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>
        <style:tab-stops>
          <style:tab-stop style:type="left" style:position="1.75in"/>
          <style:tab-stop style:type="left" style:position="4.6666in"/>
        </style:tab-stops>
      </style:paragraph-properties>
      <style:text-properties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0833in">
        <style:tab-stops>
          <style:tab-stop style:type="left" style:position="1.75in"/>
          <style:tab-stop style:type="left" style:position="4.6666in"/>
        </style:tab-stops>
      </style:paragraph-properties>
      <style:text-properties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7729in" style:use-optimal-column-width="false"/>
    </style:style>
    <style:style style:name="TableColumn6" style:family="table-column">
      <style:table-column-properties style:column-width="1.7736in" style:use-optimal-column-width="false"/>
    </style:style>
    <style:style style:name="TableColumn7" style:family="table-column">
      <style:table-column-properties style:column-width="1.7729in" style:use-optimal-column-width="false"/>
    </style:style>
    <style:style style:name="Table3" style:family="table">
      <style:table-properties style:width="7.0916in" fo:margin-left="0.193in" table:align="left"/>
    </style:style>
    <style:style style:name="TableRow8" style:family="table-row">
      <style:table-row-properties style:row-height="0.6361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1666in" fo:margin-bottom="0.1666in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1666in" fo:margin-bottom="0.1666in" fo:line-height="0.2083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row-height="0.7395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666in" fo:margin-bottom="0.1666in" fo:line-height="0.2083in" fo:text-indent="0.2222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row-height="0.6166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666in" fo:margin-bottom="0.1666in" fo:line-height="0.2083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645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1666in" fo:margin-bottom="0.1666in" fo:line-height="0.2083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9548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666in" fo:margin-bottom="0.1666in" fo:line-height="0.2083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6111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569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79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583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fo:line-height="0.3194in" fo:margin-lef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1319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line-height="0.2083in" fo:margin-left="0.6881in" fo:margin-right="0.1951in" fo:text-indent="-0.4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79" style:parent-style-name="內文" style:family="paragraph">
      <style:paragraph-properties style:snap-to-layout-grid="false" fo:line-height="0.1319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中央大學預算未分配暫撥款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 請 單 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單位流水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暫撥年度</text:p>
          </table:table-cell>
          <table:table-cell table:style-name="TableCell20" table:number-columns-spanned="3">
            <text:p text:style-name="P21"><text:s text:c="3"/>年 <text:s text:c="4"/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經費用途別</text:p>
          </table:table-cell>
          <table:table-cell table:style-name="TableCell25" table:number-columns-spanned="3">
            <text:p text:style-name="P26"><text:s/>□經常支出<text:s text:c="7"/>□資本支出<text:s/><text:s text:c="4"/>（請勾選）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暫撥經費事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暫撥金額</text:p>
          </table:table-cell>
          <table:table-cell table:style-name="TableCell35" table:number-columns-spanned="3">
            <text:p text:style-name="P36">新台幣 <text:s/>仟 <text:s/>佰 <text:s/>拾 <text:s/>萬 <text:s/>仟 <text:s/>佰 <text:s/>拾 <text:s/>元 <text:s/>整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承辦人</text:p>
          </table:table-cell>
          <table:table-cell table:style-name="TableCell40">
            <text:p text:style-name="P41">一級單位主管<text:s/></text:p>
          </table:table-cell>
          <table:table-cell table:style-name="TableCell42">
            <text:p text:style-name="P43">主計室</text:p>
          </table:table-cell>
          <table:table-cell table:style-name="TableCell44">
            <text:p text:style-name="P45">校長或其授權人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</table:table-row>
        <table:table-row table:style-name="TableRow55">
          <table:table-cell table:style-name="TableCell56">
            <text:p text:style-name="P57">單位主管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</table:table>
      <text:p text:style-name="P67"/>
      <text:p text:style-name="P68"><text:span text:style-name="T69">備註：</text:span><text:span text:style-name="T70">因應實際作業需要，各單位得填寫本表辦理次年度教學及行政基本維持費暫撥事宜</text:span><text:span text:style-name="T71">。其餘</text:span><text:span text:style-name="T72">經費</text:span><text:span text:style-name="T73">之</text:span><text:span text:style-name="T74">暫</text:span><text:span text:style-name="T75">撥，請以</text:span><text:span text:style-name="T76">專案簽准</text:span><text:span text:style-name="T77">之方式</text:span><text:span text:style-name="T78">辦理。</text:span></text:p>
      <text:p text:style-name="P79"><text:span text:style-name="T8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984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-PC</meta:initial-creator>
    <dc:creator>Leah</dc:creator>
    <meta:creation-date>2024-06-20T01:34:00Z</meta:creation-date>
    <dc:date>2024-06-20T01:34:00Z</dc:date>
    <meta:print-date>2015-12-17T1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