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w...." svg:font-family="標楷體w...." style:font-family-generic="roman" svg:panose-1="0 0 0 0 0 0 0 0 0 0"/>
    <style:font-face style:name="標楷體.饓.." svg:font-family="標楷體.饓.." style:font-family-generic="roman" svg:panose-1="0 0 0 0 0 0 0 0 0 0"/>
    <style:font-face style:name="標楷體w.汸.." svg:font-family="標楷體w.汸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708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1.8576in" style:use-optimal-column-width="false"/>
    </style:style>
    <style:style style:name="Table2" style:family="table">
      <style:table-properties style:width="7.1826in" fo:margin-left="-0.434in" table:align="left"/>
    </style:style>
    <style:style style:name="TableRow11" style:family="table-row">
      <style:table-row-properties style:min-row-height="0.3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680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656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" style:family="table-row">
      <style:table-row-properties style:min-row-height="0.8131in"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" style:family="table-row">
      <style:table-row-properties style:min-row-height="1.75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222in" fo:margin-right="-0.039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w....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w...." style:letter-kerning="false"/>
    </style:style>
    <style:style style:name="P59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w....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w...." style:letter-kerning="false"/>
    </style:style>
    <style:style style:name="P64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w...." style:letter-kerning="false"/>
    </style:style>
    <style:style style:name="P67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.饓.." style:letter-kerning="false"/>
    </style:style>
    <style:style style:name="T70" style:parent-style-name="預設段落字型" style:family="text">
      <style:text-properties style:font-name="標楷體" style:font-name-asian="標楷體" style:font-name-complex="標楷體w.汸.." style:letter-kerning="false"/>
    </style:style>
    <style:style style:name="T71" style:parent-style-name="預設段落字型" style:family="text">
      <style:text-properties style:font-name="標楷體" style:font-name-asian="標楷體" style:font-name-complex="標楷體.饓.." style:letter-kerning="false"/>
    </style:style>
    <style:style style:name="P72" style:parent-style-name="內文" style:family="paragraph">
      <style:paragraph-properties style:snap-to-layout-grid="false" fo:line-height="0.2222in" fo:margin-right="-0.039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w.汸.." style:letter-kerning="false"/>
    </style:style>
    <style:style style:name="TableRow76" style:family="table-row">
      <style:table-row-properties style:min-row-height="0.3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222in" fo:margin-right="-0.0395in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text-align="center" fo:line-height="0.2222in" fo:margin-right="-0.039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line-height="0.2222in" fo:margin-left="0.2013in" fo:margin-right="-0.0395in" fo:text-indent="-0.201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6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2" style:family="table-row">
      <style:table-row-properties style:min-row-height="0.411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159in" style:use-optimal-row-height="false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8847in"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1847in" style:use-optimal-row-height="false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5" style:family="table-row">
      <style:table-row-properties style:min-row-height="1.1965in" style:use-optimal-row-height="false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中央大學辦理自籌收入業務支給工作酬勞考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擬支人員姓名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服務單位/</text:p>
            <text:p text:style-name="P19">院、系(所)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人員類別</text:p>
          </table:table-cell>
          <table:table-cell table:style-name="TableCell24" table:number-columns-spanned="2">
            <text:p text:style-name="P25">□編制內職員□駐衛警</text:p>
            <text:p text:style-name="P26">□技工、工友、駕駛</text:p>
            <text:p text:style-name="P27">□契僱人員□專任助理</text:p>
            <text:p text:style-name="P28"><text:span text:style-name="T29">□其他</text:span><text:span text:style-name="T30"><text:s text:c="21"/>　　　 <text:s/>　　　</text:span></text:p>
          </table:table-cell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辦理工作內容及業務項目</text:span></text:p>
          </table:table-cell>
          <table:covered-table-cell/>
          <table:table-cell table:style-name="TableCell35">
            <text:p text:style-name="P36">工作內容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業務項目(請勾選)</text:p>
          </table:table-cell>
          <table:table-cell table:style-name="TableCell43" table:number-columns-spanned="5">
            <text:p text:style-name="P44">□學雜費收入業務 <text:s text:c="4"/>　 <text:s/>□推廣教育收入業務</text:p>
            <text:p text:style-name="P45">□產學合作收入業務 <text:s text:c="4"/>　□政府科研補助或委託辦理之收入業務</text:p>
            <text:p text:style-name="P46">□場地設辦管理收入業務　 □受贈收入業務</text:p>
            <text:p text:style-name="P47">□投資取得之收益業務 <text:s text:c="2"/>　□其他自籌收入業務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績效基準(請勾選)</text:span></text:p>
          </table:table-cell>
          <table:covered-table-cell/>
          <table:table-cell table:style-name="TableCell52" table:number-columns-spanned="6">
            <text:p text:style-name="P53">□自籌收入業務年度工作計畫訂有客觀及量化之具體績效指標，辦理成效超越目標達成率百分之十以上者</text:p>
            <text:p text:style-name="P54"><text:span text:style-name="T55">□</text:span><text:span text:style-name="T56">對於經辦</text:span><text:span text:style-name="T57">自籌收入</text:span><text:span text:style-name="T58">業務積極創新，能提出具體有效方法，經採行確具成效者</text:span></text:p>
            <text:p text:style-name="P59"><text:span text:style-name="T60">□</text:span><text:span text:style-name="T61">對於經辦</text:span><text:span text:style-name="T62">自籌收入</text:span><text:span text:style-name="T63">業務上之重大困難問題，能提出有效解決方案予以順利解決者</text:span></text:p>
            <text:p text:style-name="P64"><text:span text:style-name="T65">□</text:span><text:span text:style-name="T66">具備專業知識技能或運用革新管理措施，具體開源節流或減少自籌收入不經濟之支出，績效顯著者</text:span></text:p>
            <text:p text:style-name="P67"><text:span text:style-name="T68">□</text:span><text:span text:style-name="T69">執行自籌收入業務績效卓著，</text:span><text:span text:style-name="T70">經單位推薦且公開評選表現優異</text:span><text:span text:style-name="T71">足資獎勵者</text:span></text:p>
            <text:p text:style-name="P72"><text:span text:style-name="T73">□</text:span><text:span text:style-name="T74">支援辦理自籌收入</text:span><text:span text:style-name="T75">業務，認真負責且表現績優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具體績效</text:p>
            <text:p text:style-name="P79">分數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經費來源</text:p>
          </table:table-cell>
          <table:covered-table-cell/>
          <table:table-cell table:style-name="TableCell85" table:number-columns-spanned="6">
            <text:p text:style-name="P86"><text:span text:style-name="T87">本校</text:span><text:span text:style-name="T88">自籌收入</text:span></text:p>
            <text:p text:style-name="P89">註1.使用單位管理費、結餘款請附經費所屬單位會議紀錄</text:p>
            <text:p text:style-name="P90"><text:span text:style-name="T91">註2.科技部管理費不得支給工作酬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擬支領考核期間及月支金額</text:p>
          </table:table-cell>
          <table:covered-table-cell/>
          <table:table-cell table:style-name="TableCell95" table:number-columns-spanned="6">
            <text:p text:style-name="內文"><text:span text:style-name="T96">　 <text:s/>年 <text:s/>　月 　 日 <text:s/>至　　 年　　 月 　 日，月支</text:span><text:span text:style-name="T97">　　　　 　<text:s/></text:span><text:span text:style-name="T9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考核單位</text:p>
          </table:table-cell>
          <table:table-cell table:style-name="TableCell102" table:number-columns-spanned="3">
            <text:p text:style-name="P103">計畫主持人/單位主管</text:p>
          </table:table-cell>
          <table:covered-table-cell/>
          <table:covered-table-cell/>
          <table:table-cell table:style-name="TableCell104" table:number-columns-spanned="3">
            <text:p text:style-name="P105">二級/系(所)級主管</text:p>
          </table:table-cell>
          <table:covered-table-cell/>
          <table:covered-table-cell/>
          <table:table-cell table:style-name="TableCell106">
            <text:p text:style-name="P107">一級/院(中心)級主管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審核單位</text:p>
          </table:table-cell>
          <table:table-cell table:style-name="TableCell119" table:number-columns-spanned="3">
            <text:p text:style-name="P120">經費權責單位</text:p>
          </table:table-cell>
          <table:covered-table-cell/>
          <table:covered-table-cell/>
          <table:table-cell table:style-name="TableCell121" table:number-columns-spanned="3">
            <text:p text:style-name="P122">人事室(總務處)</text:p>
          </table:table-cell>
          <table:covered-table-cell/>
          <table:covered-table-cell/>
          <table:table-cell table:style-name="TableCell123">
            <text:p text:style-name="P124">校長(授權代理人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w...." svg:font-family="標楷體w...." style:font-family-generic="roman" svg:panose-1="0 0 0 0 0 0 0 0 0 0"/>
    <style:font-face style:name="標楷體.饓.." svg:font-family="標楷體.饓.." style:font-family-generic="roman" svg:panose-1="0 0 0 0 0 0 0 0 0 0"/>
    <style:font-face style:name="標楷體w.汸.." svg:font-family="標楷體w.汸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6T07:52:00Z</meta:creation-date>
    <dc:date>2024-05-06T07:52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