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30">
            <text:p>國立中央大學車輛油料費報支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7">
            <text:p><text:span text:style-name="T2">項目</text:span></text:p>
          </table:table-cell>
          <table:table-cell office:value-type="string" table:number-columns-spanned="8" table:number-rows-spanned="1" table:style-name="ce32">
            <text:p><text:span text:style-name="T2">起</text:span>(<text:span text:style-name="T2">經過</text:span>)<text:span text:style-name="T2">迄日期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style-name="ce8">
            <text:p><text:span text:style-name="T2">日期</text:span></text:p>
          </table:table-cell>
          <table:table-cell table:number-columns-repeated="3" table:style-name="ce9"/>
          <table:table-cell table:number-columns-repeated="5" table:style-name="ce10"/>
          <table:table-cell table:number-columns-repeated="16375" table:style-name="ce2"/>
        </table:table-row>
        <table:table-row table:style-name="ro2">
          <table:table-cell office:value-type="string" table:style-name="ce11">
            <text:p><text:span text:style-name="T2">起迄地點</text:span></text:p>
          </table:table-cell>
          <table:table-cell table:number-columns-repeated="3" table:style-name="ce10"/>
          <table:table-cell table:number-columns-repeated="5" table:style-name="ce11"/>
          <table:table-cell table:number-columns-repeated="16375" table:style-name="ce2"/>
        </table:table-row>
        <table:table-row table:style-name="ro2">
          <table:table-cell office:value-type="string" table:style-name="ce12">
            <text:p>探勘或實驗等活動地點</text:p>
          </table:table-cell>
          <table:table-cell table:number-columns-repeated="8" table:style-name="ce11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11">
            <text:p><text:span text:style-name="T2">油料費</text:span>(A)</text:p>
          </table:table-cell>
          <table:table-cell table:number-columns-repeated="8" table:style-name="ce11"/>
          <table:table-cell table:number-columns-repeated="16375" table:style-name="ce2"/>
        </table:table-row>
        <table:table-row table:style-name="ro2">
          <table:table-cell office:value-type="string" table:style-name="ce11">
            <text:p><text:span text:style-name="T2">里程數</text:span>(B)</text:p>
          </table:table-cell>
          <table:table-cell table:number-columns-repeated="8" table:style-name="ce11"/>
          <table:table-cell table:number-columns-repeated="16375" table:style-name="ce2"/>
        </table:table-row>
        <table:table-row table:style-name="ro2">
          <table:table-cell office:value-type="string" table:style-name="ce11">
            <text:p><text:span text:style-name="T2">每公里油料費</text:span>(C=A/B)</text:p>
          </table:table-cell>
          <table:table-cell table:number-columns-repeated="3" table:style-name="ce13"/>
          <table:table-cell table:style-name="ce11"/>
          <table:table-cell table:number-columns-repeated="4" table:style-name="ce14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13">
            <text:p><text:span text:style-name="T2">使用車輛種類及車號，請</text:span>(<text:span text:style-name="T2">勾選</text:span>)</text:p>
          </table:table-cell>
          <table:table-cell office:value-type="string" table:number-columns-spanned="8" table:number-rows-spanned="1" table:style-name="ce40">
            <text:p><text:s text:c="2"/><text:span text:style-name="T4">□租車</text:span>(<text:span text:style-name="T4">車號：</text:span><text:s text:c="16"/>)<text:s text:c="9"/><text:span text:style-name="T4">□公務車</text:span>(<text:span text:style-name="T4">車號：</text:span><text:s text:c="16"/>)<text:s text:c="6"/></text:p>
          </table:table-cell>
          <table:covered-table-cell table:number-columns-repeated="7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3">
            <text:p><text:span text:style-name="T2">參加出勤人員姓名</text:span><text:s text:c="53"/>(<text:span text:style-name="T2">需經分表中有列名者</text:span>)<text:s text:c="5"/></text:p>
          </table:table-cell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2" table:style-name="ce4"/>
          <table:table-cell table:number-columns-repeated="16373"/>
        </table:table-row>
        <table:table-row table:style-name="ro3">
          <table:covered-table-cell/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9">
            <text:p><text:span text:style-name="T2">未重覆申請國內出差旅費之交通費：</text:span><text:span text:style-name="T4">□</text:span><text:span text:style-name="T3"><text:s/></text:span><text:span text:style-name="T2">是</text:span>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23">
            <text:p><text:span text:style-name="T2">經手人：</text:span></text:p>
          </table:table-cell>
          <table:table-cell office:value-type="string" table:style-name="ce24">
            <text:p><text:s/></text:p>
          </table:table-cell>
          <table:table-cell table:number-columns-repeated="3" table:style-name="ce24"/>
          <table:table-cell table:number-columns-repeated="4" table:style-name="ce25"/>
          <table:table-cell table:number-columns-repeated="2" table:style-name="ce4"/>
          <table:table-cell table:number-columns-repeated="16373"/>
        </table:table-row>
        <table:table-row table:style-name="ro5">
          <table:table-cell table:style-name="ce23"/>
          <table:table-cell table:number-columns-repeated="4" table:style-name="ce24"/>
          <table:table-cell table:number-columns-repeated="4" table:style-name="ce25"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34">
            <text:p>一、依「國內出差旅費報支要點」第5點第7項規定：駕駛自行租賃（含共享）汽車、機車出差者，比照駕駛自用汽車、</text:p>
            <text:p><text:s text:c="4"/>機車出差者之規定，每公里得報支交通費之數額辦理報支。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string" table:number-columns-spanned="9" table:number-rows-spanned="1" table:style-name="ce34">
            <text:p>二、本項車輛油料費用之報支，係指從事調查、採樣、野外探勘等活動且計畫書（或契約）有明定或列有彈性經費額度</text:p>
            <text:p><text:s text:c="4"/>者，檢附發票或收據報支。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28">
            <text:p><text:span text:style-name="T5">三、每趟行程請分開上網</text:span>KEY<text:span text:style-name="T5">請購；並請將報帳之加油發票按日期先後順序粘貼，以俾核對。</text:span>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9">
          <table:table-cell table:number-columns-repeated="5" table:style-name="ce26"/>
          <table:table-cell table:style-name="ce27"/>
          <table:table-cell table:number-columns-repeated="3" table:style-name="ce25"/>
          <table:table-cell table:number-columns-repeated="2" table:style-name="ce4"/>
          <table:table-cell table:number-columns-repeated="16373"/>
        </table:table-row>
        <table:table-row table:style-name="ro10">
          <table:table-cell table:number-columns-repeated="5" table:style-name="ce5"/>
          <table:table-cell table:style-name="ce6"/>
          <table:table-cell table:number-columns-repeated="5" table:style-name="ce4"/>
          <table:table-cell table:number-columns-repeated="16373"/>
        </table:table-row>
        <table:table-row table:style-name="ro9">
          <table:table-cell table:number-columns-repeated="2" table:style-name="ce5"/>
          <table:table-cell table:number-columns-repeated="3" table:style-name="ce2"/>
          <table:table-cell table:number-columns-repeated="6" table:style-name="ce4"/>
          <table:table-cell table:number-columns-repeated="16373"/>
        </table:table-row>
        <table:table-row table:number-rows-repeated="3" table:style-name="ro5">
          <table:table-cell table:number-columns-repeated="5" table:style-name="ce2"/>
          <table:table-cell table:number-columns-repeated="6" table:style-name="ce4"/>
          <table:table-cell table:number-columns-repeated="16373"/>
        </table:table-row>
        <table:table-row table:style-name="ro10">
          <table:table-cell table:number-columns-repeated="16384" table:style-name="ce2"/>
        </table:table-row>
        <table:table-row table:number-rows-repeated="6" table:style-name="ro5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4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048523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6-22T04:54:46Z</meta:creation-date>
    <dc:date>2025-02-12T05:53:13Z</dc:date>
    <meta:print-date>2025-02-08T01:25:49Z</meta:print-date>
  </office:meta>
</office:document-meta>
</file>