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43in" style:use-optimal-column-width="false"/>
    </style:style>
    <style:style style:name="TableColumn3" style:family="table-column">
      <style:table-column-properties style:column-width="0.7715in" style:use-optimal-column-width="false"/>
    </style:style>
    <style:style style:name="TableColumn4" style:family="table-column">
      <style:table-column-properties style:column-width="0.7388in" style:use-optimal-column-width="false"/>
    </style:style>
    <style:style style:name="TableColumn5" style:family="table-column">
      <style:table-column-properties style:column-width="0.9694in" style:use-optimal-column-width="false"/>
    </style:style>
    <style:style style:name="TableColumn6" style:family="table-column">
      <style:table-column-properties style:column-width="0.3687in" style:use-optimal-column-width="false"/>
    </style:style>
    <style:style style:name="TableColumn7" style:family="table-column">
      <style:table-column-properties style:column-width="0.6236in" style:use-optimal-column-width="false"/>
    </style:style>
    <style:style style:name="TableColumn8" style:family="table-column">
      <style:table-column-properties style:column-width="0.6263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423in" style:use-optimal-column-width="false"/>
    </style:style>
    <style:style style:name="TableColumn12" style:family="table-column">
      <style:table-column-properties style:column-width="0.5798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8076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11.2347in" fo:margin-left="0in" table:align="left"/>
    </style:style>
    <style:style style:name="TableRow19" style:family="table-row">
      <style:table-row-properties style:min-row-height="0.5729in" style:use-optimal-row-height="false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break-before="page" fo:text-align="center" fo:margin-left="0.5631in" fo:text-indent="0.096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background-color="#FFFFFF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background-color="#FFFFFF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background-color="#FFFFFF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margin-left="-0.1666in" fo:margin-right="-0.1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background-color="#FFFFFF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background-color="#FFFFFF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background-color="#FFFFFF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margin-left="0.6958in" fo:text-indent="-0.27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margin-left="0.6958in" fo:text-indent="-0.27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indent="0.4166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國立中央大學 <text:s text:c="5"/>學年度第 <text:s text:c="4"/>學期論文指導費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6">
            <text:p text:style-name="P24">系所別:<text:s text:c="14"/>所得類別代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指導教授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請領</text:p>
            <text:p text:style-name="P30">篇數</text:p>
          </table:table-cell>
          <table:table-cell table:style-name="TableCell31" table:number-rows-spanned="2">
            <text:p text:style-name="P32">指導費(每篇)</text:p>
          </table:table-cell>
          <table:table-cell table:style-name="TableCell33" table:number-rows-spanned="2">
            <text:p text:style-name="P34">指導費</text:p>
            <text:p text:style-name="P35"><text:span text:style-name="T36">合計</text:span></text:p>
          </table:table-cell>
          <table:table-cell table:style-name="TableCell37" table:number-rows-spanned="2">
            <text:p text:style-name="P38"/>
            <text:p text:style-name="P39">補充健保費</text:p>
          </table:table-cell>
          <table:table-cell table:style-name="TableCell40" table:number-rows-spanned="2">
            <text:p text:style-name="P41">實發金額</text:p>
            <text:p text:style-name="P42"/>
          </table:table-cell>
          <table:table-cell table:style-name="TableCell43" table:number-columns-spanned="3">
            <text:p text:style-name="P44">指導學生</text:p>
          </table:table-cell>
          <table:covered-table-cell/>
          <table:covered-table-cell/>
          <table:table-cell table:style-name="TableCell45" table:number-rows-spanned="2">
            <text:p text:style-name="P46">金融機構名稱(銀行/分行)</text:p>
          </table:table-cell>
          <table:table-cell table:style-name="TableCell47" table:number-rows-spanned="2">
            <text:p text:style-name="P48">帳號</text:p>
          </table:table-cell>
          <table:table-cell table:style-name="TableCell49" table:number-rows-spanned="2">
            <text:p text:style-name="P50">戶籍地址</text:p>
          </table:table-cell>
          <table:table-cell table:style-name="TableCell51" table:number-rows-spanned="2">
            <text:p text:style-name="P52">備註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>身份證字號</text:p>
          </table:table-cell>
          <table:table-cell table:style-name="TableCell58">
            <text:p text:style-name="P59">職稱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碩/博士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學號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　</text:p>
          </table:table-cell>
          <table:covered-table-cell/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　</text:p>
          </table:table-cell>
          <table:covered-table-cell/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　</text:p>
          </table:table-cell>
          <table:covered-table-cell/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　總計:</text:p>
          </table:table-cell>
          <table:covered-table-cell/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16">
            <text:p text:style-name="P203">製表 <text:s text:c="7"/>系主任/所長 <text:s text:c="7"/>院長 <text:s text:c="7"/>教務處 <text:s text:c="14"/><text:s text:c="3"/>人事室 <text:s text:c="7"/><text:s/>主計室 <text:s text:c="9"/>校長</text:p>
            <text:p text:style-name="P204">簽核順序：製表→系主任/所長→院長→註冊組經辦→註冊組組長→教務長→人事室→主計室→校長。</text:p>
            <text:p text:style-name="P205"><text:span text:style-name="T206">說明：</text:span><text:span text:style-name="T207">一、依</text:span><text:span text:style-name="T208">1</text:span><text:span text:style-name="T209">03</text:span><text:span text:style-name="T210">年1</text:span><text:span text:style-name="T211">0</text:span><text:span text:style-name="T212">月2</text:span><text:span text:style-name="T213">0</text:span><text:span text:style-name="T214">日第6</text:span><text:span text:style-name="T215">01</text:span><text:span text:style-name="T216">次</text:span><text:span text:style-name="T217">行政會議通過</text:span><text:span text:style-name="T218">，</text:span><text:span text:style-name="T219">論文指導費：指導博士班學生一名六仟元；指導碩士班學生一名四仟元，</text:span><text:span text:style-name="T220">以入戶存帳為原則</text:span><text:span text:style-name="T221">。</text:span></text:p>
            <text:p text:style-name="P222">二、共同指導學生論文，其論文指導費按指導學生數計算，由共同指導教授均分之。</text:p>
            <text:p text:style-name="P223">三、依107年6月25日第676次行政會議通過，碩士在職專班論文指導費：每生以24000元為上限。</text:p>
            <text:p text:style-name="P224">四、論文指導於中途因故更換指導教授時<text:s/>，論文指導費由最後指導論文之教授支領。<text:s text:c="25"/></text:p>
            <text:p text:style-name="P225">五、論文指導費於被指導研究生領取學位證書後支付。</text:p>
            <text:p text:style-name="P226"><text:span text:style-name="T227">六、</text:span><text:span text:style-name="T228">請附上學位考試申請表影本</text:span><text:span text:style-name="T229">。</text:span></text:p>
            <text:p text:style-name="P230"><text:span text:style-name="T231"><text:s text:c="5"/></text:span><text:span text:style-name="T232"><text:s/></text:span><text:span text:style-name="T233">七、</text:span><text:span text:style-name="T234">支付個人各項給予或退費以匯入受款人帳戶為原則，若無法存帳欲以代墊方式給付或領取支票者，請於印領清冊備註無法存帳之原因並請受款人簽章；另為加速公款撥付，匯入帳戶為郵局/銀行/領取支票者，請</text:span><text:span text:style-name="T235">分開造具</text:span><text:span text:style-name="T236">印領清冊並</text:span><text:span text:style-name="T237">建立不同</text:span><text:span text:style-name="T238">會計系統</text:span><text:span text:style-name="T239">購案編號分別黏貼</text:span><text:span text:style-name="T240">支出憑證單報帳。</text:span><text:span text:style-name="T241"><text:s/></text:span><text:span text:style-name="T242"><text:s text:c="5"/></text:span></text:p>
            <text:p text:style-name="P243"><text:span text:style-name="T244">八</text:span><text:span text:style-name="T245">、以現金方式支付個人各項給予，除薪給、工資收據外，請立據人每件按金額千分之四貼印花稅票並銷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      學年度第     學期論文指導費印領清冊</dc:title>
    <dc:subject/>
    <meta:initial-creator>hsiang</meta:initial-creator>
    <dc:creator>Leah</dc:creator>
    <meta:creation-date>2024-06-20T01:35:00Z</meta:creation-date>
    <dc:date>2024-06-20T01:35:00Z</dc:date>
    <meta:print-date>2022-01-06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