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84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3881in" style:use-optimal-column-width="false"/>
    </style:style>
    <style:style style:name="TableColumn5" style:family="table-column">
      <style:table-column-properties style:column-width="2.5493in" style:use-optimal-column-width="false"/>
    </style:style>
    <style:style style:name="Table1" style:family="table" style:master-page-name="MP0">
      <style:table-properties style:width="7.2847in" fo:margin-left="-0.0791in" table:align="left"/>
    </style:style>
    <style:style style:name="TableRow6" style:family="table-row">
      <style:table-row-properties style:min-row-height="1.0763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text-indent="0.152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style:line-break="normal" fo:margin-top="0.125in" fo:line-height="0.2222in" fo:margin-righ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line-break="normal" fo:line-height="0.2222in" fo:margin-right="0.389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 style:min-row-height="0.3541in" style:use-optimal-row-height="false"/>
    </style:style>
    <style:style style:name="P2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" style:family="table-row">
      <style:table-row-properties style:min-row-height="0.872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7" style:family="table-row">
      <style:table-row-properties style:min-row-height="0.884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3" style:family="table-row">
      <style:table-row-properties style:min-row-height="1.172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line-height="0.2222in" fo:margin-left="1.7513in" fo:margin-right="0.0833in" fo:text-indent="-1.7513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590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590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7" style:family="table-row">
      <style:table-row-properties style:min-row-height="0.25in" style:use-optimal-row-height="false"/>
    </style:style>
    <style:style style:name="P11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4" style:family="table-row">
      <style:table-row-properties style:min-row-height="0.590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5in" fo:text-indent="0.0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text-align="star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8" style:family="table-row">
      <style:table-row-properties style:min-row-height="0.590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7" style:family="table-row">
      <style:table-row-properties style:min-row-height="0.8847in" style:use-optimal-row-height="false"/>
    </style:style>
    <style:style style:name="TableCell15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125in" style:line-height-at-least="0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list-style-name="LFO3" style:family="paragraph">
      <style:paragraph-properties fo:text-align="justify" style:line-height-at-least="0in" fo:margin-left="0.2479in" fo:margin-right="0.0784in" fo:text-indent="-0.24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list-style-name="LFO3" style:family="paragraph">
      <style:paragraph-properties fo:text-align="justify" fo:margin-top="0.025in" style:line-height-at-least="0in" fo:margin-left="0.2479in" fo:margin-right="0.0784in" fo:text-indent="-0.247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中央大學會計憑證調案申請單</text:p>
            <text:p text:style-name="P9">檔案編號：<text:s/><text:s text:c="33"/><text:s text:c="2"/>申請日期： <text:s/>年<text:s text:c="3"/>月<text:s text:c="2"/><text:s/>日</text:p>
            <text:p text:style-name="P10">(主計室填寫)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2">
            <text:p text:style-name="P13">憑證所屬年度</text:p>
          </table:table-cell>
          <table:table-cell table:style-name="TableCell14" table:number-rows-spanned="2">
            <text:p text:style-name="P15"/>
          </table:table-cell>
          <table:table-cell table:style-name="TableCell16">
            <text:p text:style-name="P17">傳<text:s/>票 日 期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傳 票 編<text:s/>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計畫流水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購案編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計<text:s/>畫 名 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申 請<text:s/>調</text:p>
            <text:p text:style-name="P44">案<text:s/>事<text:s/>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憑 證 內</text:p>
            <text:p text:style-name="P50">容 摘 要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申 請 方 式</text:p>
          </table:table-cell>
          <table:table-cell table:style-name="TableCell56" table:number-columns-spanned="3">
            <text:p text:style-name="P57"><text:span text:style-name="T58">【</text:span><text:span text:style-name="T59"><text:s/></text:span><text:span text:style-name="T60">】</text:span><text:span text:style-name="T61">影印</text:span><text:span text:style-name="T62"><text:s/></text:span><text:span text:style-name="T63"><text:s text:c="3"/></text:span><text:span text:style-name="T64"><text:s text:c="2"/></text:span><text:span text:style-name="T65">*原</text:span><text:span text:style-name="T66">件不得攜出</text:span><text:span text:style-name="T67">。</text:span></text:p>
            <text:p text:style-name="P68"><text:span text:style-name="T69">【</text:span><text:span text:style-name="T70"><text:s/></text:span><text:span text:style-name="T71">】</text:span><text:span text:style-name="T72">借調原件</text:span><text:span text:style-name="T73"><text:s/></text:span><text:span text:style-name="T74">*</text:span><text:span text:style-name="T75">原</text:span><text:span text:style-name="T76">件</text:span><text:span text:style-name="T77">如需</text:span><text:span text:style-name="T78">攜出</text:span><text:span text:style-name="T79">，</text:span><text:span text:style-name="T80">須</text:span><text:span text:style-name="T81">檢具司法、審計、檢</text:span><text:span text:style-name="T82">察</text:span><text:span text:style-name="T83">、</text:span><text:span text:style-name="T84">調</text:span><text:span text:style-name="T85">查或稅務機關調案來函</text:span><text:span text:style-name="T86">並經簽奉核准。</text:span></text:p>
            <text:p text:style-name="P87"><text:span text:style-name="T88"><text:s text:c="8"/></text:span><text:span text:style-name="T89"><text:s text:c="15"/></text:span><text:span text:style-name="T90">借調原件</text:span><text:span text:style-name="T91">預</text:span><text:span text:style-name="T92">計歸還日期：</text:span><text:span text:style-name="T93"><text:s text:c="3"/></text:span><text:span text:style-name="T94"><text:s/></text:span><text:span text:style-name="T95">年</text:span><text:span text:style-name="T96"><text:s text:c="4"/></text:span><text:span text:style-name="T97">月</text:span><text:span text:style-name="T98"><text:s text:c="4"/></text:span><text:span text:style-name="T99">日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調案單位</text:p>
          </table:table-cell>
          <table:table-cell table:style-name="TableCell103">
            <text:p text:style-name="P104"/>
          </table:table-cell>
          <table:table-cell table:style-name="TableCell105" table:number-rows-spanned="2">
            <text:p text:style-name="P106">主 <text:s/>計 <text:s/>室</text:p>
          </table:table-cell>
          <table:table-cell table:style-name="TableCell107" table:number-rows-spanned="2">
            <text:p text:style-name="P108"/>
          </table:table-cell>
        </table:table-row>
        <table:table-row table:style-name="TableRow109">
          <table:table-cell table:style-name="TableCell110" table:number-rows-spanned="2">
            <text:p text:style-name="P111">調案人及</text:p>
            <text:p text:style-name="P112">校內分機</text:p>
          </table:table-cell>
          <table:table-cell table:style-name="TableCell113" table:number-rows-spanned="2"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rows-spanned="2">
            <text:p text:style-name="P121">總務處文書組</text:p>
          </table:table-cell>
          <table:table-cell table:style-name="TableCell122" table:number-rows-spanned="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計畫</text:span><text:span text:style-name="T128">主持人</text:span>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<text:span text:style-name="T136">二級</text:span><text:span text:style-name="T137">主管</text:span></text:p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>校長</text:p>
            <text:p text:style-name="P142"><text:span text:style-name="T143">(</text:span><text:span text:style-name="T144">或代判人</text:span><text:span text:style-name="T145">)</text:span></text:p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一級</text:span><text:span text:style-name="T152">主管</text:span>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 table:number-columns-spanned="4">
            <text:p text:style-name="P159">備 註：</text:p>
            <text:list text:style-name="LFO3" text:continue-numbering="true">
              <text:list-item>
                <text:p text:style-name="P160">會計憑證調案應經計畫主持人及單位主管同意。</text:p>
              </text:list-item>
              <text:list-item>
                <text:p text:style-name="P161"><text:span text:style-name="T162">申</text:span><text:span text:style-name="T163">請調</text:span><text:span text:style-name="T164">案</text:span><text:span text:style-name="T165">之會計憑證</text:span><text:span text:style-name="T166">如</text:span><text:span text:style-name="T167">已移交</text:span><text:span text:style-name="T168">總務處</text:span><text:span text:style-name="T169">文書組保管，</text:span><text:span text:style-name="T170">需</text:span><text:span text:style-name="T171">加會</text:span><text:span text:style-name="T172">之</text:span><text:span text:style-name="T173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央 大 學 調 案 單</dc:title>
    <dc:subject/>
    <meta:initial-creator>曉葳</meta:initial-creator>
    <dc:creator>User</dc:creator>
    <meta:creation-date>2024-06-06T03:42:00Z</meta:creation-date>
    <dc:date>2024-06-06T03:42:00Z</dc:date>
    <meta:print-date>2016-06-13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