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833in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1.3701in"/>
    </style:style>
    <style:style style:name="TableColumn5" style:family="table-column">
      <style:table-column-properties style:column-width="2.5638in"/>
    </style:style>
    <style:style style:name="Table1" style:family="table" style:master-page-name="MP0">
      <style:table-properties style:width="7.0861in" style:rel-width="100%" fo:margin-left="0in" table:align="left"/>
    </style:style>
    <style:style style:name="TableRow6" style:family="table-row">
      <style:table-row-properties style:min-row-height="0.7395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text-indent="0.152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paragraph-properties style:line-break="normal" fo:text-align="end" fo:line-height="0.1111in" fo:margin-right="0.389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fo:text-align="justify"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541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25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 style:min-row-height="0.5in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text-indent="0.0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start" fo:line-height="0.25in" fo:text-indent="0.0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 fo:margin-right="0.096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1.317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style:line-height-at-least="0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list-style-name="LFO3" style:family="paragraph">
      <style:paragraph-properties fo:text-align="justify" style:line-height-at-least="0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list-style-name="LFO3" style:family="paragraph">
      <style:paragraph-properties fo:text-align="justify" fo:margin-top="0.025in" style:line-height-at-least="0in" fo:margin-left="0.2479in" fo:margin-right="0.0784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中央大學</text:span><text:span text:style-name="T10">會計憑證拆訂</text:span><text:span text:style-name="T11">申請</text:span><text:span text:style-name="T12">及增減情形表</text:span></text:p>
            <text:p text:style-name="P13"><text:span text:style-name="T14"><text:s text:c="33"/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壹、會計憑證拆訂</text:span><text:span text:style-name="T19">申請</text:span><text:span text:style-name="T20"><text:s text:c="15"/></text:span><text:span text:style-name="T21"><text:s text:c="2"/></text:span><text:span text:style-name="T22">申請</text:span><text:span text:style-name="T23">日期： <text:s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憑證所屬年度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傳<text:s/>票 日 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傳 票 編<text:s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畫流水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購案編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計<text:s/>畫 名 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拆訂原因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單位</text:p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>主計室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申請人及</text:p>
            <text:p text:style-name="P71">校內分機</text:p>
          </table:table-cell>
          <table:table-cell table:style-name="TableCell72" table:number-rows-spanned="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3">
            <text:p text:style-name="P80">總務處文書組</text:p>
          </table:table-cell>
          <table:table-cell table:style-name="TableCell81" table:number-rows-spanned="3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計畫</text:span><text:span text:style-name="T87">主持人</text:span>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<text:span text:style-name="T95">二級</text:span><text:span text:style-name="T96">主管</text:span></text:p>
          </table:table-cell>
          <table:table-cell table:style-name="TableCell97" table:number-rows-spanned="2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校長</text:p>
            <text:p text:style-name="P106"><text:span text:style-name="T107">(</text:span><text:span text:style-name="T108">或代判人</text:span><text:span text:style-name="T109">)</text:span></text:p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一級主管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4">
            <text:p text:style-name="P121"><text:span text:style-name="T122">貳</text:span><text:span text:style-name="T123">、會計憑證增減情形</text:span><text:span text:style-name="T124">(</text:span><text:span text:style-name="T125">主計室填寫</text:span><text:span text:style-name="T126">)</text:span><text:span text:style-name="T127"><text:s text:c="10"/></text:span><text:span text:style-name="T128">拆</text:span><text:span text:style-name="T129">訂日期： <text:s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經過情形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增減單據、張數及號數</text:p>
          </table:table-cell>
          <table:table-cell table:style-name="TableCell138" table:number-columns-spanned="3">
            <text:p text:style-name="P139">本次拆訂會計憑證，共增加/減少單據_____張，</text:p>
            <text:p text:style-name="P140">傳票號數：___________(傳票日期：___年__月__日)，</text:p>
            <text:p text:style-name="P141">內容為____________________________________________。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主計室承辦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主計室主任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備 註：</text:p>
            <text:list text:style-name="LFO3" text:continue-numbering="true">
              <text:list-item>
                <text:p text:style-name="P154">會計憑證拆訂應經計畫主持人及單位主管同意。</text:p>
              </text:list-item>
              <text:list-item>
                <text:p text:style-name="P155">申請拆訂之會計憑證如已移交總務處文書組保管，需加會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央 大 學 調 案 單</dc:title>
    <dc:description/>
    <dc:subject/>
    <meta:initial-creator>曉葳</meta:initial-creator>
    <dc:creator>User</dc:creator>
    <meta:creation-date>2024-06-06T03:42:00Z</meta:creation-date>
    <dc:date>2024-06-06T03:42:00Z</dc:date>
    <meta:print-date>2016-06-13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