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923in" style:use-optimal-column-width="false"/>
    </style:style>
    <style:style style:name="TableColumn3" style:family="table-column">
      <style:table-column-properties style:column-width="1.1395in" style:use-optimal-column-width="false"/>
    </style:style>
    <style:style style:name="TableColumn4" style:family="table-column">
      <style:table-column-properties style:column-width="0.2354in" style:use-optimal-column-width="false"/>
    </style:style>
    <style:style style:name="TableColumn5" style:family="table-column">
      <style:table-column-properties style:column-width="0.6715in" style:use-optimal-column-width="false"/>
    </style:style>
    <style:style style:name="TableColumn6" style:family="table-column">
      <style:table-column-properties style:column-width="0.3291in" style:use-optimal-column-width="false"/>
    </style:style>
    <style:style style:name="TableColumn7" style:family="table-column">
      <style:table-column-properties style:column-width="0.5784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1" style:family="table" style:master-page-name="MP0">
      <style:table-properties style:width="6.6694in" fo:margin-left="0.0062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break-before="page" fo:text-align="center" fo:line-height="0.2777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bottom="0.125in" fo:line-height="0.2222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Row21" style:family="table-row">
      <style:table-row-properties style:min-row-height="0.458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58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71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15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15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15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415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415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415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415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min-row-height="0.415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458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420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20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420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420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margin-top="0.125in"/>
      <style:text-properties style:font-name="標楷體" style:font-name-asian="標楷體"/>
    </style:style>
    <style:style style:name="P211" style:parent-style-name="內文" style:family="paragraph">
      <style:paragraph-properties fo:text-indent="1in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中央大學</text:span><text:span text:style-name="T17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/>姓 <text:s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 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 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出差事由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1">
            <text:p text:style-name="P41">起</text:p>
            <text:p text:style-name="P42">中華民國 <text:s text:c="2"/>年 <text:s text:c="2"/>月 <text:s text:c="2"/>日 <text:s text:c="2"/>共計 <text:s text:c="3"/>日附單據 <text:s text:c="5"/>張</text:p>
            <text:p text:style-name="P43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日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總計</text:span></text:p>
          </table:table-cell>
        </table:table-row>
        <table:table-row table:style-name="TableRow58">
          <table:table-cell table:style-name="TableCell59" table:number-columns-spanned="2">
            <text:p text:style-name="P60">起訖地點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工作記要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交通費</text:p>
          </table:table-cell>
          <table:table-cell table:style-name="TableCell87">
            <text:p text:style-name="P88">飛機及高鐵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汽車及捷運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火車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船舶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住宿費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/>住宿費加計交通費</text:p>
            <text:p text:style-name="P154"><text:span text:style-name="T155">（套裝行程）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雜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單據號數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總計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出差人 <text:s text:c="23"/>單 <text:s/>位 <text:s text:c="22"/>主辦會 <text:s text:c="13"/></text:p>
      <text:p text:style-name="P211"><text:s text:c="18"/>主 <text:s/>管 <text:s text:c="22"/>計人員 <text:s text:c="13"/></text:p>
      <text:p text:style-name="P212"/>
      <text:p text:style-name="P213"/>
      <text:p text:style-name="P214">計 <text:s/>畫 <text:s text:c="23"/>主辦人 <text:s text:c="22"/>機關首長或</text:p>
      <text:p text:style-name="內文"><text:span text:style-name="T215">主持人 <text:s text:c="23"/>事人員 <text:s text:c="22"/>授權代簽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1" style:display-name="頁碼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1"><draw:frame draw:z-index="251658240" draw:id="id0" draw:style-name="a0" draw:name="框架1" text:anchor-type="paragraph" svg:x="0in" svg:y="0.00069in" svg:width="0.07014in" svg:height="0.15972in" style:rel-width="scale" style:rel-height="scale"><draw:text-box><text:p text:style-name="頁尾1"><text:span text:style-name="頁碼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06T07:56:00Z</meta:creation-date>
    <dc:date>2024-05-06T07:56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