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88in" fo:text-indent="-0.3888in" style:page-number="368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1673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5" style:family="table">
      <style:table-properties style:width="6.1736in" fo:margin-left="0in" table:align="center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4" style:family="table-row">
      <style:table-row-properties style:min-row-height="0.32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 fo:margin-left="0.3395in" fo:text-indent="-0.368in">
        <style:tab-stops/>
      </style:paragraph-properties>
      <style:text-properties style:font-name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.3444in" fo:text-indent="-0.4013in">
        <style:tab-stops/>
      </style:paragraph-properties>
      <style:text-properties style:font-name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.3381in" fo:text-indent="-0.3666in">
        <style:tab-stops/>
      </style:paragraph-properties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2" style:family="table-row">
      <style:table-row-properties style:min-row-height="0.54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5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6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size-complex="12pt"/>
    </style:style>
    <style:style style:name="TableRow61" style:family="table-row">
      <style:table-row-properties style:min-row-height="0.2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72" style:family="table-row">
      <style:table-row-properties style:min-row-height="0.2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8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9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1" style:family="table-row">
      <style:table-row-properties style:min-row-height="0.2729in" style:use-optimal-row-height="false"/>
    </style:style>
    <style:style style:name="P11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25" style:family="table-row">
      <style:table-row-properties style:min-row-height="0.2923in" style:use-optimal-row-height="false"/>
    </style:style>
    <style:style style:name="P12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39" style:family="table-row">
      <style:table-row-properties style:min-row-height="0.2826in" style:use-optimal-row-height="false"/>
    </style:style>
    <style:style style:name="P1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53" style:family="table-row">
      <style:table-row-properties style:min-row-height="0.2826in" style:use-optimal-row-height="false"/>
    </style:style>
    <style:style style:name="P1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67" style:family="table-row">
      <style:table-row-properties style:min-row-height="0.4909in" style:use-optimal-row-height="false"/>
    </style:style>
    <style:style style:name="P16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81" style:family="table-row">
      <style:table-row-properties style:min-row-height="0.452in" style:use-optimal-row-height="false"/>
    </style:style>
    <style:style style:name="P18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95" style:family="table-row">
      <style:table-row-properties style:min-row-height="0.28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08" style:family="table-row">
      <style:table-row-properties style:min-row-height="0.4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21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22" style:family="table-row">
      <style:table-row-properties style:min-row-height="0.272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63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49" style:family="table-row">
      <style:table-row-properties style:min-row-height="0.272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62" style:family="table-row">
      <style:table-row-properties style:min-row-height="0.29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標楷體" style:font-size-complex="12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78" style:parent-style-name="內文" style:family="paragraph">
      <style:paragraph-properties fo:margin-top="0.1444in" style:line-height-at-least="0in"/>
      <style:text-properties style:font-name="標楷體"/>
    </style:style>
    <style:style style:name="P279" style:parent-style-name="內文" style:family="paragraph">
      <style:text-properties style:font-name="標楷體"/>
    </style:style>
    <style:style style:name="P280" style:parent-style-name="內文" style:family="paragraph">
      <style:paragraph-properties style:line-height-at-least="0in"/>
      <style:text-properties style:font-name="標楷體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P284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國立中央大學</text:span><text:span text:style-name="T4">國內出差旅費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/>姓<text:s text:c="2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<text:s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<text:s/>等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差事由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起</text:p>
            <text:p text:style-name="P45">中華民國<text:s text:c="3"/>年<text:s text:c="3"/>月<text:s text:c="3"/>日<text:s text:c="3"/>共計<text:s text:c="4"/>日附單據<text:s text:c="6"/>張</text:p>
            <text:p text:style-name="P46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月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><text:span text:style-name="T60">總計</text:span></text:p>
          </table:table-cell>
        </table:table-row>
        <table:table-row table:style-name="TableRow61">
          <table:table-cell table:style-name="TableCell62" table:number-columns-spanned="4">
            <text:p text:style-name="P63">日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4">
            <text:p text:style-name="P74">起訖地點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工作記要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7">
            <text:p text:style-name="P98">交通費</text:p>
          </table:table-cell>
          <table:table-cell table:style-name="TableCell99" table:number-columns-spanned="3">
            <text:p text:style-name="P100">飛機及高鐵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汽車及捷運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火車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船舶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公共自行車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駕駛自用或<text:line-break/>自行租賃汽車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駕駛自用或<text:line-break/>自行租賃機車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住宿費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住宿費加計交通費</text:p>
            <text:p text:style-name="P211">（套裝行程）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<text:span text:style-name="T225">雜費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單據號數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總計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備註</text:p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</table:table>
      <text:p text:style-name="P278">出差人<text:s text:c="19"/><text:s text:c="2"/>單位主管<text:s/><text:s text:c="18"/>主計室<text:s text:c="13"/></text:p>
      <text:p text:style-name="P279"/>
      <text:p text:style-name="P280">計畫主持人 <text:s text:c="16"/>主辦人事單位<text:s text:c="15"/>機關首長或授權代簽人</text:p>
      <text:p text:style-name="P281"><text:span text:style-name="T282"><text:s text:c="24"/></text:span><text:span text:style-name="T283"><text:s text:c="23"/>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</dc:title>
    <dc:subject/>
    <meta:initial-creator>一科</meta:initial-creator>
    <dc:creator>User</dc:creator>
    <meta:creation-date>2024-06-03T03:24:00Z</meta:creation-date>
    <dc:date>2024-06-03T03:46:00Z</dc:date>
    <meta:print-date>2024-05-01T13:2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1" meta:character-count="476" meta:row-count="3" meta:non-whitespace-character-count="406"/>
  </office:meta>
</office:document-meta>
</file>