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22in" style:use-optimal-column-width="false"/>
    </style:style>
    <style:style style:name="TableColumn3" style:family="table-column">
      <style:table-column-properties style:column-width="0.9402in" style:use-optimal-column-width="false"/>
    </style:style>
    <style:style style:name="TableColumn4" style:family="table-column">
      <style:table-column-properties style:column-width="0.80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2.7451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1" style:family="table" style:master-page-name="MP0">
      <style:table-properties style:width="10.9972in" fo:margin-left="-0.6055in" table:align="left"/>
    </style:style>
    <style:style style:name="TableRow16" style:family="table-row">
      <style:table-row-properties style:min-row-height="0.5729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>
        <style:tab-stops>
          <style:tab-stop style:type="left" style:position="7.3868in"/>
        </style:tab-stops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1.857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margin-left="0.2944in" fo:text-indent="-0.29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text-align="justify" fo:margin-left="-0.368in" fo:text-indent="-0.38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中央大學 <text:s text:c="5"/>學年度第 <text:s text:c="4"/>學期口試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口試委員</text:p>
          </table:table-cell>
          <table:covered-table-cell/>
          <table:covered-table-cell/>
          <table:table-cell table:style-name="TableCell22" table:number-rows-spanned="2">
            <text:p text:style-name="P23">口試</text:p>
            <text:p text:style-name="P24">篇數</text:p>
          </table:table-cell>
          <table:table-cell table:style-name="TableCell25" table:number-rows-spanned="2">
            <text:p text:style-name="P26">口試費</text:p>
          </table:table-cell>
          <table:table-cell table:style-name="TableCell27" table:number-rows-spanned="2">
            <text:p text:style-name="P28"><text:span text:style-name="T29">交通費</text:span></text:p>
          </table:table-cell>
          <table:table-cell table:style-name="TableCell30" table:number-rows-spanned="2">
            <text:p text:style-name="P31">合計</text:p>
          </table:table-cell>
          <table:table-cell table:style-name="TableCell32" table:number-columns-spanned="2">
            <text:p text:style-name="P33">指導學生</text:p>
          </table:table-cell>
          <table:covered-table-cell/>
          <table:table-cell table:style-name="TableCell34" table:number-rows-spanned="2">
            <text:p text:style-name="P35">金融機構名稱(銀行／分行)</text:p>
          </table:table-cell>
          <table:table-cell table:style-name="TableCell36" table:number-rows-spanned="2">
            <text:p text:style-name="P37">帳號</text:p>
          </table:table-cell>
          <table:table-cell table:style-name="TableCell38" table:number-columns-spanned="2" table:number-rows-spanned="2">
            <text:p text:style-name="P39">戶籍地址</text:p>
          </table:table-cell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服務單位</text:p>
          </table:table-cell>
          <table:table-cell table:style-name="TableCell47">
            <text:p text:style-name="P48">身份證字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>學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　　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 table:number-columns-spanned="2">
            <text:p text:style-name="P112">　　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 table:number-columns-spanned="2">
            <text:p text:style-name="P139">　　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　總計: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 table:number-columns-spanned="2">
            <text:p text:style-name="P166">　　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2">
            <text:p text:style-name="P171">製表<text:s text:c="7"/>系主任/所長<text:s text:c="6"/>院長<text:s text:c="6"/>註冊組經辦 <text:s text:c="5"/>註冊組組長<text:s/><text:s text:c="6"/>教務長<text:s text:c="4"/><text:s text:c="3"/>主計室 <text:s text:c="3"/><text:s text:c="6"/>校長</text:p>
            <text:p text:style-name="P172"/>
            <text:p text:style-name="P173">簽核順序：製表→系主任/所長→院長→註冊組經辦→註冊組組長→教務長→主計室→校長</text:p>
            <text:p text:style-name="P174">說明：</text:p>
            <text:p text:style-name="P175">一、請附上學位考試申請表影本。<text:s text:c="3"/><text:s text:c="11"/></text:p>
            <text:p text:style-name="P176">二、依110年5月31日109學年度第4次校務基金管理委員會修正通過，論文審查口試費：審查博士班學生一名2000元（以6名為上限）；審查碩士班學生一名1000元（以3名為上限），以入戶存帳為原則。<text:tab/><text:tab/></text:p>
            <text:p text:style-name="P177">三、依107年6月25日第676次行政會議通過，碩士在職專班學位口試費：每場次每位委員以3000元為上限(不含交通費)。</text:p>
            <text:p text:style-name="P178">四、交通費依「國內出差旅費報支要點」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1in" fo:margin-bottom="0.2479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     學年度第     學期論文指導費印領清冊</dc:title>
    <dc:subject/>
    <meta:initial-creator>hsiang</meta:initial-creator>
    <dc:creator>Leah</dc:creator>
    <meta:creation-date>2024-06-20T01:33:00Z</meta:creation-date>
    <dc:date>2024-06-20T01:33:00Z</dc:date>
    <meta:print-date>2022-01-06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