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5902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229in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3611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5159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041in"/>
    </style:style>
    <style:style style:name="TableColumn11" style:family="table-column">
      <style:table-column-properties style:column-width="0.9958in"/>
    </style:style>
    <style:style style:name="TableColumn12" style:family="table-column">
      <style:table-column-properties style:column-width="0.1229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9847in"/>
    </style:style>
    <style:style style:name="Table2" style:family="table">
      <style:table-properties style:width="7.3833in" fo:margin-left="-0.7125in" table:align="left"/>
    </style:style>
    <style:style style:name="TableRow16" style:family="table-row">
      <style:table-row-properties style:min-row-height="0.2659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281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808080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808080" style:font-size-complex="12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808080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 style:min-row-height="1.910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text-align="justify" fo:margin-left="0.175in" fo:text-indent="-0.1715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left="0.175in" fo:text-indent="-0.171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justify" fo:margin-left="0.1736in" fo:text-indent="0.008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3493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01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04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letter-spacing="-0.0027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P212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P213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P214" style:parent-style-name="清單段落" style:list-style-name="LFO2" style:family="paragraph">
      <style:paragraph-properties style:snap-to-layout-grid="false" fo:margin-left="0.2458in" fo:text-indent="-0.2333in">
        <style:tab-stops/>
      </style:paragraph-properties>
      <style:text-properties style:font-name="標楷體" style:font-name-asian="標楷體" fo:letter-spacing="-0.0027in"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left="0.0125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0125in">
        <style:tab-stops/>
      </style:paragraph-properties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1" style:family="table-row">
      <style:table-row-properties style:min-row-height="0.7777in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出國經費動支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國者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國類別</text:p>
          </table:table-cell>
          <table:table-cell table:style-name="TableCell41" table:number-columns-spanned="12">
            <text:p text:style-name="P42">□招生、□考察、□參訪、□講學、□研究、□訓練、□進修、□實習、□實驗</text:p>
            <text:p text:style-name="內文"><text:span text:style-name="T43">□田野調查、□洽談學術合作交流、□出席國際會議、□其他</text:span><text:span text:style-name="T4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出國地點</text:p>
          </table:table-cell>
          <table:table-cell table:style-name="TableCell48" table:number-columns-spanned="3">
            <text:p text:style-name="P49">國 <text:s/>家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城 <text:s/>市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出國期間</text:p>
          </table:table-cell>
          <table:table-cell table:style-name="TableCell59" table:number-columns-spanned="12">
            <text:p text:style-name="P60"><text:span text:style-name="T61">年 <text:s/>　月 <text:s/>　日　至 <text:s/>　年 <text:s/>　月 <text:s/>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出席國際會議</text:p>
            <text:p text:style-name="P65"><text:span text:style-name="T66">(若無，則免填)</text:span></text:p>
          </table:table-cell>
          <table:table-cell table:style-name="TableCell67" table:number-columns-spanned="3">
            <text:p text:style-name="P68">會議名稱</text:p>
          </table:table-cell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會議主辦單位</text:p>
          </table:table-cell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 table:number-rows-spanned="2">
            <text:p text:style-name="P80"><text:span text:style-name="T81">發表論文題目</text:span></text:p>
          </table:table-cell>
          <table:covered-table-cell/>
          <table:covered-table-cell/>
          <table:table-cell table:style-name="TableCell82" table:number-columns-spanned="2">
            <text:p text:style-name="P83">中 文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2">
            <text:p text:style-name="P90">英 文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會議參與性質</text:p>
          </table:table-cell>
          <table:covered-table-cell/>
          <table:covered-table-cell/>
          <table:table-cell table:style-name="TableCell97" table:number-columns-spanned="9">
            <text:p text:style-name="內文"><text:span text:style-name="T98">□</text:span><text:span text:style-name="T99">Session Chair or Convener</text:span><text:span text:style-name="T100">、□</text:span><text:span text:style-name="T101">K</text:span><text:span text:style-name="T102">e</text:span><text:span text:style-name="T103">ynote Speaker</text:span><text:span text:style-name="T104">、□</text:span><text:span text:style-name="T105">Invited Speaker</text:span></text:p>
            <text:p text:style-name="內文"><text:span text:style-name="T106">□</text:span><text:span text:style-name="T107">Invited VIP</text:span><text:span text:style-name="T108">、□</text:span><text:span text:style-name="T109">Oral</text:span><text:span text:style-name="T110">、□</text:span><text:span text:style-name="T111">Poster</text:span><text:span text:style-name="T112">、□</text:span><text:span text:style-name="T113">Other :</text:span><text:span text:style-name="T1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出國目的及預期成效</text:p>
          </table:table-cell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事後申請說明</text:p>
          </table:table-cell>
          <table:table-cell table:style-name="TableCell123" table:number-columns-spanned="12">
            <text:p text:style-name="P124">(凡出國者應於事前提出申請，並完成審核程序，若未依規定申請者，事後如遭政府審計機關剔除，請申請單位負責收繳)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經費來源</text:p>
          </table:table-cell>
          <table:table-cell table:style-name="TableCell129" table:number-columns-spanned="10">
            <text:p text:style-name="P130">□學雜費收入（○推動科技、○在職專班）</text:p>
            <text:p text:style-name="P131">□推廣教育收入（○學分班、○其他計畫、○管理費、○結餘款）</text:p>
            <text:p text:style-name="P132">□產學合作收入、政府科研補助或委託辦理之收入</text:p>
            <text:p text:style-name="P133">(○技術服務、○管理費、○結餘款）</text:p>
            <text:p text:style-name="P134">□技術移轉授權金</text:p>
            <text:p text:style-name="P135">□場地設備管理收入</text:p>
            <text:p text:style-name="P136">□受贈收入</text:p>
            <text:p text:style-name="P137"><text:span text:style-name="T138">□其他收入:</text:span><text:span text:style-name="T139"><text:s text:c="2"/></text:span><text:span text:style-name="T14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經費</text:p>
            <text:p text:style-name="P143">流水號</text:p>
          </table:table-cell>
          <table:table-cell table:style-name="TableCell144">
            <text:p text:style-name="P145"><text:span text:style-name="T146">(分攤經費請填列各項分攤經費流水號)</text:span></text:p>
            <text:p text:style-name="P147"/>
          </table:table-cell>
        </table:table-row>
        <table:table-row table:style-name="TableRow148">
          <table:table-cell table:style-name="TableCell149" table:number-rows-spanned="5">
            <text:p text:style-name="P150">經</text:p>
            <text:p text:style-name="P151">費</text:p>
            <text:p text:style-name="P152">需</text:p>
            <text:p text:style-name="P153">求</text:p>
          </table:table-cell>
          <table:table-cell table:style-name="TableCell154" table:number-columns-spanned="4">
            <text:p text:style-name="P155">補助項目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預估經費</text:p>
          </table:table-cell>
          <table:covered-table-cell/>
          <table:table-cell table:style-name="TableCell158" table:number-columns-spanned="6">
            <text:p text:style-name="P159">說<text:s text:c="4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>交通費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生活費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<text:span text:style-name="T180">辦公費</text:span><text:span text:style-name="T181">(如手續費、</text:span><text:span text:style-name="T182">保險費、行政費</text:span><text:span text:style-name="T183">、</text:span><text:span text:style-name="T184">禮品交際及雜費</text:span><text:span text:style-name="T185">)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合 <text:s text:c="3"/>計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備註:</text:p>
            <text:list text:style-name="LFO2" text:continue-numbering="true">
              <text:list-item>
                <text:p text:style-name="P201"><text:span text:style-name="T202">本表適用於以自籌收入支應之出國經費動支申請</text:span><text:span text:style-name="T203">。</text:span></text:p>
              </text:list-item>
              <text:list-item>
                <text:p text:style-name="P204"><text:span text:style-name="T205">以產學合作收入、政府科研補助或委託辦理收入之計劃</text:span><text:span text:style-name="T206">管理費、結餘款、技術服務收入</text:span><text:span text:style-name="T207">及</text:span><text:span text:style-name="T208">技術移轉授權金</text:span><text:span text:style-name="T209">申請出國者仍請透過</text:span><text:span text:style-name="T210">研發資料庫</text:span><text:span text:style-name="T211">列印簽核，本表係該系統在修改為擴大適用對象前之過渡期間專用。</text:span></text:p>
              </text:list-item>
              <text:list-item>
                <text:p text:style-name="P212">國人員應檢附下列相關證明文件：1.接洽文件、邀請函、行程表或出國計畫書。2.出席國際會議應檢附論文被接受發表證明文件、擬發表之論文摘要、會議議程。若無前述資料，請附「大會正式邀請函」或其他證明文件。前述文件未能檢具者，應註明補送，並於會議舉行日一週前送達。3.其他計畫委託單位或合約書要求之證明文件。</text:p>
              </text:list-item>
              <text:list-item>
                <text:p text:style-name="P213">使用校管理費、結餘款出國者，應檢附核准簽呈；使用單位管理費、結餘款出國者，應檢附單位同意使用之會議紀錄。</text:p>
              </text:list-item>
              <text:list-item>
                <text:p text:style-name="P214">本出國經費動支申請單簽核程序依本校分層負責明細表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會辦單位</text:p>
          </table:table-cell>
          <table:covered-table-cell/>
          <table:covered-table-cell/>
          <table:table-cell table:style-name="TableCell217" table:number-columns-spanned="3">
            <text:p text:style-name="P218">主計室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申請人</text:p>
          </table:table-cell>
          <table:covered-table-cell/>
          <table:table-cell table:style-name="TableCell222" table:number-columns-spanned="3">
            <text:p text:style-name="P223">計畫主持人</text:p>
          </table:table-cell>
          <table:covered-table-cell/>
          <table:covered-table-cell/>
          <table:table-cell table:style-name="TableCell224" table:number-columns-spanned="2">
            <text:p text:style-name="P225">單位主管</text:p>
          </table:table-cell>
          <table:covered-table-cell/>
          <table:table-cell table:style-name="TableCell226" table:number-columns-spanned="3">
            <text:p text:style-name="P227">一級主管</text:p>
          </table:table-cell>
          <table:covered-table-cell/>
          <table:covered-table-cell/>
          <table:table-cell table:style-name="TableCell228" table:number-columns-spanned="3">
            <text:p text:style-name="P229">校長或</text:p>
            <text:p text:style-name="P230">授權人代為決行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fang</meta:initial-creator>
    <dc:creator>User</dc:creator>
    <meta:creation-date>2024-05-06T07:51:00Z</meta:creation-date>
    <dc:date>2024-05-06T07:51:00Z</dc:date>
    <meta:print-date>2016-04-01T01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