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3" style:parent-style-name="內文" style:family="paragraph">
      <style:paragraph-properties style:snap-to-layout-grid="false"/>
      <style:text-properties style:font-name="標楷體" style:font-name-asian="標楷體" style:font-name-complex="細明體" fo:font-size="14pt" style:font-size-asian="14pt" style:font-size-complex="14pt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margin-left="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9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style:snap-to-layout-grid="false" fo:text-indent="0.291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indent="0.2916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indent="0.2916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indent="0.291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indent="0.2916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indent="0.2916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Text Box 20" text:anchor-type="paragraph" svg:x="0.25in" svg:y="-0.25in" svg:width="0.75in" svg:height="0.375in" style:rel-width="scale" style:rel-height="scale"><draw:text-box><text:p text:style-name="P3">附件一</text:p></draw:text-box><svg:title/><svg:desc/></draw:frame></text:span><text:span text:style-name="T4">國立中央大學主</text:span><text:span text:style-name="T5">計室網路請購系統帳號申請表</text:span></text:p>
      <text:p text:style-name="P6">一.帳號類別:(請勾選) <text:s/></text:p>
      <text:p text:style-name="P7">1.□部門預算查詢/請購</text:p>
      <text:p text:style-name="P8"><text:span text:style-name="T9"><text:s text:c="4"/>2.</text:span><text:span text:style-name="T10">□</text:span><text:span text:style-name="T11">計畫</text:span><text:span text:style-name="T12">查詢/請購</text:span></text:p>
      <text:p text:style-name="P13"/>
      <text:p text:style-name="P14"><text:span text:style-name="T15">二</text:span><text:span text:style-name="T16">.申請人資料:</text:span><text:span text:style-name="T17"><text:tab/></text:span><text:span text:style-name="T18"><text:tab/></text:span><text:span text:style-name="T19"><text:tab/></text:span><text:span text:style-name="T20"><text:s text:c="12"/></text:span><text:span text:style-name="T21">申請日期: <text:s/>年 <text:s/>月 <text:s/>日</text:span></text:p>
      <text:p text:style-name="P22">單位名稱:</text:p>
      <text:p text:style-name="P23">申請人姓名:<text:tab/><text:tab/><text:tab/><text:tab/><text:tab/><text:s text:c="5"/>申請人職稱:</text:p>
      <text:p text:style-name="P24">聯絡電話:</text:p>
      <text:p text:style-name="P25">E-mail:</text:p>
      <text:p text:style-name="P26"><text:span text:style-name="T27">帳號名稱:</text:span><text:span text:style-name="T28"><text:s/>□□□□□□□□□□</text:span></text:p>
      <text:p text:style-name="P29"><text:span text:style-name="T30"><text:s/></text:span><text:span text:style-name="T31">*帳號名稱</text:span><text:span text:style-name="T32">應</text:span><text:span text:style-name="T33">為身份證字號</text:span></text:p>
      <text:p text:style-name="P34"/>
      <text:p text:style-name="P35"><text:span text:style-name="T36">三</text:span><text:span text:style-name="T37">.申請事項</text:span><text:span text:style-name="T38">:</text:span></text:p>
      <text:p text:style-name="P39">□建立新帳號<text:tab/></text:p>
      <text:p text:style-name="P40">□忘記原帳號密碼<text:tab/></text:p>
      <text:p text:style-name="P41"/>
      <text:p text:style-name="P42">四.注意事項:</text:p>
      <text:p text:style-name="P43">1帳號只限於申請者本人使用,不得借他人使用.</text:p>
      <text:p text:style-name="P44">2.帳號申請人須對帳號善盡保管之責,牢記並定期更改密碼以防止被盜用.</text:p>
      <text:p text:style-name="P45">3.如因未善盡保管之責,而被盜用,請自行負責.</text:p>
      <text:p text:style-name="P46">4.表單蒐集之個人資料，僅限於特定目的<text:s/>137<text:s/>資通安全與管理，並僅供主</text:p>
      <text:p text:style-name="P47"><text:s text:c="2"/>計室網路請購系統作業使用，非經當事人同意，絕不轉做其他用途，亦不</text:p>
      <text:p text:style-name="P48"><text:s text:c="2"/>會公佈任何資訊，並遵循本校資料保存與安全控管辦理.</text:p>
      <text:p text:style-name="P49"><text:span text:style-name="T50"><draw:connector draw:type="line" svg:x1="-0.375in" svg:y1="0in" svg:x2="7.125in" svg:y2="0in" draw:z-index="251657216" draw:id="id1" draw:style-name="a1" draw:name="Line 13" text:anchor-type="paragraph"><svg:title/><svg:desc/></draw:connector></text:span><text:span text:style-name="T51"><draw:connector draw:type="line" svg:x1="-0.93056in" svg:y1="7in" svg:x2="6.69444in" svg:y2="7in" draw:z-index="251656192" draw:id="id2" draw:style-name="a2" draw:name="Line 5" text:anchor-type="paragraph"><svg:title/><svg:desc/></draw:connector></text:span><text:span text:style-name="T52">上述申請資料己詳閱，</text:span><text:span text:style-name="T53">並</text:span><text:span text:style-name="T54">願</text:span><text:span text:style-name="T55">善盡保管之責</text:span><text:span text:style-name="T56">。</text:span></text:p>
      <text:p text:style-name="P57"><text:tab/><text:tab/><text:tab/><text:tab/><text:tab/><text:tab/><text:tab/><text:tab/>申請人簽名：</text:p>
      <text:p text:style-name="P58">計畫主持人/單位主管簽名：</text:p>
      <text:p text:style-name="內文"><text:span text:style-name="T59">欲設之密碼:</text:span><text:span text:style-name="T60"><text:s/></text:span><text:span text:style-name="T61">□□□□□□</text:span><text:span text:style-name="T62"><text:s/></text:span><text:span text:style-name="T63">(</text:span><text:span text:style-name="T64">最長6碼</text:span><text:span text:style-name="T65">)</text:span></text:p>
      <text:p text:style-name="內文"><text:span text:style-name="T66"><draw:connector draw:type="line" svg:x1="-0.43056in" svg:y1="-0.00903in" svg:x2="7.06944in" svg:y2="-0.00903in" draw:z-index="251658240" draw:id="id3" draw:style-name="a3" draw:name="Line 16" text:anchor-type="paragraph"><svg:title/><svg:desc/></draw:connector></text:span><text:span text:style-name="T67">備註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solid #000000" fo:padding-top="0.4333in" fo:padding-left="0.4333in" fo:padding-bottom="0.6458in" fo:padding-right="0.4333in" style:shadow="none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會計室網路請購系統帳號申請表</dc:title>
    <dc:description/>
    <dc:subject/>
    <meta:initial-creator>acc</meta:initial-creator>
    <dc:creator>User</dc:creator>
    <meta:creation-date>2024-06-06T03:43:00Z</meta:creation-date>
    <dc:date>2024-06-06T03:43:00Z</dc:date>
    <meta:print-date>2016-11-29T03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2" meta:row-count="3" meta:non-whitespace-character-count="403"/>
  </office:meta>
</office:document-meta>
</file>