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20" text:anchor-type="paragraph" svg:x="0.25in" svg:y="-0.25in" svg:width="0.75in" svg:height="0.375in" style:rel-width="scale" style:rel-height="scale"><draw:text-box><text:p text:style-name="P3">附件一</text:p></draw:text-box><svg:title/><svg:desc/></draw:frame></text:span><text:span text:style-name="T4">國立中央大學</text:span><text:span text:style-name="T5">永續與綠能科技學院</text:span><text:span text:style-name="T6"><text:line-break/></text:span><text:span text:style-name="T7">主計室</text:span><text:span text:style-name="T8">網路請購系統帳號申請表</text:span></text:p>
      <text:p text:style-name="P9">一.帳號類別:(請勾選) <text:s/></text:p>
      <text:p text:style-name="P10">1.□部門預算查詢/請購</text:p>
      <text:p text:style-name="P11"><text:span text:style-name="T12"><text:s text:c="4"/>2.</text:span><text:span text:style-name="T13">□</text:span><text:span text:style-name="T14">計畫</text:span><text:span text:style-name="T15">查詢/請購</text:span></text:p>
      <text:p text:style-name="P16"/>
      <text:p text:style-name="P17"><text:span text:style-name="T18">二</text:span><text:span text:style-name="T19">.申請人資料:</text:span><text:span text:style-name="T20"><text:tab/></text:span><text:span text:style-name="T21"><text:tab/></text:span><text:span text:style-name="T22"><text:tab/></text:span><text:span text:style-name="T23"><text:s text:c="12"/></text:span><text:span text:style-name="T24">申請日期: <text:s/>年 <text:s/>月 <text:s/>日</text:span></text:p>
      <text:p text:style-name="P25">單位名稱:</text:p>
      <text:p text:style-name="P26">申請人姓名:<text:tab/><text:tab/><text:tab/><text:tab/><text:tab/><text:s text:c="5"/>申請人職稱:</text:p>
      <text:p text:style-name="P27">聯絡電話:</text:p>
      <text:p text:style-name="P28">E-mail:</text:p>
      <text:p text:style-name="P29"><text:span text:style-name="T30">帳號名稱:</text:span><text:span text:style-name="T31"><text:s/>□□□□□□□□□□</text:span></text:p>
      <text:p text:style-name="P32"><text:span text:style-name="T33"><text:s/></text:span><text:span text:style-name="T34">*帳號名稱</text:span><text:span text:style-name="T35">應</text:span><text:span text:style-name="T36">為身份證字號</text:span></text:p>
      <text:p text:style-name="P37"/>
      <text:p text:style-name="P38"><text:span text:style-name="T39">三</text:span><text:span text:style-name="T40">.申請事項</text:span><text:span text:style-name="T41">:</text:span></text:p>
      <text:p text:style-name="P42">□建立新帳號<text:tab/></text:p>
      <text:p text:style-name="P43">□忘記原帳號密碼<text:tab/></text:p>
      <text:p text:style-name="P44"/>
      <text:p text:style-name="P45">四.注意事項:</text:p>
      <text:p text:style-name="P46">1帳號只限於申請者本人使用,不得借他人使用.</text:p>
      <text:p text:style-name="P47">2.帳號申請人須對帳號善盡保管之責,牢記並定期更改密碼以防止被盜用.</text:p>
      <text:p text:style-name="P48">3.如因未善盡保管之責,而被盜用,請自行負責.</text:p>
      <text:p text:style-name="P49">4.表單蒐集之個人資料，僅限於特定目的<text:s/>137<text:s/>資通安全與管理，並僅供主</text:p>
      <text:p text:style-name="P50"><text:s text:c="2"/>計室網路請購系統作業使用，非經當事人同意，絕不轉做其他用途，亦不</text:p>
      <text:p text:style-name="P51"><text:s text:c="2"/>會公佈任何資訊，並遵循本校資料保存與安全控管辦理.</text:p>
      <text:p text:style-name="P52"><text:span text:style-name="T53"><draw:connector draw:type="line" svg:x1="-0.375in" svg:y1="0in" svg:x2="7.125in" svg:y2="0in" draw:z-index="251657216" draw:id="id1" draw:style-name="a1" draw:name="Line 13" text:anchor-type="paragraph"><svg:title/><svg:desc/></draw:connector></text:span><text:span text:style-name="T54"><draw:connector draw:type="line" svg:x1="-0.93056in" svg:y1="7in" svg:x2="6.69444in" svg:y2="7in" draw:z-index="251656192" draw:id="id2" draw:style-name="a2" draw:name="Line 5" text:anchor-type="paragraph"><svg:title/><svg:desc/></draw:connector></text:span><text:span text:style-name="T55">上述申請資料己詳閱，</text:span><text:span text:style-name="T56">並</text:span><text:span text:style-name="T57">願</text:span><text:span text:style-name="T58">善盡保管之責</text:span><text:span text:style-name="T59">。</text:span></text:p>
      <text:p text:style-name="P60"><text:tab/><text:tab/><text:tab/><text:tab/><text:tab/><text:tab/><text:tab/><text:tab/>申請人簽名：</text:p>
      <text:p text:style-name="P61">計畫主持人/單位主管簽名：</text:p>
      <text:p text:style-name="內文"><text:span text:style-name="T62">欲設之密碼:</text:span><text:span text:style-name="T63"><text:s/></text:span><text:span text:style-name="T64">□□□□□□</text:span><text:span text:style-name="T65"><text:s/></text:span><text:span text:style-name="T66">(</text:span><text:span text:style-name="T67">最長6碼</text:span><text:span text:style-name="T68">)</text:span></text:p>
      <text:p text:style-name="內文"><text:span text:style-name="T69"><draw:connector draw:type="line" svg:x1="-0.43056in" svg:y1="-0.00903in" svg:x2="7.06944in" svg:y2="-0.00903in" draw:z-index="251658240" draw:id="id3" draw:style-name="a3" draw:name="Line 16" text:anchor-type="paragraph"><svg:title/><svg:desc/></draw:connector></text:span><text:span text:style-name="T70">備註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4333in" fo:padding-left="0.4333in" fo:padding-bottom="0.6458in" fo:padding-right="0.4333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會計室網路請購系統帳號申請表</dc:title>
    <dc:description/>
    <dc:subject/>
    <meta:initial-creator>acc</meta:initial-creator>
    <dc:creator>User</dc:creator>
    <meta:creation-date>2024-11-20T04:00:00Z</meta:creation-date>
    <dc:date>2024-11-20T04:00:00Z</dc:date>
    <meta:print-date>2016-11-29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