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CEC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#C6E0B4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#C6E0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6E0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C6E0B4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3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CEC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top" fo:wrap-option="wrap" fo:background-color="#C6E0B4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 fo:wrap-option="wrap" fo:background-color="#C6E0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6E0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C6E0B4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 fo:wrap-option="wrap" fo:background-color="#C6E0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E6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E6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CEC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E6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3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6E0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fo:border="thin solid #000000" style:vertical-align="top" fo:wrap-option="wrap" fo:background-color="#C6E0B4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 fo:wrap-option="wrap" fo:background-color="#C6E0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C6E0B4" style:cell-protect="non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="thin solid #000000" style:vertical-align="top" fo:wrap-option="wrap" fo:background-color="#C6E0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 fo:wrap-option="wrap" fo:background-color="#C6E0B4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6E0B4" style:cell-protect="non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style:vertical-align="automatic" style:cell-protect="none"/>
    </style:style>
    <style:style style:name="ce9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style:vertical-align="automatic" style:cell-protect="none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2.2590277777778cm"/>
    </style:style>
    <style:style style:name="co11" style:family="table-column">
      <style:table-column-properties fo:break-before="auto" style:column-width="5.04472222222222cm"/>
    </style:style>
    <style:style style:name="co12" style:family="table-column">
      <style:table-column-properties fo:break-before="auto" style:column-width="3.63361111111111cm"/>
    </style:style>
    <style:style style:name="co13" style:family="table-column">
      <style:table-column-properties fo:break-before="auto" style:column-width="11.5534722222222cm"/>
    </style:style>
    <style:style style:name="co14" style:family="table-column">
      <style:table-column-properties fo:break-before="auto" style:column-width="9.03111111111111cm"/>
    </style:style>
    <style:style style:name="co15" style:family="table-column">
      <style:table-column-properties fo:break-before="auto" style:column-width="3.58069444444444cm"/>
    </style:style>
    <style:style style:name="co16" style:family="table-column">
      <style:table-column-properties fo:break-before="auto" style:column-width="11.90625cm"/>
    </style:style>
    <style:style style:name="co17" style:family="table-column">
      <style:table-column-properties fo:break-before="auto" style:column-width="5.83847222222222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2.98097222222222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19263888888889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11.0772222222222cm"/>
    </style:style>
    <style:style style:name="co24" style:family="table-column">
      <style:table-column-properties fo:break-before="auto" style:column-width="3.56305555555556cm"/>
    </style:style>
    <style:style style:name="co25" style:family="table-column">
      <style:table-column-properties fo:break-before="auto" style:column-width="2.99861111111111cm"/>
    </style:style>
    <style:style style:name="co26" style:family="table-column">
      <style:table-column-properties fo:break-before="auto" style:column-width="2.62819444444444cm"/>
    </style:style>
    <style:style style:name="co27" style:family="table-column">
      <style:table-column-properties fo:break-before="auto" style:column-width="2.41652777777778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39888888888889cm"/>
    </style:style>
    <style:style style:name="co30" style:family="table-column">
      <style:table-column-properties fo:break-before="auto" style:column-width="2.08138888888889cm"/>
    </style:style>
    <style:style style:name="co31" style:family="table-column">
      <style:table-column-properties fo:break-before="auto" style:column-width="2.52236111111111cm"/>
    </style:style>
    <style:style style:name="co32" style:family="table-column">
      <style:table-column-properties fo:break-before="auto" style:column-width="2.45180555555556cm"/>
    </style:style>
    <style:style style:name="co33" style:family="table-column">
      <style:table-column-properties fo:break-before="auto" style:column-width="2.78694444444444cm"/>
    </style:style>
    <style:style style:name="co34" style:family="table-column">
      <style:table-column-properties fo:break-before="auto" style:column-width="2.76930555555556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2.50472222222222cm"/>
    </style:style>
    <style:style style:name="co37" style:family="table-column">
      <style:table-column-properties fo:break-before="auto" style:column-width="15.4340277777778cm"/>
    </style:style>
    <style:style style:name="co38" style:family="table-column">
      <style:table-column-properties fo:break-before="auto" style:column-width="2.46944444444444cm"/>
    </style:style>
    <style:style style:name="co39" style:family="table-column">
      <style:table-column-properties fo:break-before="auto" style:column-width="2.31069444444444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2.24013888888889cm"/>
    </style:style>
    <style:style style:name="co42" style:family="table-column">
      <style:table-column-properties fo:break-before="auto" style:column-width="2.36361111111111cm"/>
    </style:style>
    <style:style style:name="co43" style:family="table-column">
      <style:table-column-properties fo:break-before="auto" style:column-width="3.31611111111111cm"/>
    </style:style>
    <style:style style:name="co44" style:family="table-column">
      <style:table-column-properties fo:break-before="auto" style:column-width="2.89277777777778cm"/>
    </style:style>
    <style:style style:name="co45" style:family="table-column">
      <style:table-column-properties fo:break-before="auto" style:column-width="2.20486111111111cm"/>
    </style:style>
    <style:style style:name="co46" style:family="table-column">
      <style:table-column-properties fo:break-before="auto" style:column-width="2.71638888888889cm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2.55763888888889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2.82222222222222cm"/>
    </style:style>
    <style:style style:name="co51" style:family="table-column">
      <style:table-column-properties fo:break-before="auto" style:column-width="3.05152777777778cm"/>
    </style:style>
    <style:style style:name="co52" style:family="table-column">
      <style:table-column-properties fo:break-before="auto" style:column-width="2.80458333333333cm"/>
    </style:style>
    <style:style style:name="co53" style:family="table-column">
      <style:table-column-properties fo:break-before="auto" style:column-width="3.10444444444444cm"/>
    </style:style>
    <style:style style:name="co54" style:family="table-column">
      <style:table-column-properties fo:break-before="auto" style:column-width="3.03388888888889cm"/>
    </style:style>
    <style:style style:name="co55" style:family="table-column">
      <style:table-column-properties fo:break-before="auto" style:column-width="2.04611111111111cm"/>
    </style:style>
    <style:style style:name="co56" style:family="table-column">
      <style:table-column-properties fo:break-before="auto" style:column-width="2.18722222222222cm"/>
    </style:style>
    <style:style style:name="co57" style:family="table-column">
      <style:table-column-properties fo:break-before="auto" style:column-width="2.61055555555556cm"/>
    </style:style>
    <style:style style:name="co58" style:family="table-column">
      <style:table-column-properties fo:break-before="auto" style:column-width="2.66347222222222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3.28083333333333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2.34597222222222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1.95791666666667cm"/>
    </style:style>
    <style:style style:name="co65" style:family="table-column">
      <style:table-column-properties fo:break-before="auto" style:column-width="3.33375cm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2.57527777777778cm"/>
    </style:style>
    <style:style style:name="co68" style:family="table-column">
      <style:table-column-properties fo:break-before="auto" style:column-width="2.43416666666667cm"/>
    </style:style>
    <style:style style:name="co69" style:family="table-column">
      <style:table-column-properties fo:break-before="auto" style:column-width="3.52777777777778cm"/>
    </style:style>
    <style:style style:name="co70" style:family="table-column">
      <style:table-column-properties fo:break-before="auto" style:column-width="3.66888888888889cm"/>
    </style:style>
    <style:style style:name="co71" style:family="table-column">
      <style:table-column-properties fo:break-before="auto" style:column-width="2.73402777777778cm"/>
    </style:style>
    <style:style style:name="co72" style:family="table-column">
      <style:table-column-properties fo:break-before="auto" style:column-width="2.68111111111111cm"/>
    </style:style>
    <style:style style:name="co73" style:family="table-column">
      <style:table-column-properties fo:break-before="auto" style:column-width="2.59291666666667cm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3.36902777777778cm"/>
    </style:style>
    <style:style style:name="co76" style:family="table-column">
      <style:table-column-properties fo:break-before="auto" style:column-width="2.16958333333333cm"/>
    </style:style>
    <style:style style:name="co77" style:family="table-column">
      <style:table-column-properties fo:break-before="auto" style:column-width="2.01083333333333cm"/>
    </style:style>
    <style:style style:name="co78" style:family="table-column">
      <style:table-column-properties fo:break-before="auto" style:column-width="3.4748611111111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5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33.5pt" style:use-optimal-row-height="false" fo:break-before="auto"/>
    </style:style>
    <style:style style:name="ro11" style:family="table-row">
      <style:table-row-properties style:row-height="70.15pt" style:use-optimal-row-height="false" fo:break-before="auto"/>
    </style:style>
    <style:style style:name="ro12" style:family="table-row">
      <style:table-row-properties style:row-height="31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32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44.4pt" style:use-optimal-row-height="false" fo:break-before="auto"/>
    </style:style>
    <style:style style:name="ro18" style:family="table-row">
      <style:table-row-properties style:row-height="107pt" style:use-optimal-row-height="false" fo:break-before="auto"/>
    </style:style>
    <style:style style:name="ro19" style:family="table-row">
      <style:table-row-properties style:row-height="36.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77.5pt" style:use-optimal-row-height="false" fo:break-before="auto"/>
    </style:style>
    <style:style style:name="ro23" style:family="table-row">
      <style:table-row-properties style:row-height="30.5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02pt" style:use-optimal-row-height="false" fo:break-before="auto"/>
    </style:style>
    <style:style style:name="ro27" style:family="table-row">
      <style:table-row-properties style:row-height="40pt" style:use-optimal-row-height="false" fo:break-before="auto"/>
    </style:style>
    <style:style style:name="ro28" style:family="table-row">
      <style:table-row-properties style:row-height="125.5pt" style:use-optimal-row-height="false" fo:break-before="auto"/>
    </style:style>
    <style:style style:name="ro29" style:family="table-row">
      <style:table-row-properties style:row-height="44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38pt" style:use-optimal-row-height="false" fo:break-before="auto"/>
    </style:style>
    <style:style style:name="ro32" style:family="table-row">
      <style:table-row-properties style:row-height="35.5pt" style:use-optimal-row-height="false" fo:break-before="auto"/>
    </style:style>
    <style:style style:name="ro33" style:family="table-row">
      <style:table-row-properties style:row-height="120pt" style:use-optimal-row-height="false" fo:break-before="auto"/>
    </style:style>
    <style:style style:name="ro34" style:family="table-row">
      <style:table-row-properties style:row-height="10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秘書室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number-columns-repeated="1018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5" table:number-rows-spanned="1" table:style-name="ce95">
            <text:p>112年度各計畫經費歸屬各學院之金額調查表-秘書室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style-name="ce13">
            <text:p>計畫代碼</text:p>
          </table:table-cell>
          <table:table-cell office:value-type="string" table:style-name="ce48">
            <text:p>1067400202<text:s text:c="5"/></text:p>
          </table:table-cell>
          <table:table-cell office:value-type="string" table:style-name="ce14">
            <text:p>1077400-2<text:s text:c="6"/></text:p>
          </table:table-cell>
          <table:table-cell office:value-type="string" table:style-name="ce49">
            <text:p>1127400<text:s text:c="8"/>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9">
            <text:p>計畫名稱</text:p>
          </table:table-cell>
          <table:table-cell office:value-type="string" table:style-name="ce45">
            <text:p>受贈收入-羅久華女士捐贈專款(預定青年教授講座用)<text:s text:c="13"/></text:p>
          </table:table-cell>
          <table:table-cell office:value-type="string" table:style-name="ce46">
            <text:p>受贈收入-校慶相關活動<text:s text:c="39"/></text:p>
          </table:table-cell>
          <table:table-cell office:value-type="string" table:style-name="ce50">
            <text:p>受贈收入-校方統籌當年度<text:s text:c="37"/>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20">
            <text:p>金額</text:p>
          </table:table-cell>
          <table:table-cell office:value-type="float" office:value="2195365" table:style-name="ce47">
            <text:p>2,195,365</text:p>
          </table:table-cell>
          <table:table-cell office:value-type="float" office:value="3000" table:style-name="ce47">
            <text:p>3,000</text:p>
          </table:table-cell>
          <table:table-cell office:value-type="float" office:value="181877" table:style-name="ce51">
            <text:p>181,877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66">
            <text:p>文學院</text:p>
          </table:table-cell>
          <table:table-cell table:style-name="ce22"/>
          <table:table-cell table:style-name="ce23"/>
          <table:table-cell table:style-name="ce52"/>
          <table:table-cell table:number-columns-repeated="16380" table:style-name="ce12"/>
        </table:table-row>
        <table:table-row table:style-name="ro5">
          <table:table-cell office:value-type="string" table:style-name="ce66">
            <text:p>理學院</text:p>
          </table:table-cell>
          <table:table-cell table:style-name="ce22"/>
          <table:table-cell table:style-name="ce23"/>
          <table:table-cell table:style-name="ce52"/>
          <table:table-cell table:number-columns-repeated="1016" table:style-name="ce2"/>
          <table:table-cell table:number-columns-repeated="15364" table:style-name="ce1"/>
        </table:table-row>
        <table:table-row table:style-name="ro5">
          <table:table-cell office:value-type="string" table:style-name="ce66">
            <text:p>工學院</text:p>
          </table:table-cell>
          <table:table-cell table:style-name="ce22"/>
          <table:table-cell table:style-name="ce23"/>
          <table:table-cell table:style-name="ce52"/>
          <table:table-cell table:number-columns-repeated="1016" table:style-name="ce2"/>
          <table:table-cell table:number-columns-repeated="15364" table:style-name="ce1"/>
        </table:table-row>
        <table:table-row table:style-name="ro5">
          <table:table-cell office:value-type="string" table:style-name="ce66">
            <text:p>管理學院</text:p>
          </table:table-cell>
          <table:table-cell table:number-columns-repeated="2" table:style-name="ce22"/>
          <table:table-cell table:style-name="ce24"/>
          <table:table-cell table:number-columns-repeated="1016" table:style-name="ce2"/>
          <table:table-cell table:number-columns-repeated="15364" table:style-name="ce1"/>
        </table:table-row>
        <table:table-row table:style-name="ro5">
          <table:table-cell office:value-type="string" table:style-name="ce66">
            <text:p>資訊電機學院</text:p>
          </table:table-cell>
          <table:table-cell table:number-columns-repeated="2" table:style-name="ce22"/>
          <table:table-cell table:style-name="ce24"/>
          <table:table-cell table:number-columns-repeated="1016" table:style-name="ce2"/>
          <table:table-cell table:number-columns-repeated="15364" table:style-name="ce1"/>
        </table:table-row>
        <table:table-row table:style-name="ro5">
          <table:table-cell office:value-type="string" table:style-name="ce66">
            <text:p>地球科學學院</text:p>
          </table:table-cell>
          <table:table-cell table:style-name="ce22"/>
          <table:table-cell table:style-name="ce23"/>
          <table:table-cell table:style-name="ce52"/>
          <table:table-cell table:number-columns-repeated="1016" table:style-name="ce2"/>
          <table:table-cell table:number-columns-repeated="15364" table:style-name="ce1"/>
        </table:table-row>
        <table:table-row table:style-name="ro5">
          <table:table-cell office:value-type="string" table:style-name="ce66">
            <text:p>客家學院</text:p>
          </table:table-cell>
          <table:table-cell table:style-name="ce22"/>
          <table:table-cell table:style-name="ce23"/>
          <table:table-cell table:style-name="ce52"/>
          <table:table-cell table:number-columns-repeated="16380" table:style-name="ce12"/>
        </table:table-row>
        <table:table-row table:style-name="ro5">
          <table:table-cell office:value-type="string" table:style-name="ce66">
            <text:p>生醫理工學院</text:p>
          </table:table-cell>
          <table:table-cell table:style-name="ce22"/>
          <table:table-cell table:style-name="ce23"/>
          <table:table-cell table:style-name="ce52"/>
          <table:table-cell table:number-columns-repeated="1016" table:style-name="ce2"/>
          <table:table-cell table:number-columns-repeated="15364" table:style-name="ce1"/>
        </table:table-row>
        <table:table-row table:style-name="ro5">
          <table:table-cell office:value-type="string" table:style-name="ce27">
            <text:p>每生受益相同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5">
          <table:table-cell office:value-type="string" table:style-name="ce27">
            <text:p>總教學中心</text:p>
          </table:table-cell>
          <table:table-cell table:style-name="ce28"/>
          <table:table-cell table:style-name="ce29"/>
          <table:table-cell table:style-name="ce54"/>
          <table:table-cell table:number-columns-repeated="1016" table:style-name="ce2"/>
          <table:table-cell table:number-columns-repeated="15364" table:style-name="ce1"/>
        </table:table-row>
        <table:table-row table:style-name="ro5">
          <table:table-cell office:value-type="string" table:style-name="ce27">
            <text:p>研究中心</text:p>
          </table:table-cell>
          <table:table-cell table:style-name="ce28"/>
          <table:table-cell table:style-name="ce29"/>
          <table:table-cell table:style-name="ce54"/>
          <table:table-cell table:number-columns-repeated="1016" table:style-name="ce2"/>
          <table:table-cell table:number-columns-repeated="15364" table:style-name="ce1"/>
        </table:table-row>
        <table:table-row table:style-name="ro5">
          <table:table-cell office:value-type="string" table:style-name="ce27">
            <text:p>行政單位</text:p>
          </table:table-cell>
          <table:table-cell table:style-name="ce28"/>
          <table:table-cell table:style-name="ce29"/>
          <table:table-cell table:style-name="ce54"/>
          <table:table-cell table:number-columns-repeated="1016" table:style-name="ce2"/>
          <table:table-cell table:number-columns-repeated="15364" table:style-name="ce1"/>
        </table:table-row>
        <table:table-row table:style-name="ro6">
          <table:table-cell office:value-type="string" table:style-name="ce30">
            <text:p>檢核:</text:p>
          </table:table-cell>
          <table:table-cell office:value-type="float" office:value="2195365" table:formula="of:=[.B4]-[.B5]-[.B6]-[.B7]-[.B8]-[.B9]-[.B10]-[.B11]-[.B12]-[.B13]-[.B14]-[.B15]-[.B16]" table:style-name="ce31">
            <text:p>2195365<text:s/></text:p>
          </table:table-cell>
          <table:table-cell office:value-type="float" office:value="3000" table:formula="of:=[.C4]-[.C5]-[.C11]-[.C6]-[.C10]-[.C12]-[.C7]-[.C9]-[.C8]-[.C13]-[.C14]-[.C15]-[.C16]" table:style-name="ce31">
            <text:p>3000<text:s/></text:p>
          </table:table-cell>
          <table:table-cell office:value-type="float" office:value="181877" table:formula="of:=[.D4]-[.D5]-[.D11]-[.D6]-[.D10]-[.D12]-[.D7]-[.D9]-[.D8]-[.D13]-[.D14]-[.D15]-[.D16]" table:style-name="ce15">
            <text:p>181877<text:s/>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6">
          <table:table-cell office:value-type="string" table:style-name="ce3">
            <text:p>註：</text:p>
          </table:table-cell>
          <table:table-cell table:style-name="ce8"/>
          <table:table-cell table:number-columns-repeated="2" table:style-name="ce2"/>
          <table:table-cell table:style-name="ce8"/>
          <table:table-cell table:number-columns-repeated="1020" table:style-name="ce2"/>
          <table:table-cell table:number-columns-repeated="15359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2" table:style-name="ce2"/>
          <table:table-cell table:style-name="ce8"/>
          <table:table-cell table:number-columns-repeated="1020" table:style-name="ce2"/>
          <table:table-cell table:number-columns-repeated="15359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2" table:style-name="ce2"/>
          <table:table-cell table:style-name="ce8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2" table:style-name="ce2"/>
          <table:table-cell table:style-name="ce8"/>
          <table:table-cell table:number-columns-repeated="1020" table:style-name="ce2"/>
          <table:table-cell table:number-columns-repeated="15359"/>
        </table:table-row>
        <table:table-row table:number-rows-repeated="1048554" table:style-name="ro7">
          <table:table-cell table:number-columns-repeated="16384"/>
        </table:table-row>
      </table:table>
      <table:table table:name="校務研究辦公室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019" table:default-cell-style-name="ce2"/>
        <table:table-column table:style-name="co9" table:number-columns-repeated="15362" table:default-cell-style-name="ce1"/>
        <table:table-row table:style-name="ro1">
          <table:table-cell office:value-type="string" table:number-columns-spanned="2" table:number-rows-spanned="1" table:style-name="ce101">
            <text:p>112年度各計畫經費歸屬各學院之金額調查表-校務研究辦公室</text:p>
          </table:table-cell>
          <table:covered-table-cell/>
          <table:table-cell table:number-columns-repeated="1020" table:style-name="ce2"/>
          <table:table-cell table:number-columns-repeated="15362"/>
        </table:table-row>
        <table:table-row table:style-name="ro8">
          <table:table-cell office:value-type="string" table:style-name="ce55">
            <text:p>計畫代碼</text:p>
          </table:table-cell>
          <table:table-cell office:value-type="string" table:style-name="ce34">
            <text:p>112A1431-3<text:s text:c="5"/></text:p>
          </table:table-cell>
          <table:table-cell office:value-type="string" table:style-name="ce35">
            <text:p>112A1509-9<text:s text:c="5"/></text:p>
          </table:table-cell>
          <table:table-cell table:number-columns-repeated="16381"/>
        </table:table-row>
        <table:table-row table:style-name="ro9">
          <table:table-cell office:value-type="string" table:style-name="ce36">
            <text:p>計畫名稱</text:p>
          </table:table-cell>
          <table:table-cell office:value-type="string" table:style-name="ce17">
            <text:p>校務研究<text:s text:c="52"/></text:p>
          </table:table-cell>
          <table:table-cell office:value-type="string" table:style-name="ce16">
            <text:p>校務研究資料倉儲系統<text:s text:c="40"/></text:p>
          </table:table-cell>
          <table:table-cell table:number-columns-repeated="16381" table:style-name="ce8"/>
        </table:table-row>
        <table:table-row table:style-name="ro8">
          <table:table-cell office:value-type="string" table:style-name="ce37">
            <text:p>金額</text:p>
          </table:table-cell>
          <table:table-cell office:value-type="float" office:value="3862909" table:style-name="ce18">
            <text:p>3,862,909</text:p>
          </table:table-cell>
          <table:table-cell office:value-type="float" office:value="1107560" table:style-name="ce21">
            <text:p>1,107,560</text:p>
          </table:table-cell>
          <table:table-cell table:number-columns-repeated="16381"/>
        </table:table-row>
        <table:table-row table:style-name="ro10">
          <table:table-cell office:value-type="string" table:style-name="ce67">
            <text:p>文學院</text:p>
          </table:table-cell>
          <table:table-cell table:style-name="ce38"/>
          <table:table-cell table:style-name="ce39"/>
          <table:table-cell table:number-columns-repeated="16381"/>
        </table:table-row>
        <table:table-row table:style-name="ro10">
          <table:table-cell office:value-type="string" table:style-name="ce67">
            <text:p>理學院</text:p>
          </table:table-cell>
          <table:table-cell table:style-name="ce38"/>
          <table:table-cell table:style-name="ce39"/>
          <table:table-cell table:number-columns-repeated="16381"/>
        </table:table-row>
        <table:table-row table:style-name="ro10">
          <table:table-cell office:value-type="string" table:style-name="ce67">
            <text:p>工學院</text:p>
          </table:table-cell>
          <table:table-cell table:style-name="ce38"/>
          <table:table-cell table:style-name="ce39"/>
          <table:table-cell table:number-columns-repeated="16381"/>
        </table:table-row>
        <table:table-row table:style-name="ro10">
          <table:table-cell office:value-type="string" table:style-name="ce67">
            <text:p>管理學院</text:p>
          </table:table-cell>
          <table:table-cell table:style-name="ce38"/>
          <table:table-cell table:style-name="ce68"/>
          <table:table-cell table:number-columns-repeated="16381"/>
        </table:table-row>
        <table:table-row table:style-name="ro10">
          <table:table-cell office:value-type="string" table:style-name="ce67">
            <text:p>資訊電機學院</text:p>
          </table:table-cell>
          <table:table-cell table:style-name="ce38"/>
          <table:table-cell table:style-name="ce68"/>
          <table:table-cell table:number-columns-repeated="16381"/>
        </table:table-row>
        <table:table-row table:style-name="ro10">
          <table:table-cell office:value-type="string" table:style-name="ce67">
            <text:p>地球科學學院</text:p>
          </table:table-cell>
          <table:table-cell table:style-name="ce38"/>
          <table:table-cell table:style-name="ce39"/>
          <table:table-cell table:number-columns-repeated="16381"/>
        </table:table-row>
        <table:table-row table:style-name="ro10">
          <table:table-cell office:value-type="string" table:style-name="ce67">
            <text:p>客家學院</text:p>
          </table:table-cell>
          <table:table-cell table:style-name="ce38"/>
          <table:table-cell table:style-name="ce39"/>
          <table:table-cell table:number-columns-repeated="16381"/>
        </table:table-row>
        <table:table-row table:style-name="ro10">
          <table:table-cell office:value-type="string" table:style-name="ce67">
            <text:p>生醫理工學院</text:p>
          </table:table-cell>
          <table:table-cell table:style-name="ce38"/>
          <table:table-cell table:style-name="ce39"/>
          <table:table-cell table:number-columns-repeated="16381"/>
        </table:table-row>
        <table:table-row table:style-name="ro10">
          <table:table-cell office:value-type="string" table:style-name="ce42">
            <text:p>每生受益相同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16381"/>
        </table:table-row>
        <table:table-row table:style-name="ro10">
          <table:table-cell office:value-type="string" table:style-name="ce42">
            <text:p>總教學中心</text:p>
          </table:table-cell>
          <table:table-cell table:style-name="ce43"/>
          <table:table-cell table:style-name="ce44"/>
          <table:table-cell table:number-columns-repeated="16381"/>
        </table:table-row>
        <table:table-row table:style-name="ro10">
          <table:table-cell office:value-type="string" table:style-name="ce42">
            <text:p>研究中心</text:p>
          </table:table-cell>
          <table:table-cell table:style-name="ce43"/>
          <table:table-cell table:style-name="ce44"/>
          <table:table-cell table:number-columns-repeated="16381"/>
        </table:table-row>
        <table:table-row table:style-name="ro10">
          <table:table-cell office:value-type="string" table:style-name="ce42">
            <text:p>行政單位</text:p>
          </table:table-cell>
          <table:table-cell table:style-name="ce43"/>
          <table:table-cell table:style-name="ce44"/>
          <table:table-cell table:number-columns-repeated="16381"/>
        </table:table-row>
        <table:table-row table:style-name="ro10">
          <table:table-cell office:value-type="string" table:style-name="ce69">
            <text:p>檢核:</text:p>
          </table:table-cell>
          <table:table-cell office:value-type="float" office:value="3862909" table:formula="of:=[.B4]-[.B5]-[.B6]-[.B7]-[.B8]-[.B9]-[.B10]-[.B11]-[.B12]-[.B13]-[.B14]-[.B15]-[.B16]" table:style-name="ce70">
            <text:p>3862909<text:s/></text:p>
          </table:table-cell>
          <table:table-cell office:value-type="float" office:value="1107560" table:formula="of:=[.C4]-[.C5]-[.C11]-[.C6]-[.C10]-[.C12]-[.C7]-[.C9]-[.C8]-[.C13]-[.C14]-[.C15]-[.C16]" table:style-name="ce71">
            <text:p>1107560<text:s/>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0" table:style-name="ce2"/>
          <table:table-cell table:number-columns-repeated="15362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0" table:style-name="ce2"/>
          <table:table-cell table:number-columns-repeated="15362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0" table:style-name="ce2"/>
          <table:table-cell table:number-columns-repeated="15362"/>
        </table:table-row>
        <table:table-row table:style-name="ro7">
          <table:table-cell table:style-name="ce2"/>
          <table:table-cell table:style-name="ce8"/>
          <table:table-cell table:number-columns-repeated="1020" table:style-name="ce2"/>
          <table:table-cell table:number-columns-repeated="15362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0" table:style-name="ce2"/>
          <table:table-cell table:number-columns-repeated="15362"/>
        </table:table-row>
        <table:table-row table:number-rows-repeated="1048554" table:style-name="ro7">
          <table:table-cell table:number-columns-repeated="16384"/>
        </table:table-row>
      </table:table>
      <table:table table:name="永續發展暨社會責任辦公室" table:style-name="ta3">
        <table:table-column table:style-name="co13" table:default-cell-style-name="ce2"/>
        <table:table-column table:style-name="co14" table:default-cell-style-name="ce5"/>
        <table:table-column table:style-name="co15" table:default-cell-style-name="ce2"/>
        <table:table-column table:style-name="co8" table:number-columns-repeated="1021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99">
            <text:p>112年度各計畫經費歸屬各學院之金額調查表-永續發展暨社會責任辦公室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72">
            <text:p>計畫代碼</text:p>
          </table:table-cell>
          <table:table-cell office:value-type="string" table:style-name="ce34">
            <text:p>112A1431-2<text:s text:c="5"/></text:p>
          </table:table-cell>
          <table:table-cell office:value-type="string" table:style-name="ce35">
            <text:p>112A1517<text:s text:c="7"/>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73">
            <text:p>計畫名稱</text:p>
          </table:table-cell>
          <table:table-cell office:value-type="string" table:style-name="ce17">
            <text:p>社會責任<text:s text:c="52"/></text:p>
          </table:table-cell>
          <table:table-cell office:value-type="string" table:style-name="ce16">
            <text:p>善盡社會責任面向<text:s text:c="44"/></text:p>
          </table:table-cell>
          <table:table-cell table:number-columns-repeated="16381" table:style-name="ce6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1152645" table:style-name="ce18">
            <text:p>1,152,645</text:p>
          </table:table-cell>
          <table:table-cell office:value-type="float" office:value="692347" table:style-name="ce21">
            <text:p>692,347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文學院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12">
          <table:table-cell office:value-type="string" table:style-name="ce75">
            <text:p>理學院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12">
          <table:table-cell office:value-type="string" table:style-name="ce75">
            <text:p>工學院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12">
          <table:table-cell office:value-type="string" table:style-name="ce75">
            <text:p>管理學院</text:p>
          </table:table-cell>
          <table:table-cell table:style-name="ce76"/>
          <table:table-cell table:style-name="ce78"/>
          <table:table-cell table:number-columns-repeated="16381"/>
        </table:table-row>
        <table:table-row table:style-name="ro12">
          <table:table-cell office:value-type="string" table:style-name="ce75">
            <text:p>資訊電機學院</text:p>
          </table:table-cell>
          <table:table-cell table:style-name="ce76"/>
          <table:table-cell table:style-name="ce78"/>
          <table:table-cell table:number-columns-repeated="16381"/>
        </table:table-row>
        <table:table-row table:style-name="ro12">
          <table:table-cell office:value-type="string" table:style-name="ce75">
            <text:p>地球科學學院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12">
          <table:table-cell office:value-type="string" table:style-name="ce75">
            <text:p>客家學院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12">
          <table:table-cell office:value-type="string" table:style-name="ce75">
            <text:p>生醫理工學院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12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81"/>
        </table:table-row>
        <table:table-row table:style-name="ro12">
          <table:table-cell office:value-type="string" table:style-name="ce79">
            <text:p>總教學中心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12">
          <table:table-cell office:value-type="string" table:style-name="ce79">
            <text:p>研究中心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12">
          <table:table-cell office:value-type="string" table:style-name="ce79">
            <text:p>行政單位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12">
          <table:table-cell office:value-type="string" table:style-name="ce69">
            <text:p>檢核:</text:p>
          </table:table-cell>
          <table:table-cell office:value-type="float" office:value="1152645" table:formula="of:=[.B4]-[.B5]-[.B6]-[.B7]-[.B8]-[.B9]-[.B10]-[.B11]-[.B12]-[.B13]-[.B14]-[.B15]-[.B16]" table:style-name="ce70">
            <text:p>1152645<text:s/></text:p>
          </table:table-cell>
          <table:table-cell office:value-type="float" office:value="692347" table:formula="of:=[.C4]-[.C5]-[.C11]-[.C6]-[.C10]-[.C12]-[.C7]-[.C9]-[.C8]-[.C13]-[.C14]-[.C15]-[.C16]" table:style-name="ce71">
            <text:p>692347<text:s/>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table:style-name="ce2"/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  <table:table table:name="高教深耕辦公室" table:style-name="ta3">
        <table:table-column table:style-name="co16" table:default-cell-style-name="ce2"/>
        <table:table-column table:style-name="co17" table:default-cell-style-name="ce5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8" table:number-columns-repeated="1010" table:default-cell-style-name="ce2"/>
        <table:table-column table:style-name="co9" table:number-columns-repeated="15367" table:default-cell-style-name="ce1"/>
        <table:table-row table:style-name="ro1">
          <table:table-cell office:value-type="string" table:number-columns-spanned="2" table:number-rows-spanned="1" table:style-name="ce99">
            <text:p>112年度各計畫經費歸屬各學院之金額調查表-高教深耕辦公室</text:p>
          </table:table-cell>
          <table:covered-table-cell/>
          <table:table-cell table:number-columns-repeated="1015" table:style-name="ce2"/>
          <table:table-cell table:number-columns-repeated="15367"/>
        </table:table-row>
        <table:table-row table:style-name="ro2">
          <table:table-cell office:value-type="string" table:style-name="ce55">
            <text:p>計畫代碼</text:p>
          </table:table-cell>
          <table:table-cell office:value-type="string" table:style-name="ce56">
            <text:p>112A1099-2<text:s text:c="5"/></text:p>
          </table:table-cell>
          <table:table-cell office:value-type="string" table:style-name="ce56">
            <text:p>112A1106-2<text:s text:c="5"/></text:p>
          </table:table-cell>
          <table:table-cell office:value-type="string" table:style-name="ce56">
            <text:p>112A1112<text:s text:c="7"/></text:p>
          </table:table-cell>
          <table:table-cell office:value-type="string" table:style-name="ce56">
            <text:p>112A1201<text:s text:c="7"/></text:p>
          </table:table-cell>
          <table:table-cell office:value-type="string" table:style-name="ce56">
            <text:p>112A1506<text:s text:c="7"/></text:p>
          </table:table-cell>
          <table:table-cell office:value-type="string" table:style-name="ce57">
            <text:p>112A2502<text:s text:c="7"/></text:p>
          </table:table-cell>
          <table:table-cell table:number-columns-repeated="16377" table:style-name="ce8"/>
        </table:table-row>
        <table:table-row table:style-name="ro11">
          <table:table-cell office:value-type="string" table:style-name="ce73">
            <text:p>計畫名稱</text:p>
          </table:table-cell>
          <table:table-cell office:value-type="string" table:style-name="ce84">
            <text:p>行政支援<text:s text:c="52"/></text:p>
          </table:table-cell>
          <table:table-cell office:value-type="string" table:style-name="ce85">
            <text:p>(主冊)編制外專任教研人員<text:s text:c="36"/></text:p>
          </table:table-cell>
          <table:table-cell office:value-type="string" table:style-name="ce84">
            <text:p>專案教研人員-客語師資<text:s text:c="39"/></text:p>
          </table:table-cell>
          <table:table-cell office:value-type="string" table:style-name="ce85">
            <text:p>行政支援<text:s text:c="52"/></text:p>
          </table:table-cell>
          <table:table-cell office:value-type="string" table:style-name="ce84">
            <text:p>推動本計畫研究發展事務<text:s text:c="38"/></text:p>
          </table:table-cell>
          <table:table-cell office:value-type="string" table:style-name="ce86">
            <text:p>(中心提撥)編制外專任教研人員<text:s text:c="32"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22735943" table:style-name="ce87">
            <text:p>22,735,943</text:p>
          </table:table-cell>
          <table:table-cell office:value-type="float" office:value="15225459" table:style-name="ce87">
            <text:p>15,225,459</text:p>
          </table:table-cell>
          <table:table-cell office:value-type="float" office:value="4500000" table:style-name="ce87">
            <text:p>4,500,000</text:p>
          </table:table-cell>
          <table:table-cell office:value-type="float" office:value="19996208" table:style-name="ce87">
            <text:p>19,996,208</text:p>
          </table:table-cell>
          <table:table-cell office:value-type="float" office:value="208993" table:style-name="ce87">
            <text:p>208,993</text:p>
          </table:table-cell>
          <table:table-cell office:value-type="float" office:value="18650000" table:style-name="ce88">
            <text:p>18,650,000</text:p>
          </table:table-cell>
          <table:table-cell table:number-columns-repeated="16377"/>
        </table:table-row>
        <table:table-row table:style-name="ro12">
          <table:table-cell office:value-type="string" table:style-name="ce75">
            <text:p>文學院</text:p>
          </table:table-cell>
          <table:table-cell table:style-name="ce76"/>
          <table:table-cell table:number-columns-repeated="4" table:style-name="ce89"/>
          <table:table-cell table:style-name="ce77"/>
          <table:table-cell table:number-columns-repeated="16377"/>
        </table:table-row>
        <table:table-row table:style-name="ro12">
          <table:table-cell office:value-type="string" table:style-name="ce75">
            <text:p>理學院</text:p>
          </table:table-cell>
          <table:table-cell table:style-name="ce76"/>
          <table:table-cell table:number-columns-repeated="4" table:style-name="ce89"/>
          <table:table-cell table:style-name="ce77"/>
          <table:table-cell table:number-columns-repeated="16377"/>
        </table:table-row>
        <table:table-row table:style-name="ro12">
          <table:table-cell office:value-type="string" table:style-name="ce75">
            <text:p>工學院</text:p>
          </table:table-cell>
          <table:table-cell table:style-name="ce76"/>
          <table:table-cell table:number-columns-repeated="4" table:style-name="ce89"/>
          <table:table-cell table:style-name="ce77"/>
          <table:table-cell table:number-columns-repeated="16377"/>
        </table:table-row>
        <table:table-row table:style-name="ro12">
          <table:table-cell office:value-type="string" table:style-name="ce75">
            <text:p>管理學院</text:p>
          </table:table-cell>
          <table:table-cell table:number-columns-repeated="5" table:style-name="ce76"/>
          <table:table-cell table:style-name="ce78"/>
          <table:table-cell table:number-columns-repeated="16377"/>
        </table:table-row>
        <table:table-row table:style-name="ro12">
          <table:table-cell office:value-type="string" table:style-name="ce75">
            <text:p>資訊電機學院</text:p>
          </table:table-cell>
          <table:table-cell table:number-columns-repeated="5" table:style-name="ce76"/>
          <table:table-cell table:style-name="ce78"/>
          <table:table-cell table:number-columns-repeated="16377"/>
        </table:table-row>
        <table:table-row table:style-name="ro12">
          <table:table-cell office:value-type="string" table:style-name="ce75">
            <text:p>地球科學學院</text:p>
          </table:table-cell>
          <table:table-cell table:style-name="ce76"/>
          <table:table-cell table:number-columns-repeated="4" table:style-name="ce89"/>
          <table:table-cell table:style-name="ce77"/>
          <table:table-cell table:number-columns-repeated="16377"/>
        </table:table-row>
        <table:table-row table:style-name="ro12">
          <table:table-cell office:value-type="string" table:style-name="ce75">
            <text:p>客家學院</text:p>
          </table:table-cell>
          <table:table-cell table:style-name="ce76"/>
          <table:table-cell table:number-columns-repeated="4" table:style-name="ce89"/>
          <table:table-cell table:style-name="ce77"/>
          <table:table-cell table:number-columns-repeated="16377"/>
        </table:table-row>
        <table:table-row table:style-name="ro12">
          <table:table-cell office:value-type="string" table:style-name="ce75">
            <text:p>生醫理工學院</text:p>
          </table:table-cell>
          <table:table-cell table:style-name="ce76"/>
          <table:table-cell table:number-columns-repeated="4" table:style-name="ce89"/>
          <table:table-cell table:style-name="ce77"/>
          <table:table-cell table:number-columns-repeated="16377"/>
        </table:table-row>
        <table:table-row table:style-name="ro12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79">
            <text:p>總教學中心</text:p>
          </table:table-cell>
          <table:table-cell table:style-name="ce82"/>
          <table:table-cell table:number-columns-repeated="4" table:style-name="ce91"/>
          <table:table-cell table:style-name="ce83"/>
          <table:table-cell table:number-columns-repeated="16377"/>
        </table:table-row>
        <table:table-row table:style-name="ro12">
          <table:table-cell office:value-type="string" table:style-name="ce79">
            <text:p>研究中心</text:p>
          </table:table-cell>
          <table:table-cell table:style-name="ce82"/>
          <table:table-cell table:number-columns-repeated="4" table:style-name="ce91"/>
          <table:table-cell table:style-name="ce83"/>
          <table:table-cell table:number-columns-repeated="16377"/>
        </table:table-row>
        <table:table-row table:style-name="ro12">
          <table:table-cell office:value-type="string" table:style-name="ce79">
            <text:p>行政單位</text:p>
          </table:table-cell>
          <table:table-cell table:style-name="ce82"/>
          <table:table-cell table:number-columns-repeated="4" table:style-name="ce91"/>
          <table:table-cell table:style-name="ce83"/>
          <table:table-cell table:number-columns-repeated="16377"/>
        </table:table-row>
        <table:table-row table:style-name="ro12">
          <table:table-cell office:value-type="string" table:style-name="ce69">
            <text:p>檢核:</text:p>
          </table:table-cell>
          <table:table-cell office:value-type="float" office:value="22735943" table:formula="of:=[.B4]-[.B5]-[.B6]-[.B7]-[.B8]-[.B9]-[.B10]-[.B11]-[.B12]-[.B13]-[.B14]-[.B15]-[.B16]" table:style-name="ce70">
            <text:p>22735943<text:s/></text:p>
          </table:table-cell>
          <table:table-cell office:value-type="float" office:value="15225459" table:formula="of:=[.C4]-[.C5]-[.C11]-[.C6]-[.C10]-[.C12]-[.C7]-[.C9]-[.C8]-[.C13]-[.C14]-[.C15]-[.C16]" table:style-name="ce70">
            <text:p>15225459<text:s/></text:p>
          </table:table-cell>
          <table:table-cell office:value-type="float" office:value="4500000" table:formula="of:=[.D4]-[.D5]-[.D11]-[.D6]-[.D10]-[.D12]-[.D7]-[.D9]-[.D8]-[.D13]-[.D14]-[.D15]-[.D16]" table:style-name="ce70">
            <text:p>4500000<text:s/></text:p>
          </table:table-cell>
          <table:table-cell office:value-type="float" office:value="19996208" table:formula="of:=[.E4]-[.E5]-[.E11]-[.E6]-[.E10]-[.E12]-[.E7]-[.E9]-[.E8]-[.E13]-[.E14]-[.E15]-[.E16]" table:style-name="ce70">
            <text:p>19996208<text:s/></text:p>
          </table:table-cell>
          <table:table-cell office:value-type="float" office:value="208993" table:formula="of:=[.F4]-[.F5]-[.F11]-[.F6]-[.F10]-[.F12]-[.F7]-[.F9]-[.F8]-[.F13]-[.F14]-[.F15]-[.F16]" table:style-name="ce70">
            <text:p>208993<text:s/></text:p>
          </table:table-cell>
          <table:table-cell office:value-type="float" office:value="18650000" table:formula="of:=[.G4]-[.G5]-[.G11]-[.G6]-[.G10]-[.G12]-[.G7]-[.G9]-[.G8]-[.G13]-[.G14]-[.G15]-[.G16]" table:style-name="ce71">
            <text:p>18650000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15" table:style-name="ce2"/>
          <table:table-cell table:number-columns-repeated="15367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15" table:style-name="ce2"/>
          <table:table-cell table:number-columns-repeated="15367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15" table:style-name="ce2"/>
          <table:table-cell table:number-columns-repeated="15367"/>
        </table:table-row>
        <table:table-row table:style-name="ro7">
          <table:table-cell table:style-name="ce2"/>
          <table:table-cell table:style-name="ce8"/>
          <table:table-cell table:number-columns-repeated="1015" table:style-name="ce2"/>
          <table:table-cell table:number-columns-repeated="15367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15" table:style-name="ce2"/>
          <table:table-cell table:number-columns-repeated="15367"/>
        </table:table-row>
        <table:table-row table:number-rows-repeated="1048554" table:style-name="ro7">
          <table:table-cell table:number-columns-repeated="16384"/>
        </table:table-row>
      </table:table>
      <table:table table:name="教務處" table:style-name="ta4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8" table:default-cell-style-name="ce2"/>
        <table:table-column table:style-name="co30" table:number-columns-repeated="2" table:default-cell-style-name="ce2"/>
        <table:table-column table:style-name="co31" table:default-cell-style-name="ce2"/>
        <table:table-column table:style-name="co7" table:default-cell-style-name="ce2"/>
        <table:table-column table:style-name="co30" table:default-cell-style-name="ce2"/>
        <table:table-column table:style-name="co29" table:default-cell-style-name="ce2"/>
        <table:table-column table:style-name="co27" table:default-cell-style-name="ce2"/>
        <table:table-column table:style-name="co30" table:default-cell-style-name="ce2"/>
        <table:table-column table:style-name="co29" table:default-cell-style-name="ce2"/>
        <table:table-column table:style-name="co32" table:default-cell-style-name="ce2"/>
        <table:table-column table:style-name="co30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0" table:number-columns-repeated="2" table:default-cell-style-name="ce2"/>
        <table:table-column table:style-name="co28" table:default-cell-style-name="ce2"/>
        <table:table-column table:style-name="co30" table:default-cell-style-name="ce2"/>
        <table:table-column table:style-name="co35" table:default-cell-style-name="ce2"/>
        <table:table-column table:style-name="co27" table:default-cell-style-name="ce2"/>
        <table:table-column table:style-name="co36" table:default-cell-style-name="ce2"/>
        <table:table-column table:style-name="co30" table:default-cell-style-name="ce2"/>
        <table:table-column table:style-name="co8" table:number-columns-repeated="993" table:default-cell-style-name="ce2"/>
        <table:table-column table:style-name="co9" table:number-columns-repeated="15360" table:default-cell-style-name="ce1"/>
        <table:table-row table:style-name="ro13">
          <table:table-cell office:value-type="string" table:number-columns-spanned="2" table:number-rows-spanned="1" table:style-name="ce99">
            <text:p>112年度各計畫經費歸屬各學院之金額調查表-教務處</text:p>
          </table:table-cell>
          <table:covered-table-cell/>
          <table:table-cell table:number-columns-repeated="18" table:style-name="ce2"/>
          <table:table-cell office:value-type="string" table:style-name="ce32">
            <text:p>教學發展中心</text:p>
          </table:table-cell>
          <table:table-cell office:value-type="string" table:style-name="ce32">
            <text:p>教學發展中心</text:p>
          </table:table-cell>
          <table:table-cell office:value-type="string" table:style-name="ce32">
            <text:p>教學發展中心</text:p>
          </table:table-cell>
          <table:table-cell office:value-type="string" table:style-name="ce32">
            <text:p>教學發展中心</text:p>
          </table:table-cell>
          <table:table-cell office:value-type="string" table:style-name="ce32">
            <text:p>教學發展中心</text:p>
          </table:table-cell>
          <table:table-cell office:value-type="string" table:style-name="ce32">
            <text:p>教學發展中心</text:p>
          </table:table-cell>
          <table:table-cell office:value-type="string" table:style-name="ce32">
            <text:p>教學發展中心</text:p>
          </table:table-cell>
          <table:table-cell office:value-type="string" table:style-name="ce32">
            <text:p>教學發展中心</text:p>
          </table:table-cell>
          <table:table-cell office:value-type="string" table:style-name="ce32">
            <text:p>教學發展中心</text:p>
          </table:table-cell>
          <table:table-cell office:value-type="string" table:style-name="ce32">
            <text:p>教學發展中心</text:p>
          </table:table-cell>
          <table:table-cell office:value-type="string" table:style-name="ce58">
            <text:p>出版中心</text:p>
            <text:p><text:s text:c="50"/></text:p>
          </table:table-cell>
          <table:table-cell table:number-columns-repeated="16353"/>
        </table:table-row>
        <table:table-row table:style-name="ro2">
          <table:table-cell office:value-type="string" table:style-name="ce55">
            <text:p>計畫代碼</text:p>
          </table:table-cell>
          <table:table-cell office:value-type="string" table:style-name="ce56">
            <text:p>10974003001<text:s text:c="4"/></text:p>
          </table:table-cell>
          <table:table-cell office:value-type="string" table:style-name="ce56">
            <text:p>1118113<text:s text:c="8"/></text:p>
          </table:table-cell>
          <table:table-cell office:value-type="string" table:style-name="ce56">
            <text:p>1118119-1<text:s text:c="6"/></text:p>
          </table:table-cell>
          <table:table-cell office:value-type="string" table:style-name="ce56">
            <text:p>1118119-2<text:s text:c="6"/></text:p>
          </table:table-cell>
          <table:table-cell office:value-type="string" table:style-name="ce56">
            <text:p>1118129-26<text:s text:c="5"/></text:p>
          </table:table-cell>
          <table:table-cell office:value-type="string" table:style-name="ce56">
            <text:p>1118141<text:s text:c="8"/></text:p>
          </table:table-cell>
          <table:table-cell office:value-type="string" table:style-name="ce56">
            <text:p>1128113<text:s text:c="8"/></text:p>
          </table:table-cell>
          <table:table-cell office:value-type="string" table:style-name="ce56">
            <text:p>1128139-21<text:s text:c="5"/></text:p>
          </table:table-cell>
          <table:table-cell office:value-type="string" table:style-name="ce56">
            <text:p>1128224<text:s text:c="8"/></text:p>
          </table:table-cell>
          <table:table-cell office:value-type="string" table:style-name="ce56">
            <text:p>1128G0030<text:s text:c="6"/></text:p>
          </table:table-cell>
          <table:table-cell office:value-type="string" table:style-name="ce56">
            <text:p>112A1105-1<text:s text:c="5"/></text:p>
          </table:table-cell>
          <table:table-cell office:value-type="string" table:style-name="ce56">
            <text:p>112A1105-2<text:s text:c="5"/></text:p>
          </table:table-cell>
          <table:table-cell office:value-type="string" table:style-name="ce56">
            <text:p>112A1401-1<text:s text:c="5"/></text:p>
          </table:table-cell>
          <table:table-cell office:value-type="string" table:style-name="ce56">
            <text:p>112A1402-2<text:s text:c="5"/></text:p>
          </table:table-cell>
          <table:table-cell office:value-type="string" table:style-name="ce56">
            <text:p>112A1402-4<text:s text:c="5"/></text:p>
          </table:table-cell>
          <table:table-cell office:value-type="string" table:style-name="ce56">
            <text:p>112A1419<text:s text:c="7"/></text:p>
          </table:table-cell>
          <table:table-cell office:value-type="string" table:style-name="ce56">
            <text:p>112A3001<text:s text:c="7"/></text:p>
          </table:table-cell>
          <table:table-cell office:value-type="string" table:style-name="ce56">
            <text:p>112A3002<text:s text:c="7"/></text:p>
          </table:table-cell>
          <table:table-cell office:value-type="string" table:style-name="ce56">
            <text:p>1138G0030<text:s text:c="6"/></text:p>
          </table:table-cell>
          <table:table-cell office:value-type="string" table:style-name="ce56">
            <text:p>1108152<text:s text:c="8"/></text:p>
          </table:table-cell>
          <table:table-cell office:value-type="string" table:style-name="ce56">
            <text:p>1118140<text:s text:c="8"/></text:p>
          </table:table-cell>
          <table:table-cell office:value-type="string" table:style-name="ce56">
            <text:p>1128137-4<text:s text:c="6"/></text:p>
          </table:table-cell>
          <table:table-cell office:value-type="string" table:style-name="ce56">
            <text:p>1128152<text:s text:c="8"/></text:p>
          </table:table-cell>
          <table:table-cell office:value-type="string" table:style-name="ce56">
            <text:p>112A1402-1<text:s text:c="5"/></text:p>
          </table:table-cell>
          <table:table-cell office:value-type="string" table:style-name="ce56">
            <text:p>112A1402-6<text:s text:c="5"/></text:p>
          </table:table-cell>
          <table:table-cell office:value-type="string" table:style-name="ce56">
            <text:p>112A1403<text:s text:c="7"/></text:p>
          </table:table-cell>
          <table:table-cell office:value-type="string" table:style-name="ce56">
            <text:p>112A1404-2<text:s text:c="5"/></text:p>
          </table:table-cell>
          <table:table-cell office:value-type="string" table:style-name="ce56">
            <text:p>112A1417-1<text:s text:c="5"/></text:p>
          </table:table-cell>
          <table:table-cell office:value-type="string" table:style-name="ce56">
            <text:p>112A4003-5<text:s text:c="5"/></text:p>
          </table:table-cell>
          <table:table-cell office:value-type="string" table:style-name="ce57">
            <text:p>112A1418<text:s text:c="7"/></text:p>
          </table:table-cell>
          <table:table-cell table:number-columns-repeated="16353"/>
        </table:table-row>
        <table:table-row table:style-name="ro14">
          <table:table-cell office:value-type="string" table:style-name="ce73">
            <text:p>計畫名稱</text:p>
          </table:table-cell>
          <table:table-cell office:value-type="string" table:style-name="ce84">
            <text:p>受贈收入-(不提10%)ideaNCU中大學生社群<text:s text:c="23"/></text:p>
          </table:table-cell>
          <table:table-cell office:value-type="string" table:style-name="ce85">
            <text:p>111年度智慧創新跨域人才培育聯盟計畫-智慧創新人才培育示範學校</text:p>
          </table:table-cell>
          <table:table-cell office:value-type="string" table:style-name="ce84">
            <text:p>『111至113年度大學先修課程資訊平臺計畫』-第一年<text:s text:c="13"/></text:p>
          </table:table-cell>
          <table:table-cell office:value-type="string" table:style-name="ce85">
            <text:p>『111至113年度大學先修課程資訊平臺計畫』-第二年<text:s text:c="13"/></text:p>
          </table:table-cell>
          <table:table-cell office:value-type="string" table:style-name="ce84">
            <text:p>行政管理費(多年期-第二年)(1118129-25)<text:s text:c="23"/></text:p>
          </table:table-cell>
          <table:table-cell office:value-type="string" table:style-name="ce85">
            <text:p>111至112學年度大學招生專業化發展</text:p>
            <text:p>計畫<text:s text:c="22"/></text:p>
          </table:table-cell>
          <table:table-cell office:value-type="string" table:style-name="ce84">
            <text:p>112年度教育部智慧創新關鍵人才躍升計畫-智慧創新跨域潛力人才培</text:p>
          </table:table-cell>
          <table:table-cell office:value-type="string" table:style-name="ce85">
            <text:p>行政管理費(一般學校-一年期)<text:s text:c="33"/></text:p>
          </table:table-cell>
          <table:table-cell office:value-type="string" table:style-name="ce84">
            <text:p>1111桃園城教育遊課程</text:p>
            <text:p><text:s text:c="38"/></text:p>
          </table:table-cell>
          <table:table-cell office:value-type="string" table:style-name="ce85">
            <text:p>教務處管理費(其他政府部門)<text:s text:c="34"/></text:p>
          </table:table-cell>
          <table:table-cell office:value-type="string" table:style-name="ce84">
            <text:p>教師教學獎勵暨補助(彈薪)<text:s text:c="36"/></text:p>
          </table:table-cell>
          <table:table-cell office:value-type="string" table:style-name="ce85">
            <text:p>教師教學獎勵暨補助(非彈性)<text:s text:c="34"/></text:p>
          </table:table-cell>
          <table:table-cell office:value-type="string" table:style-name="ce84">
            <text:p>數位學習系統暨教務資訊化<text:s text:c="36"/></text:p>
          </table:table-cell>
          <table:table-cell office:value-type="string" table:style-name="ce85">
            <text:p>遠距教學課程助理、教研大樓駐館工讀生補助<text:s text:c="20"/></text:p>
          </table:table-cell>
          <table:table-cell office:value-type="string" table:style-name="ce84">
            <text:p>課程創新推動計畫<text:s text:c="44"/></text:p>
          </table:table-cell>
          <table:table-cell office:value-type="string" table:style-name="ce85">
            <text:p>雙語教學推動計畫<text:s text:c="44"/></text:p>
          </table:table-cell>
          <table:table-cell office:value-type="string" table:style-name="ce84">
            <text:p>提升高教公共性：完善弱勢協助機制，有促進社會流動—弱勢學生學</text:p>
          </table:table-cell>
          <table:table-cell office:value-type="string" table:style-name="ce85">
            <text:p>提升高教公共性：完善弱勢協助機制，有促進社會流動—招生組-弱?</text:p>
          </table:table-cell>
          <table:table-cell office:value-type="string" table:style-name="ce84">
            <text:p>教務處管理費(其他政府部門)<text:s text:c="34"/></text:p>
          </table:table-cell>
          <table:table-cell office:value-type="string" table:style-name="ce85">
            <text:p>110年國立大學資安師資員額請增及彈性薪資計畫<text:s text:c="17"/></text:p>
          </table:table-cell>
          <table:table-cell office:value-type="string" table:style-name="ce84">
            <text:p>(*資23,000元)大學聯盟深化數位學習推展與創新應用計畫-連結升級</text:p>
          </table:table-cell>
          <table:table-cell office:value-type="string" table:style-name="ce85">
            <text:p>(*資138,480)112學年度大專校院學生雙語化學習計畫(重點培育學校</text:p>
          </table:table-cell>
          <table:table-cell office:value-type="string" table:style-name="ce84">
            <text:p>112年國立大學資安師資員額請增及彈性薪資計畫<text:s text:c="17"/></text:p>
          </table:table-cell>
          <table:table-cell office:value-type="string" table:style-name="ce85">
            <text:p>教學與學習創新生態系統建置計畫<text:s text:c="30"/></text:p>
          </table:table-cell>
          <table:table-cell office:value-type="string" table:style-name="ce84">
            <text:p>提升高教公共性-輔導機制成本<text:s text:c="33"/></text:p>
          </table:table-cell>
          <table:table-cell office:value-type="string" table:style-name="ce85">
            <text:p>行政管考暨成果展示<text:s text:c="42"/></text:p>
          </table:table-cell>
          <table:table-cell office:value-type="string" table:style-name="ce84">
            <text:p>ideaNCU中大創意園區營運與創新計劃<text:s text:c="27"/></text:p>
          </table:table-cell>
          <table:table-cell office:value-type="string" table:style-name="ce85">
            <text:p>精進教學創新課程TA管理計畫<text:s text:c="34"/></text:p>
          </table:table-cell>
          <table:table-cell office:value-type="string" table:style-name="ce84">
            <text:p>海好友你-社會參與教學革新<text:s text:c="35"/></text:p>
          </table:table-cell>
          <table:table-cell office:value-type="string" table:style-name="ce86">
            <text:p>出版中心</text:p>
            <text:p><text:s text:c="50"/></text:p>
          </table:table-cell>
          <table:table-cell table:number-columns-repeated="16353" table:style-name="ce8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160" table:style-name="ce87">
            <text:p>160</text:p>
          </table:table-cell>
          <table:table-cell office:value-type="float" office:value="13244" table:style-name="ce87">
            <text:p>13,244</text:p>
          </table:table-cell>
          <table:table-cell office:value-type="float" office:value="182855" table:style-name="ce87">
            <text:p>182,855</text:p>
          </table:table-cell>
          <table:table-cell office:value-type="float" office:value="2978818" table:style-name="ce87">
            <text:p>2,978,818</text:p>
          </table:table-cell>
          <table:table-cell office:value-type="float" office:value="22479" table:style-name="ce87">
            <text:p>22,479</text:p>
          </table:table-cell>
          <table:table-cell office:value-type="float" office:value="2999202" table:style-name="ce87">
            <text:p>2,999,202</text:p>
          </table:table-cell>
          <table:table-cell office:value-type="float" office:value="978734" table:style-name="ce87">
            <text:p>978,734</text:p>
          </table:table-cell>
          <table:table-cell office:value-type="float" office:value="676781" table:style-name="ce87">
            <text:p>676,781</text:p>
          </table:table-cell>
          <table:table-cell office:value-type="float" office:value="10293" table:style-name="ce87">
            <text:p>10,293</text:p>
          </table:table-cell>
          <table:table-cell office:value-type="float" office:value="314788" table:style-name="ce87">
            <text:p>314,788</text:p>
          </table:table-cell>
          <table:table-cell office:value-type="float" office:value="10721550" table:style-name="ce87">
            <text:p>10,721,550</text:p>
          </table:table-cell>
          <table:table-cell office:value-type="float" office:value="5535632" table:style-name="ce87">
            <text:p>5,535,632</text:p>
          </table:table-cell>
          <table:table-cell office:value-type="float" office:value="1644506" table:style-name="ce87">
            <text:p>1,644,506</text:p>
          </table:table-cell>
          <table:table-cell office:value-type="float" office:value="473787" table:style-name="ce87">
            <text:p>473,787</text:p>
          </table:table-cell>
          <table:table-cell office:value-type="float" office:value="970696" table:style-name="ce87">
            <text:p>970,696</text:p>
          </table:table-cell>
          <table:table-cell office:value-type="float" office:value="493757" table:style-name="ce87">
            <text:p>493,757</text:p>
          </table:table-cell>
          <table:table-cell office:value-type="float" office:value="654768" table:style-name="ce87">
            <text:p>654,768</text:p>
          </table:table-cell>
          <table:table-cell office:value-type="float" office:value="52914" table:style-name="ce87">
            <text:p>52,914</text:p>
          </table:table-cell>
          <table:table-cell office:value-type="float" office:value="162230" table:style-name="ce87">
            <text:p>162,230</text:p>
          </table:table-cell>
          <table:table-cell office:value-type="float" office:value="450000" table:style-name="ce87">
            <text:p>450,000</text:p>
          </table:table-cell>
          <table:table-cell office:value-type="float" office:value="956927" table:style-name="ce87">
            <text:p>956,927</text:p>
          </table:table-cell>
          <table:table-cell office:value-type="float" office:value="100239" table:style-name="ce87">
            <text:p>100,239</text:p>
          </table:table-cell>
          <table:table-cell office:value-type="float" office:value="2070000" table:style-name="ce87">
            <text:p>2,070,000</text:p>
          </table:table-cell>
          <table:table-cell office:value-type="float" office:value="2698164" table:style-name="ce87">
            <text:p>2,698,164</text:p>
          </table:table-cell>
          <table:table-cell office:value-type="float" office:value="710587" table:style-name="ce87">
            <text:p>710,587</text:p>
          </table:table-cell>
          <table:table-cell office:value-type="float" office:value="2904673" table:style-name="ce87">
            <text:p>2,904,673</text:p>
          </table:table-cell>
          <table:table-cell office:value-type="float" office:value="550756" table:style-name="ce87">
            <text:p>550,756</text:p>
          </table:table-cell>
          <table:table-cell office:value-type="float" office:value="455690" table:style-name="ce87">
            <text:p>455,690</text:p>
          </table:table-cell>
          <table:table-cell office:value-type="float" office:value="1068440" table:style-name="ce87">
            <text:p>1,068,440</text:p>
          </table:table-cell>
          <table:table-cell office:value-type="float" office:value="1880783" table:style-name="ce88">
            <text:p>1,880,783</text:p>
          </table:table-cell>
          <table:table-cell table:number-columns-repeated="16353"/>
        </table:table-row>
        <table:table-row table:style-name="ro15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15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15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15">
          <table:table-cell office:value-type="string" table:style-name="ce75">
            <text:p>管理學院</text:p>
          </table:table-cell>
          <table:table-cell table:number-columns-repeated="29" table:style-name="ce76"/>
          <table:table-cell table:style-name="ce78"/>
          <table:table-cell table:number-columns-repeated="16353"/>
        </table:table-row>
        <table:table-row table:style-name="ro15">
          <table:table-cell office:value-type="string" table:style-name="ce75">
            <text:p>資訊電機學院</text:p>
          </table:table-cell>
          <table:table-cell table:number-columns-repeated="29" table:style-name="ce76"/>
          <table:table-cell table:style-name="ce78"/>
          <table:table-cell table:number-columns-repeated="16353"/>
        </table:table-row>
        <table:table-row table:style-name="ro15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15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15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15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3"/>
        </table:table-row>
        <table:table-row table:style-name="ro15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53"/>
        </table:table-row>
        <table:table-row table:style-name="ro15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53"/>
        </table:table-row>
        <table:table-row table:style-name="ro15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53"/>
        </table:table-row>
        <table:table-row table:style-name="ro15">
          <table:table-cell office:value-type="string" table:style-name="ce69">
            <text:p>檢核:</text:p>
          </table:table-cell>
          <table:table-cell office:value-type="float" office:value="160" table:formula="of:=[.B4]-[.B5]-[.B6]-[.B7]-[.B8]-[.B9]-[.B10]-[.B11]-[.B12]-[.B13]-[.B14]-[.B15]-[.B16]" table:style-name="ce70">
            <text:p>160<text:s/></text:p>
          </table:table-cell>
          <table:table-cell office:value-type="float" office:value="13244" table:formula="of:=[.C4]-[.C5]-[.C11]-[.C6]-[.C10]-[.C12]-[.C7]-[.C9]-[.C8]-[.C13]-[.C14]-[.C15]-[.C16]" table:style-name="ce70">
            <text:p>13244<text:s/></text:p>
          </table:table-cell>
          <table:table-cell office:value-type="float" office:value="182855" table:formula="of:=[.D4]-[.D5]-[.D6]-[.D7]-[.D8]-[.D9]-[.D10]-[.D11]-[.D12]-[.D13]-[.D14]-[.D15]-[.D16]" table:style-name="ce70">
            <text:p>182855<text:s/></text:p>
          </table:table-cell>
          <table:table-cell office:value-type="float" office:value="2978818" table:formula="of:=[.E4]-[.E5]-[.E11]-[.E6]-[.E10]-[.E12]-[.E7]-[.E9]-[.E8]-[.E13]-[.E14]-[.E15]-[.E16]" table:style-name="ce70">
            <text:p>2978818<text:s/></text:p>
          </table:table-cell>
          <table:table-cell office:value-type="float" office:value="22479" table:formula="of:=[.F4]-[.F5]-[.F6]-[.F7]-[.F8]-[.F9]-[.F10]-[.F11]-[.F12]-[.F13]-[.F14]-[.F15]-[.F16]" table:style-name="ce70">
            <text:p>22479<text:s/></text:p>
          </table:table-cell>
          <table:table-cell office:value-type="float" office:value="2999202" table:formula="of:=[.G4]-[.G5]-[.G11]-[.G6]-[.G10]-[.G12]-[.G7]-[.G9]-[.G8]-[.G13]-[.G14]-[.G15]-[.G16]" table:style-name="ce70">
            <text:p>2999202<text:s/></text:p>
          </table:table-cell>
          <table:table-cell office:value-type="float" office:value="978734" table:formula="of:=[.H4]-[.H5]-[.H6]-[.H7]-[.H8]-[.H9]-[.H10]-[.H11]-[.H12]-[.H13]-[.H14]-[.H15]-[.H16]" table:style-name="ce70">
            <text:p>978734<text:s/></text:p>
          </table:table-cell>
          <table:table-cell office:value-type="float" office:value="676781" table:formula="of:=[.I4]-[.I5]-[.I11]-[.I6]-[.I10]-[.I12]-[.I7]-[.I9]-[.I8]-[.I13]-[.I14]-[.I15]-[.I16]" table:style-name="ce70">
            <text:p>676781<text:s/></text:p>
          </table:table-cell>
          <table:table-cell office:value-type="float" office:value="10293" table:formula="of:=[.J4]-[.J5]-[.J6]-[.J7]-[.J8]-[.J9]-[.J10]-[.J11]-[.J12]-[.J13]-[.J14]-[.J15]-[.J16]" table:style-name="ce70">
            <text:p>10293<text:s/></text:p>
          </table:table-cell>
          <table:table-cell office:value-type="float" office:value="314788" table:formula="of:=[.K4]-[.K5]-[.K11]-[.K6]-[.K10]-[.K12]-[.K7]-[.K9]-[.K8]-[.K13]-[.K14]-[.K15]-[.K16]" table:style-name="ce70">
            <text:p>314788<text:s/></text:p>
          </table:table-cell>
          <table:table-cell office:value-type="float" office:value="10721550" table:formula="of:=[.L4]-[.L5]-[.L6]-[.L7]-[.L8]-[.L9]-[.L10]-[.L11]-[.L12]-[.L13]-[.L14]-[.L15]-[.L16]" table:style-name="ce70">
            <text:p>10721550<text:s/></text:p>
          </table:table-cell>
          <table:table-cell office:value-type="float" office:value="5535632" table:formula="of:=[.M4]-[.M5]-[.M11]-[.M6]-[.M10]-[.M12]-[.M7]-[.M9]-[.M8]-[.M13]-[.M14]-[.M15]-[.M16]" table:style-name="ce70">
            <text:p>5535632<text:s/></text:p>
          </table:table-cell>
          <table:table-cell office:value-type="float" office:value="1644506" table:formula="of:=[.N4]-[.N5]-[.N6]-[.N7]-[.N8]-[.N9]-[.N10]-[.N11]-[.N12]-[.N13]-[.N14]-[.N15]-[.N16]" table:style-name="ce70">
            <text:p>1644506<text:s/></text:p>
          </table:table-cell>
          <table:table-cell office:value-type="float" office:value="473787" table:formula="of:=[.O4]-[.O5]-[.O11]-[.O6]-[.O10]-[.O12]-[.O7]-[.O9]-[.O8]-[.O13]-[.O14]-[.O15]-[.O16]" table:style-name="ce70">
            <text:p>473787<text:s/></text:p>
          </table:table-cell>
          <table:table-cell office:value-type="float" office:value="970696" table:formula="of:=[.P4]-[.P5]-[.P6]-[.P7]-[.P8]-[.P9]-[.P10]-[.P11]-[.P12]-[.P13]-[.P14]-[.P15]-[.P16]" table:style-name="ce70">
            <text:p>970696<text:s/></text:p>
          </table:table-cell>
          <table:table-cell office:value-type="float" office:value="493757" table:formula="of:=[.Q4]-[.Q5]-[.Q11]-[.Q6]-[.Q10]-[.Q12]-[.Q7]-[.Q9]-[.Q8]-[.Q13]-[.Q14]-[.Q15]-[.Q16]" table:style-name="ce70">
            <text:p>493757<text:s/></text:p>
          </table:table-cell>
          <table:table-cell office:value-type="float" office:value="654768" table:formula="of:=[.R4]-[.R5]-[.R6]-[.R7]-[.R8]-[.R9]-[.R10]-[.R11]-[.R12]-[.R13]-[.R14]-[.R15]-[.R16]" table:style-name="ce70">
            <text:p>654768<text:s/></text:p>
          </table:table-cell>
          <table:table-cell office:value-type="float" office:value="52914" table:formula="of:=[.S4]-[.S5]-[.S11]-[.S6]-[.S10]-[.S12]-[.S7]-[.S9]-[.S8]-[.S13]-[.S14]-[.S15]-[.S16]" table:style-name="ce70">
            <text:p>52914<text:s/></text:p>
          </table:table-cell>
          <table:table-cell office:value-type="float" office:value="162230" table:formula="of:=[.T4]-[.T5]-[.T6]-[.T7]-[.T8]-[.T9]-[.T10]-[.T11]-[.T12]-[.T13]-[.T14]-[.T15]-[.T16]" table:style-name="ce70">
            <text:p>162230<text:s/></text:p>
          </table:table-cell>
          <table:table-cell office:value-type="float" office:value="450000" table:formula="of:=[.U4]-[.U5]-[.U11]-[.U6]-[.U10]-[.U12]-[.U7]-[.U9]-[.U8]-[.U13]-[.U14]-[.U15]-[.U16]" table:style-name="ce70">
            <text:p>450000<text:s/></text:p>
          </table:table-cell>
          <table:table-cell office:value-type="float" office:value="956927" table:formula="of:=[.V4]-[.V5]-[.V6]-[.V7]-[.V8]-[.V9]-[.V10]-[.V11]-[.V12]-[.V13]-[.V14]-[.V15]-[.V16]" table:style-name="ce70">
            <text:p>956927<text:s/></text:p>
          </table:table-cell>
          <table:table-cell office:value-type="float" office:value="100239" table:formula="of:=[.W4]-[.W5]-[.W11]-[.W6]-[.W10]-[.W12]-[.W7]-[.W9]-[.W8]-[.W13]-[.W14]-[.W15]-[.W16]" table:style-name="ce70">
            <text:p>100239<text:s/></text:p>
          </table:table-cell>
          <table:table-cell office:value-type="float" office:value="2070000" table:formula="of:=[.X4]-[.X5]-[.X6]-[.X7]-[.X8]-[.X9]-[.X10]-[.X11]-[.X12]-[.X13]-[.X14]-[.X15]-[.X16]" table:style-name="ce70">
            <text:p>2070000<text:s/></text:p>
          </table:table-cell>
          <table:table-cell office:value-type="float" office:value="2698164" table:formula="of:=[.Y4]-[.Y5]-[.Y11]-[.Y6]-[.Y10]-[.Y12]-[.Y7]-[.Y9]-[.Y8]-[.Y13]-[.Y14]-[.Y15]-[.Y16]" table:style-name="ce70">
            <text:p>2698164<text:s/></text:p>
          </table:table-cell>
          <table:table-cell office:value-type="float" office:value="710587" table:formula="of:=[.Z4]-[.Z5]-[.Z6]-[.Z7]-[.Z8]-[.Z9]-[.Z10]-[.Z11]-[.Z12]-[.Z13]-[.Z14]-[.Z15]-[.Z16]" table:style-name="ce70">
            <text:p>710587<text:s/></text:p>
          </table:table-cell>
          <table:table-cell office:value-type="float" office:value="2904673" table:formula="of:=[.AA4]-[.AA5]-[.AA11]-[.AA6]-[.AA10]-[.AA12]-[.AA7]-[.AA9]-[.AA8]-[.AA13]-[.AA14]-[.AA15]-[.AA16]" table:style-name="ce70">
            <text:p>2904673<text:s/></text:p>
          </table:table-cell>
          <table:table-cell office:value-type="float" office:value="550756" table:formula="of:=[.AB4]-[.AB5]-[.AB6]-[.AB7]-[.AB8]-[.AB9]-[.AB10]-[.AB11]-[.AB12]-[.AB13]-[.AB14]-[.AB15]-[.AB16]" table:style-name="ce70">
            <text:p>550756<text:s/></text:p>
          </table:table-cell>
          <table:table-cell office:value-type="float" office:value="455690" table:formula="of:=[.AC4]-[.AC5]-[.AC11]-[.AC6]-[.AC10]-[.AC12]-[.AC7]-[.AC9]-[.AC8]-[.AC13]-[.AC14]-[.AC15]-[.AC16]" table:style-name="ce70">
            <text:p>455690<text:s/></text:p>
          </table:table-cell>
          <table:table-cell office:value-type="float" office:value="1068440" table:formula="of:=[.AD4]-[.AD5]-[.AD6]-[.AD7]-[.AD8]-[.AD9]-[.AD10]-[.AD11]-[.AD12]-[.AD13]-[.AD14]-[.AD15]-[.AD16]" table:style-name="ce70">
            <text:p>1068440<text:s/></text:p>
          </table:table-cell>
          <table:table-cell office:value-type="float" office:value="1880783" table:formula="of:=[.AE4]-[.AE5]-[.AE11]-[.AE6]-[.AE10]-[.AE12]-[.AE7]-[.AE9]-[.AE8]-[.AE13]-[.AE14]-[.AE15]-[.AE16]" table:style-name="ce71">
            <text:p>1880783<text:s/></text:p>
          </table:table-cell>
          <table:table-cell table:number-columns-repeated="16353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table:style-name="ce2"/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  <table:table table:name="學務處" table:style-name="ta5">
        <table:table-column table:style-name="co37" table:default-cell-style-name="ce2"/>
        <table:table-column table:style-name="co38" table:default-cell-style-name="ce8"/>
        <table:table-column table:style-name="co39" table:default-cell-style-name="ce2"/>
        <table:table-column table:style-name="co40" table:number-columns-repeated="22" table:default-cell-style-name="ce2"/>
        <table:table-column table:style-name="co41" table:default-cell-style-name="ce2"/>
        <table:table-column table:style-name="co5" table:default-cell-style-name="ce2"/>
        <table:table-column table:style-name="co40" table:default-cell-style-name="ce2"/>
        <table:table-column table:style-name="co42" table:default-cell-style-name="ce2"/>
        <table:table-column table:style-name="co26" table:default-cell-style-name="ce2"/>
        <table:table-column table:style-name="co43" table:default-cell-style-name="ce2"/>
        <table:table-column table:style-name="co8" table:number-columns-repeated="993" table:default-cell-style-name="ce2"/>
        <table:table-column table:style-name="co9" table:number-columns-repeated="15360" table:default-cell-style-name="ce1"/>
        <table:table-row table:style-name="ro16">
          <table:table-cell office:value-type="string" table:style-name="ce33">
            <text:p>112年度各計畫經費歸屬各學院之金額調查表-學務處</text:p>
          </table:table-cell>
          <table:table-cell office:value-type="string" table:style-name="ce58">
            <text:p>　學務處<text:s text:c="14"/></text:p>
          </table:table-cell>
          <table:table-cell office:value-type="string" table:style-name="ce58">
            <text:p>　學務處<text:s text:c="14"/></text:p>
          </table:table-cell>
          <table:table-cell office:value-type="string" table:style-name="ce58">
            <text:p>　學務處<text:s text:c="14"/></text:p>
          </table:table-cell>
          <table:table-cell office:value-type="string" table:style-name="ce58">
            <text:p>　學務處<text:s text:c="14"/></text:p>
          </table:table-cell>
          <table:table-cell office:value-type="string" table:style-name="ce58">
            <text:p>　學務處<text:s text:c="14"/></text:p>
          </table:table-cell>
          <table:table-cell office:value-type="string" table:style-name="ce58">
            <text:p>　學務處<text:s text:c="14"/></text:p>
          </table:table-cell>
          <table:table-cell office:value-type="string" table:style-name="ce59">
            <text:p>　學務處<text:s text:c="14"/></text:p>
          </table:table-cell>
          <table:table-cell office:value-type="string" table:style-name="ce59">
            <text:p>　學務處<text:s text:c="14"/></text:p>
          </table:table-cell>
          <table:table-cell office:value-type="string" table:style-name="ce59">
            <text:p>　學務處<text:s text:c="14"/></text:p>
          </table:table-cell>
          <table:table-cell office:value-type="string" table:style-name="ce59">
            <text:p>　學務處<text:s text:c="14"/></text:p>
          </table:table-cell>
          <table:table-cell office:value-type="string" table:style-name="ce59">
            <text:p>　學務處<text:s text:c="14"/></text:p>
          </table:table-cell>
          <table:table-cell office:value-type="string" table:style-name="ce59">
            <text:p>　學務處<text:s text:c="14"/></text:p>
          </table:table-cell>
          <table:table-cell office:value-type="string" table:style-name="ce59">
            <text:p>　課外組<text:s text:c="14"/></text:p>
          </table:table-cell>
          <table:table-cell office:value-type="string" table:style-name="ce59">
            <text:p>　課外組<text:s text:c="14"/></text:p>
          </table:table-cell>
          <table:table-cell office:value-type="string" table:style-name="ce59">
            <text:p>　課外組<text:s text:c="14"/></text:p>
          </table:table-cell>
          <table:table-cell office:value-type="string" table:style-name="ce59">
            <text:p>　課外組<text:s text:c="14"/></text:p>
          </table:table-cell>
          <table:table-cell office:value-type="string" table:style-name="ce59">
            <text:p>　課外組<text:s text:c="14"/></text:p>
          </table:table-cell>
          <table:table-cell office:value-type="string" table:style-name="ce59">
            <text:p>　課外組<text:s text:c="14"/></text:p>
          </table:table-cell>
          <table:table-cell office:value-type="string" table:style-name="ce59">
            <text:p>　生輔組<text:s text:c="14"/></text:p>
          </table:table-cell>
          <table:table-cell office:value-type="string" table:style-name="ce59">
            <text:p>職發中心<text:s text:c="12"/></text:p>
          </table:table-cell>
          <table:table-cell office:value-type="string" table:style-name="ce59">
            <text:p>職發中心<text:s text:c="12"/></text:p>
          </table:table-cell>
          <table:table-cell office:value-type="string" table:style-name="ce59">
            <text:p>　衛保組<text:s text:c="14"/></text:p>
          </table:table-cell>
          <table:table-cell office:value-type="string" table:style-name="ce59">
            <text:p>　衛保組<text:s text:c="14"/></text:p>
          </table:table-cell>
          <table:table-cell office:value-type="string" table:style-name="ce59">
            <text:p>諮商輔導中心<text:s text:c="8"/></text:p>
          </table:table-cell>
          <table:table-cell office:value-type="string" table:style-name="ce59">
            <text:p>諮商輔導中心<text:s text:c="8"/></text:p>
          </table:table-cell>
          <table:table-cell office:value-type="string" table:style-name="ce59">
            <text:p>諮商輔導中心<text:s text:c="8"/></text:p>
          </table:table-cell>
          <table:table-cell office:value-type="string" table:style-name="ce59">
            <text:p>諮商輔導中心<text:s text:c="8"/></text:p>
          </table:table-cell>
          <table:table-cell office:value-type="string" table:style-name="ce59">
            <text:p>諮商輔導中心<text:s text:c="8"/></text:p>
          </table:table-cell>
          <table:table-cell office:value-type="string" table:style-name="ce59">
            <text:p>諮商輔導中心<text:s text:c="8"/></text:p>
          </table:table-cell>
          <table:table-cell office:value-type="string" table:style-name="ce59">
            <text:p>諮商輔導中心<text:s text:c="8"/></text:p>
          </table:table-cell>
          <table:table-cell table:number-columns-repeated="16353"/>
        </table:table-row>
        <table:table-row table:style-name="ro17">
          <table:table-cell office:value-type="string" table:style-name="ce55">
            <text:p>計畫代碼</text:p>
          </table:table-cell>
          <table:table-cell office:value-type="string" table:style-name="ce60">
            <text:p>1117400441<text:s text:c="5"/></text:p>
          </table:table-cell>
          <table:table-cell office:value-type="string" table:style-name="ce61">
            <text:p>1127400441<text:s text:c="5"/></text:p>
          </table:table-cell>
          <table:table-cell office:value-type="string" table:style-name="ce56">
            <text:p>1128107<text:s text:c="8"/></text:p>
          </table:table-cell>
          <table:table-cell office:value-type="string" table:style-name="ce56">
            <text:p>1128118<text:s text:c="8"/></text:p>
          </table:table-cell>
          <table:table-cell office:value-type="string" table:style-name="ce56">
            <text:p>1128123<text:s text:c="8"/></text:p>
          </table:table-cell>
          <table:table-cell office:value-type="string" table:style-name="ce56">
            <text:p>1128169<text:s text:c="8"/></text:p>
          </table:table-cell>
          <table:table-cell office:value-type="string" table:style-name="ce56">
            <text:p>1128244<text:s text:c="8"/></text:p>
          </table:table-cell>
          <table:table-cell office:value-type="string" table:style-name="ce56">
            <text:p>112A1108<text:s text:c="7"/></text:p>
          </table:table-cell>
          <table:table-cell office:value-type="string" table:style-name="ce56">
            <text:p>112A1109<text:s text:c="7"/></text:p>
          </table:table-cell>
          <table:table-cell office:value-type="string" table:style-name="ce56">
            <text:p>112A1405<text:s text:c="7"/></text:p>
          </table:table-cell>
          <table:table-cell office:value-type="string" table:style-name="ce56">
            <text:p>112A1431-5<text:s text:c="5"/></text:p>
          </table:table-cell>
          <table:table-cell office:value-type="string" table:style-name="ce56">
            <text:p>112A3501<text:s text:c="7"/></text:p>
          </table:table-cell>
          <table:table-cell office:value-type="string" table:style-name="ce56">
            <text:p>1128104<text:s text:c="8"/></text:p>
          </table:table-cell>
          <table:table-cell office:value-type="string" table:style-name="ce56">
            <text:p>1128207<text:s text:c="8"/></text:p>
          </table:table-cell>
          <table:table-cell office:value-type="string" table:style-name="ce56">
            <text:p>1128237<text:s text:c="8"/></text:p>
          </table:table-cell>
          <table:table-cell office:value-type="string" table:style-name="ce56">
            <text:p>1128239<text:s text:c="8"/></text:p>
          </table:table-cell>
          <table:table-cell office:value-type="string" table:style-name="ce56">
            <text:p>1128240<text:s text:c="8"/></text:p>
          </table:table-cell>
          <table:table-cell office:value-type="string" table:style-name="ce56">
            <text:p>967407<text:s text:c="9"/></text:p>
          </table:table-cell>
          <table:table-cell office:value-type="string" table:style-name="ce56">
            <text:p>1117400421<text:s text:c="5"/></text:p>
          </table:table-cell>
          <table:table-cell office:value-type="string" table:style-name="ce56">
            <text:p>1128208<text:s text:c="8"/></text:p>
          </table:table-cell>
          <table:table-cell office:value-type="string" table:style-name="ce56">
            <text:p>1128209<text:s text:c="8"/></text:p>
          </table:table-cell>
          <table:table-cell office:value-type="string" table:style-name="ce56">
            <text:p>1118150<text:s text:c="8"/></text:p>
          </table:table-cell>
          <table:table-cell office:value-type="string" table:style-name="ce56">
            <text:p>1118161<text:s text:c="8"/></text:p>
          </table:table-cell>
          <table:table-cell office:value-type="string" table:style-name="ce56">
            <text:p>1098112-1<text:s text:c="6"/></text:p>
          </table:table-cell>
          <table:table-cell office:value-type="string" table:style-name="ce56">
            <text:p>1118105<text:s text:c="8"/></text:p>
          </table:table-cell>
          <table:table-cell office:value-type="string" table:style-name="ce56">
            <text:p>1118112<text:s text:c="8"/></text:p>
          </table:table-cell>
          <table:table-cell office:value-type="string" table:style-name="ce56">
            <text:p>1128100<text:s text:c="8"/></text:p>
          </table:table-cell>
          <table:table-cell office:value-type="string" table:style-name="ce56">
            <text:p>1128105<text:s text:c="8"/></text:p>
          </table:table-cell>
          <table:table-cell office:value-type="string" table:style-name="ce56">
            <text:p>1128112<text:s text:c="8"/></text:p>
          </table:table-cell>
          <table:table-cell office:value-type="string" table:style-name="ce57">
            <text:p>1128156<text:s text:c="8"/></text:p>
          </table:table-cell>
          <table:table-cell table:number-columns-repeated="16353" table:style-name="ce12"/>
        </table:table-row>
        <table:table-row table:style-name="ro18">
          <table:table-cell office:value-type="string" table:style-name="ce73">
            <text:p>計畫名稱</text:p>
          </table:table-cell>
          <table:table-cell office:value-type="string" table:style-name="ce84">
            <text:p>受贈收入-(免提10%)新冠肺炎防疫工作基金<text:s text:c="22"/></text:p>
          </table:table-cell>
          <table:table-cell office:value-type="string" table:style-name="ce85">
            <text:p>受贈收入-中大學術基金會-健康促進服務及活動工作基金<text:s text:c="10"/></text:p>
          </table:table-cell>
          <table:table-cell office:value-type="string" table:style-name="ce84">
            <text:p>(*資50,000元)112年度大專校院推動健康促進實施計畫(400,000元)<text:s/></text:p>
          </table:table-cell>
          <table:table-cell office:value-type="string" table:style-name="ce85">
            <text:p>112年教育優先區中小學生暑假營隊活動<text:s text:c="25"/></text:p>
          </table:table-cell>
          <table:table-cell office:value-type="string" table:style-name="ce84">
            <text:p>112年度學生事務與輔導工作特色主題計畫：「原歸」楊梅區部落文?</text:p>
          </table:table-cell>
          <table:table-cell office:value-type="string" table:style-name="ce85">
            <text:p>112年大專校院推動職涯輔導補助計畫-掌握ESG新浪潮：培育中大關?</text:p>
          </table:table-cell>
          <table:table-cell office:value-type="string" table:style-name="ce84">
            <text:p>每個人都與眾不同-性/別書展暨影展<text:s text:c="28"/></text:p>
          </table:table-cell>
          <table:table-cell office:value-type="string" table:style-name="ce85">
            <text:p>專項導師獎勵金<text:s text:c="46"/></text:p>
          </table:table-cell>
          <table:table-cell office:value-type="string" table:style-name="ce84">
            <text:p>優良導師獎勵金<text:s text:c="46"/></text:p>
          </table:table-cell>
          <table:table-cell office:value-type="string" table:style-name="ce85">
            <text:p>形塑全人軟實力<text:s text:c="46"/></text:p>
          </table:table-cell>
          <table:table-cell office:value-type="string" table:style-name="ce84">
            <text:p>原資中心<text:s text:c="52"/></text:p>
          </table:table-cell>
          <table:table-cell office:value-type="string" table:style-name="ce85">
            <text:p>提升高教公共性：透過原住民族學生資源中心輔導原民學生成效<text:s text:c="4"/></text:p>
          </table:table-cell>
          <table:table-cell office:value-type="string" table:style-name="ce84">
            <text:p>112年教育優先區中小學生寒假營隊活動<text:s text:c="25"/></text:p>
          </table:table-cell>
          <table:table-cell office:value-type="string" table:style-name="ce85">
            <text:p>第一屆中央大學松弦獎 (原始憑證回委託單位)<text:s text:c="19"/></text:p>
          </table:table-cell>
          <table:table-cell office:value-type="string" table:style-name="ce84">
            <text:p>111學年度全國學生音樂比賽團體暨個人項目基本補助費及優勝獎勵?</text:p>
          </table:table-cell>
          <table:table-cell office:value-type="string" table:style-name="ce85">
            <text:p>112年度中央大學登山社團協助巡守與森林保護工作(原始憑證回補助</text:p>
          </table:table-cell>
          <table:table-cell office:value-type="string" table:style-name="ce84">
            <text:p>劇聚112-1冬季公演《末班車開往三點》活動(原始憑證回補助單位)<text:s/></text:p>
          </table:table-cell>
          <table:table-cell office:value-type="string" table:style-name="ce85">
            <text:p>捐贈收入-學生社團<text:s text:c="43"/></text:p>
          </table:table-cell>
          <table:table-cell office:value-type="string" table:style-name="ce84">
            <text:p>受贈收入-(免提10%)送愛下鄉趣活動<text:s text:c="28"/></text:p>
          </table:table-cell>
          <table:table-cell office:value-type="string" table:style-name="ce85">
            <text:p>112年度「結合大專校院辦理就業服務補助計畫」校園徵才活動 (原?</text:p>
          </table:table-cell>
          <table:table-cell office:value-type="string" table:style-name="ce84">
            <text:p>112年度「結合大專校院辦理就業服務補助計畫」外聘駐點職涯 (原?</text:p>
          </table:table-cell>
          <table:table-cell office:value-type="string" table:style-name="ce85">
            <text:p>因應防疫調度整備維運照護/隔離宿舍作業費用<text:s text:c="19"/></text:p>
          </table:table-cell>
          <table:table-cell office:value-type="string" table:style-name="ce84">
            <text:p>111學年度一般大學校院防疫補助經費-全額補助,不得編列資本門<text:s text:c="3"/></text:p>
          </table:table-cell>
          <table:table-cell office:value-type="string" table:style-name="ce85">
            <text:p>大專校院招收及輔導身心障礙學生工作計畫結餘款<text:s text:c="16"/></text:p>
          </table:table-cell>
          <table:table-cell office:value-type="string" table:style-name="ce84">
            <text:p>111年度教育部補助大專校院聘用專兼任專業輔導人力計畫<text:s text:c="9"/></text:p>
          </table:table-cell>
          <table:table-cell office:value-type="string" table:style-name="ce85">
            <text:p>(*資45,000元)111年度招收及輔導身心障礙學生工作計畫<text:s text:c="10"/></text:p>
          </table:table-cell>
          <table:table-cell office:value-type="string" table:style-name="ce84">
            <text:p>112年校園心理健康促進計畫<text:s text:c="35"/></text:p>
          </table:table-cell>
          <table:table-cell office:value-type="string" table:style-name="ce85">
            <text:p>112年度教育部補助大專校院聘用專兼任專業輔導人力計畫<text:s text:c="9"/></text:p>
          </table:table-cell>
          <table:table-cell office:value-type="string" table:style-name="ce84">
            <text:p>(*資45,000元)112年度招收及輔導身心障礙學生工作計畫-結餘納入?</text:p>
          </table:table-cell>
          <table:table-cell office:value-type="string" table:style-name="ce86">
            <text:p>112年度大專校院輔導工作計畫－「培力新生心理調節力座談」<text:s text:c="5"/></text:p>
          </table:table-cell>
          <table:table-cell table:number-columns-repeated="16353" table:style-name="ce12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38067" table:style-name="ce87">
            <text:p>38,067</text:p>
          </table:table-cell>
          <table:table-cell office:value-type="float" office:value="135000" table:style-name="ce87">
            <text:p>135,000</text:p>
          </table:table-cell>
          <table:table-cell office:value-type="float" office:value="350000" table:style-name="ce87">
            <text:p>350,000</text:p>
          </table:table-cell>
          <table:table-cell office:value-type="float" office:value="35000" table:style-name="ce87">
            <text:p>35,000</text:p>
          </table:table-cell>
          <table:table-cell office:value-type="float" office:value="194400" table:style-name="ce87">
            <text:p>194,400</text:p>
          </table:table-cell>
          <table:table-cell office:value-type="float" office:value="270000" table:style-name="ce87">
            <text:p>270,000</text:p>
          </table:table-cell>
          <table:table-cell office:value-type="float" office:value="30000" table:style-name="ce87">
            <text:p>30,000</text:p>
          </table:table-cell>
          <table:table-cell office:value-type="float" office:value="1933119" table:style-name="ce87">
            <text:p>1,933,119</text:p>
          </table:table-cell>
          <table:table-cell office:value-type="float" office:value="957990" table:style-name="ce87">
            <text:p>957,990</text:p>
          </table:table-cell>
          <table:table-cell office:value-type="float" office:value="5820725" table:style-name="ce87">
            <text:p>5,820,725</text:p>
          </table:table-cell>
          <table:table-cell office:value-type="float" office:value="40366" table:style-name="ce87">
            <text:p>40,366</text:p>
          </table:table-cell>
          <table:table-cell office:value-type="float" office:value="706940" table:style-name="ce87">
            <text:p>706,940</text:p>
          </table:table-cell>
          <table:table-cell office:value-type="float" office:value="180000" table:style-name="ce87">
            <text:p>180,000</text:p>
          </table:table-cell>
          <table:table-cell office:value-type="float" office:value="20000" table:style-name="ce87">
            <text:p>20,000</text:p>
          </table:table-cell>
          <table:table-cell office:value-type="float" office:value="47571" table:style-name="ce87">
            <text:p>47,571</text:p>
          </table:table-cell>
          <table:table-cell office:value-type="float" office:value="137987" table:style-name="ce87">
            <text:p>137,987</text:p>
          </table:table-cell>
          <table:table-cell office:value-type="float" office:value="20000" table:style-name="ce87">
            <text:p>20,000</text:p>
          </table:table-cell>
          <table:table-cell office:value-type="float" office:value="174926" table:style-name="ce87">
            <text:p>174,926</text:p>
          </table:table-cell>
          <table:table-cell office:value-type="float" office:value="20000" table:style-name="ce87">
            <text:p>20,000</text:p>
          </table:table-cell>
          <table:table-cell office:value-type="float" office:value="674933" table:style-name="ce87">
            <text:p>674,933</text:p>
          </table:table-cell>
          <table:table-cell office:value-type="float" office:value="139000" table:style-name="ce87">
            <text:p>139,000</text:p>
          </table:table-cell>
          <table:table-cell office:value-type="float" office:value="579267" table:style-name="ce87">
            <text:p>579,267</text:p>
          </table:table-cell>
          <table:table-cell office:value-type="float" office:value="1261979" table:style-name="ce87">
            <text:p>1,261,979</text:p>
          </table:table-cell>
          <table:table-cell office:value-type="float" office:value="29026" table:style-name="ce87">
            <text:p>29,026</text:p>
          </table:table-cell>
          <table:table-cell office:value-type="float" office:value="152569" table:style-name="ce87">
            <text:p>152,569</text:p>
          </table:table-cell>
          <table:table-cell office:value-type="float" office:value="-6140" table:style-name="ce87">
            <text:p>-6,140</text:p>
          </table:table-cell>
          <table:table-cell office:value-type="float" office:value="876242" table:style-name="ce87">
            <text:p>876,242</text:p>
          </table:table-cell>
          <table:table-cell office:value-type="float" office:value="1021036" table:style-name="ce87">
            <text:p>1,021,036</text:p>
          </table:table-cell>
          <table:table-cell office:value-type="float" office:value="3622038" table:style-name="ce87">
            <text:p>3,622,038</text:p>
          </table:table-cell>
          <table:table-cell office:value-type="float" office:value="155344" table:style-name="ce88">
            <text:p>155,344</text:p>
          </table:table-cell>
          <table:table-cell table:number-columns-repeated="16353" table:style-name="ce12"/>
        </table:table-row>
        <table:table-row table:style-name="ro19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19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19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19">
          <table:table-cell office:value-type="string" table:style-name="ce75">
            <text:p>管理學院</text:p>
          </table:table-cell>
          <table:table-cell table:number-columns-repeated="29" table:style-name="ce76"/>
          <table:table-cell table:style-name="ce78"/>
          <table:table-cell table:number-columns-repeated="16353"/>
        </table:table-row>
        <table:table-row table:style-name="ro19">
          <table:table-cell office:value-type="string" table:style-name="ce75">
            <text:p>資訊電機學院</text:p>
          </table:table-cell>
          <table:table-cell table:number-columns-repeated="29" table:style-name="ce76"/>
          <table:table-cell table:style-name="ce78"/>
          <table:table-cell table:number-columns-repeated="16353"/>
        </table:table-row>
        <table:table-row table:style-name="ro19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19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19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19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3"/>
        </table:table-row>
        <table:table-row table:style-name="ro19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53"/>
        </table:table-row>
        <table:table-row table:style-name="ro19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53"/>
        </table:table-row>
        <table:table-row table:style-name="ro19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53"/>
        </table:table-row>
        <table:table-row table:style-name="ro19">
          <table:table-cell office:value-type="string" table:style-name="ce69">
            <text:p>檢核:</text:p>
          </table:table-cell>
          <table:table-cell office:value-type="float" office:value="38067" table:formula="of:=[.B4]-[.B5]-[.B6]-[.B7]-[.B8]-[.B9]-[.B10]-[.B11]-[.B12]-[.B13]-[.B14]-[.B15]-[.B16]" table:style-name="ce70">
            <text:p>38067<text:s/></text:p>
          </table:table-cell>
          <table:table-cell office:value-type="float" office:value="135000" table:formula="of:=[.C4]-[.C5]-[.C11]-[.C6]-[.C10]-[.C12]-[.C7]-[.C9]-[.C8]-[.C13]-[.C14]-[.C15]-[.C16]" table:style-name="ce70">
            <text:p>135000<text:s/></text:p>
          </table:table-cell>
          <table:table-cell office:value-type="float" office:value="350000" table:formula="of:=[.D4]-[.D5]-[.D6]-[.D7]-[.D8]-[.D9]-[.D10]-[.D11]-[.D12]-[.D13]-[.D14]-[.D15]-[.D16]" table:style-name="ce70">
            <text:p>350000<text:s/></text:p>
          </table:table-cell>
          <table:table-cell office:value-type="float" office:value="35000" table:formula="of:=[.E4]-[.E5]-[.E11]-[.E6]-[.E10]-[.E12]-[.E7]-[.E9]-[.E8]-[.E13]-[.E14]-[.E15]-[.E16]" table:style-name="ce70">
            <text:p>35000<text:s/></text:p>
          </table:table-cell>
          <table:table-cell office:value-type="float" office:value="194400" table:formula="of:=[.F4]-[.F5]-[.F6]-[.F7]-[.F8]-[.F9]-[.F10]-[.F11]-[.F12]-[.F13]-[.F14]-[.F15]-[.F16]" table:style-name="ce70">
            <text:p>194400<text:s/></text:p>
          </table:table-cell>
          <table:table-cell office:value-type="float" office:value="270000" table:formula="of:=[.G4]-[.G5]-[.G11]-[.G6]-[.G10]-[.G12]-[.G7]-[.G9]-[.G8]-[.G13]-[.G14]-[.G15]-[.G16]" table:style-name="ce70">
            <text:p>270000<text:s/></text:p>
          </table:table-cell>
          <table:table-cell office:value-type="float" office:value="30000" table:formula="of:=[.H4]-[.H5]-[.H6]-[.H7]-[.H8]-[.H9]-[.H10]-[.H11]-[.H12]-[.H13]-[.H14]-[.H15]-[.H16]" table:style-name="ce70">
            <text:p>30000<text:s/></text:p>
          </table:table-cell>
          <table:table-cell office:value-type="float" office:value="1933119" table:formula="of:=[.I4]-[.I5]-[.I11]-[.I6]-[.I10]-[.I12]-[.I7]-[.I9]-[.I8]-[.I13]-[.I14]-[.I15]-[.I16]" table:style-name="ce70">
            <text:p>1933119<text:s/></text:p>
          </table:table-cell>
          <table:table-cell office:value-type="float" office:value="957990" table:formula="of:=[.J4]-[.J5]-[.J6]-[.J7]-[.J8]-[.J9]-[.J10]-[.J11]-[.J12]-[.J13]-[.J14]-[.J15]-[.J16]" table:style-name="ce70">
            <text:p>957990<text:s/></text:p>
          </table:table-cell>
          <table:table-cell office:value-type="float" office:value="5820725" table:formula="of:=[.K4]-[.K5]-[.K11]-[.K6]-[.K10]-[.K12]-[.K7]-[.K9]-[.K8]-[.K13]-[.K14]-[.K15]-[.K16]" table:style-name="ce70">
            <text:p>5820725<text:s/></text:p>
          </table:table-cell>
          <table:table-cell office:value-type="float" office:value="40366" table:formula="of:=[.L4]-[.L5]-[.L6]-[.L7]-[.L8]-[.L9]-[.L10]-[.L11]-[.L12]-[.L13]-[.L14]-[.L15]-[.L16]" table:style-name="ce70">
            <text:p>40366<text:s/></text:p>
          </table:table-cell>
          <table:table-cell office:value-type="float" office:value="706940" table:formula="of:=[.M4]-[.M5]-[.M11]-[.M6]-[.M10]-[.M12]-[.M7]-[.M9]-[.M8]-[.M13]-[.M14]-[.M15]-[.M16]" table:style-name="ce70">
            <text:p>706940<text:s/></text:p>
          </table:table-cell>
          <table:table-cell office:value-type="float" office:value="180000" table:formula="of:=[.N4]-[.N5]-[.N6]-[.N7]-[.N8]-[.N9]-[.N10]-[.N11]-[.N12]-[.N13]-[.N14]-[.N15]-[.N16]" table:style-name="ce70">
            <text:p>180000<text:s/></text:p>
          </table:table-cell>
          <table:table-cell office:value-type="float" office:value="20000" table:formula="of:=[.O4]-[.O5]-[.O11]-[.O6]-[.O10]-[.O12]-[.O7]-[.O9]-[.O8]-[.O13]-[.O14]-[.O15]-[.O16]" table:style-name="ce70">
            <text:p>20000<text:s/></text:p>
          </table:table-cell>
          <table:table-cell office:value-type="float" office:value="47571" table:formula="of:=[.P4]-[.P5]-[.P6]-[.P7]-[.P8]-[.P9]-[.P10]-[.P11]-[.P12]-[.P13]-[.P14]-[.P15]-[.P16]" table:style-name="ce70">
            <text:p>47571<text:s/></text:p>
          </table:table-cell>
          <table:table-cell office:value-type="float" office:value="137987" table:formula="of:=[.Q4]-[.Q5]-[.Q11]-[.Q6]-[.Q10]-[.Q12]-[.Q7]-[.Q9]-[.Q8]-[.Q13]-[.Q14]-[.Q15]-[.Q16]" table:style-name="ce70">
            <text:p>137987<text:s/></text:p>
          </table:table-cell>
          <table:table-cell office:value-type="float" office:value="20000" table:formula="of:=[.R4]-[.R5]-[.R6]-[.R7]-[.R8]-[.R9]-[.R10]-[.R11]-[.R12]-[.R13]-[.R14]-[.R15]-[.R16]" table:style-name="ce70">
            <text:p>20000<text:s/></text:p>
          </table:table-cell>
          <table:table-cell office:value-type="float" office:value="174926" table:formula="of:=[.S4]-[.S5]-[.S11]-[.S6]-[.S10]-[.S12]-[.S7]-[.S9]-[.S8]-[.S13]-[.S14]-[.S15]-[.S16]" table:style-name="ce70">
            <text:p>174926<text:s/></text:p>
          </table:table-cell>
          <table:table-cell office:value-type="float" office:value="20000" table:formula="of:=[.T4]-[.T5]-[.T6]-[.T7]-[.T8]-[.T9]-[.T10]-[.T11]-[.T12]-[.T13]-[.T14]-[.T15]-[.T16]" table:style-name="ce70">
            <text:p>20000<text:s/></text:p>
          </table:table-cell>
          <table:table-cell office:value-type="float" office:value="674933" table:formula="of:=[.U4]-[.U5]-[.U11]-[.U6]-[.U10]-[.U12]-[.U7]-[.U9]-[.U8]-[.U13]-[.U14]-[.U15]-[.U16]" table:style-name="ce70">
            <text:p>674933<text:s/></text:p>
          </table:table-cell>
          <table:table-cell office:value-type="float" office:value="139000" table:formula="of:=[.V4]-[.V5]-[.V6]-[.V7]-[.V8]-[.V9]-[.V10]-[.V11]-[.V12]-[.V13]-[.V14]-[.V15]-[.V16]" table:style-name="ce70">
            <text:p>139000<text:s/></text:p>
          </table:table-cell>
          <table:table-cell office:value-type="float" office:value="579267" table:formula="of:=[.W4]-[.W5]-[.W11]-[.W6]-[.W10]-[.W12]-[.W7]-[.W9]-[.W8]-[.W13]-[.W14]-[.W15]-[.W16]" table:style-name="ce70">
            <text:p>579267<text:s/></text:p>
          </table:table-cell>
          <table:table-cell office:value-type="float" office:value="1261979" table:formula="of:=[.X4]-[.X5]-[.X6]-[.X7]-[.X8]-[.X9]-[.X10]-[.X11]-[.X12]-[.X13]-[.X14]-[.X15]-[.X16]" table:style-name="ce70">
            <text:p>1261979<text:s/></text:p>
          </table:table-cell>
          <table:table-cell office:value-type="float" office:value="29026" table:formula="of:=[.Y4]-[.Y5]-[.Y11]-[.Y6]-[.Y10]-[.Y12]-[.Y7]-[.Y9]-[.Y8]-[.Y13]-[.Y14]-[.Y15]-[.Y16]" table:style-name="ce70">
            <text:p>29026<text:s/></text:p>
          </table:table-cell>
          <table:table-cell office:value-type="float" office:value="152569" table:formula="of:=[.Z4]-[.Z5]-[.Z6]-[.Z7]-[.Z8]-[.Z9]-[.Z10]-[.Z11]-[.Z12]-[.Z13]-[.Z14]-[.Z15]-[.Z16]" table:style-name="ce70">
            <text:p>152569<text:s/></text:p>
          </table:table-cell>
          <table:table-cell office:value-type="float" office:value="-6140" table:formula="of:=[.AA4]-[.AA5]-[.AA11]-[.AA6]-[.AA10]-[.AA12]-[.AA7]-[.AA9]-[.AA8]-[.AA13]-[.AA14]-[.AA15]-[.AA16]" table:style-name="ce70">
            <text:p>-6140<text:s/></text:p>
          </table:table-cell>
          <table:table-cell office:value-type="float" office:value="876242" table:formula="of:=[.AB4]-[.AB5]-[.AB6]-[.AB7]-[.AB8]-[.AB9]-[.AB10]-[.AB11]-[.AB12]-[.AB13]-[.AB14]-[.AB15]-[.AB16]" table:style-name="ce70">
            <text:p>876242<text:s/></text:p>
          </table:table-cell>
          <table:table-cell office:value-type="float" office:value="1021036" table:formula="of:=[.AC4]-[.AC5]-[.AC11]-[.AC6]-[.AC10]-[.AC12]-[.AC7]-[.AC9]-[.AC8]-[.AC13]-[.AC14]-[.AC15]-[.AC16]" table:style-name="ce70">
            <text:p>1021036<text:s/></text:p>
          </table:table-cell>
          <table:table-cell office:value-type="float" office:value="3622038" table:formula="of:=[.AD4]-[.AD5]-[.AD6]-[.AD7]-[.AD8]-[.AD9]-[.AD10]-[.AD11]-[.AD12]-[.AD13]-[.AD14]-[.AD15]-[.AD16]" table:style-name="ce70">
            <text:p>3622038<text:s/></text:p>
          </table:table-cell>
          <table:table-cell office:value-type="float" office:value="155344" table:formula="of:=[.AE4]-[.AE5]-[.AE11]-[.AE6]-[.AE10]-[.AE12]-[.AE7]-[.AE9]-[.AE8]-[.AE13]-[.AE14]-[.AE15]-[.AE16]" table:style-name="ce71">
            <text:p>155344<text:s/></text:p>
          </table:table-cell>
          <table:table-cell table:number-columns-repeated="16353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  <table:table table:name="總務處" table:style-name="ta6">
        <table:table-column table:style-name="co37" table:default-cell-style-name="ce2"/>
        <table:table-column table:style-name="co44" table:default-cell-style-name="ce2"/>
        <table:table-column table:style-name="co45" table:default-cell-style-name="ce2"/>
        <table:table-column table:style-name="co42" table:default-cell-style-name="ce2"/>
        <table:table-column table:style-name="co46" table:default-cell-style-name="ce2"/>
        <table:table-column table:style-name="co41" table:default-cell-style-name="ce2"/>
        <table:table-column table:style-name="co47" table:default-cell-style-name="ce2"/>
        <table:table-column table:style-name="co8" table:number-columns-repeated="1016" table:default-cell-style-name="ce2"/>
        <table:table-column table:style-name="co9" table:number-columns-repeated="15361" table:default-cell-style-name="ce1"/>
        <table:table-row table:style-name="ro1">
          <table:table-cell office:value-type="string" table:style-name="ce33">
            <text:p>112年度各計畫經費歸屬各學院之金額調查表-總務處</text:p>
          </table:table-cell>
          <table:table-cell office:value-type="string" table:style-name="ce62">
            <text:p>　總務處<text:s text:c="14"/></text:p>
          </table:table-cell>
          <table:table-cell office:value-type="string" table:style-name="ce62">
            <text:p>　事務組<text:s text:c="14"/></text:p>
          </table:table-cell>
          <table:table-cell office:value-type="string" table:style-name="ce62">
            <text:p>　營繕組<text:s text:c="14"/></text:p>
          </table:table-cell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5">
            <text:p>計畫代碼</text:p>
          </table:table-cell>
          <table:table-cell office:value-type="string" table:style-name="ce56">
            <text:p>109X0001-4<text:s text:c="5"/></text:p>
          </table:table-cell>
          <table:table-cell office:value-type="string" table:style-name="ce56">
            <text:p>937421<text:s text:c="9"/></text:p>
          </table:table-cell>
          <table:table-cell office:value-type="string" table:style-name="ce56">
            <text:p>10974005501<text:s text:c="4"/></text:p>
          </table:table-cell>
          <table:table-cell table:style-name="ce63"/>
          <table:table-cell table:style-name="ce64"/>
          <table:table-cell table:style-name="ce65"/>
          <table:table-cell table:number-columns-repeated="16377" table:style-name="ce12"/>
        </table:table-row>
        <table:table-row table:style-name="ro20">
          <table:table-cell office:value-type="string" table:style-name="ce73">
            <text:p>計畫名稱</text:p>
          </table:table-cell>
          <table:table-cell office:value-type="string" table:style-name="ce84">
            <text:p>八德校區維護及顧問諮詢等相關費用(112年度)<text:s text:c="19"/></text:p>
          </table:table-cell>
          <table:table-cell office:value-type="string" table:style-name="ce85">
            <text:p>捐贈收入-認養樹木<text:s text:c="43"/></text:p>
          </table:table-cell>
          <table:table-cell office:value-type="string" table:style-name="ce84">
            <text:p>捐贈收入-「椅」您為榮—教研大樓大禮堂募款專案<text:s text:c="15"/></text:p>
          </table:table-cell>
          <table:table-cell office:value-type="string" table:style-name="ce85">
            <text:p>未休假加班費、強制休假補助費</text:p>
          </table:table-cell>
          <table:table-cell office:value-type="string" table:style-name="ce84">
            <text:p>退職補償金</text:p>
          </table:table-cell>
          <table:table-cell office:value-type="string" table:style-name="ce86">
            <text:p>兼超課鐘點費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19678" table:style-name="ce87">
            <text:p>19,678</text:p>
          </table:table-cell>
          <table:table-cell office:value-type="float" office:value="524865" table:style-name="ce87">
            <text:p>524,865</text:p>
          </table:table-cell>
          <table:table-cell office:value-type="float" office:value="14102" table:style-name="ce87">
            <text:p>14,102</text:p>
          </table:table-cell>
          <table:table-cell office:value-type="float" office:value="578435" table:style-name="ce87">
            <text:p>578,435</text:p>
          </table:table-cell>
          <table:table-cell office:value-type="float" office:value="57820" table:style-name="ce87">
            <text:p>57,820</text:p>
          </table:table-cell>
          <table:table-cell office:value-type="float" office:value="25026357" table:style-name="ce88">
            <text:p>25,026,357</text:p>
          </table:table-cell>
          <table:table-cell table:number-columns-repeated="16377" table:style-name="ce12"/>
        </table:table-row>
        <table:table-row table:style-name="ro21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7"/>
        </table:table-row>
        <table:table-row table:style-name="ro21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7"/>
        </table:table-row>
        <table:table-row table:style-name="ro21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7"/>
        </table:table-row>
        <table:table-row table:style-name="ro21">
          <table:table-cell office:value-type="string" table:style-name="ce75">
            <text:p>管理學院</text:p>
          </table:table-cell>
          <table:table-cell table:number-columns-repeated="5" table:style-name="ce76"/>
          <table:table-cell table:style-name="ce78"/>
          <table:table-cell table:number-columns-repeated="16377"/>
        </table:table-row>
        <table:table-row table:style-name="ro21">
          <table:table-cell office:value-type="string" table:style-name="ce75">
            <text:p>資訊電機學院</text:p>
          </table:table-cell>
          <table:table-cell table:number-columns-repeated="5" table:style-name="ce76"/>
          <table:table-cell table:style-name="ce78"/>
          <table:table-cell table:number-columns-repeated="16377"/>
        </table:table-row>
        <table:table-row table:style-name="ro21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7"/>
        </table:table-row>
        <table:table-row table:style-name="ro21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7"/>
        </table:table-row>
        <table:table-row table:style-name="ro21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7"/>
        </table:table-row>
        <table:table-row table:style-name="ro21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77"/>
        </table:table-row>
        <table:table-row table:style-name="ro21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77"/>
        </table:table-row>
        <table:table-row table:style-name="ro21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77"/>
        </table:table-row>
        <table:table-row table:style-name="ro21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77"/>
        </table:table-row>
        <table:table-row table:style-name="ro21">
          <table:table-cell office:value-type="string" table:style-name="ce69">
            <text:p>檢核:</text:p>
          </table:table-cell>
          <table:table-cell office:value-type="float" office:value="19678" table:formula="of:=[.B4]-[.B5]-[.B6]-[.B7]-[.B8]-[.B9]-[.B10]-[.B11]-[.B12]-[.B13]-[.B14]-[.B15]-[.B16]" table:style-name="ce70">
            <text:p>19678<text:s/></text:p>
          </table:table-cell>
          <table:table-cell office:value-type="float" office:value="524865" table:formula="of:=[.C4]-[.C5]-[.C11]-[.C6]-[.C10]-[.C12]-[.C7]-[.C9]-[.C8]-[.C13]-[.C14]-[.C15]-[.C16]" table:style-name="ce70">
            <text:p>524865<text:s/></text:p>
          </table:table-cell>
          <table:table-cell office:value-type="float" office:value="14102" table:formula="of:=[.D4]-[.D5]-[.D6]-[.D7]-[.D8]-[.D9]-[.D10]-[.D11]-[.D12]-[.D13]-[.D14]-[.D15]-[.D16]" table:style-name="ce70">
            <text:p>14102<text:s/></text:p>
          </table:table-cell>
          <table:table-cell office:value-type="float" office:value="578435" table:formula="of:=[.E4]-[.E5]-[.E11]-[.E6]-[.E10]-[.E12]-[.E7]-[.E9]-[.E8]-[.E13]-[.E14]-[.E15]-[.E16]" table:style-name="ce70">
            <text:p>578435<text:s/></text:p>
          </table:table-cell>
          <table:table-cell office:value-type="float" office:value="57820" table:formula="of:=[.F4]-[.F5]-[.F6]-[.F7]-[.F8]-[.F9]-[.F10]-[.F11]-[.F12]-[.F13]-[.F14]-[.F15]-[.F16]" table:style-name="ce70">
            <text:p>57820<text:s/></text:p>
          </table:table-cell>
          <table:table-cell office:value-type="float" office:value="25026357" table:formula="of:=[.G4]-[.G5]-[.G11]-[.G6]-[.G10]-[.G12]-[.G7]-[.G9]-[.G8]-[.G13]-[.G14]-[.G15]-[.G16]" table:style-name="ce71">
            <text:p>25026357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7">
          <table:table-cell table:style-name="ce2"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1" table:style-name="ce2"/>
          <table:table-cell table:number-columns-repeated="15361"/>
        </table:table-row>
        <table:table-row table:number-rows-repeated="1048554" table:style-name="ro7">
          <table:table-cell table:number-columns-repeated="16384"/>
        </table:table-row>
      </table:table>
      <table:table table:name="環安中心" table:style-name="ta6">
        <table:table-column table:style-name="co37" table:default-cell-style-name="ce2"/>
        <table:table-column table:style-name="co48" table:default-cell-style-name="ce2"/>
        <table:table-column table:style-name="co49" table:default-cell-style-name="ce2"/>
        <table:table-column table:style-name="co8" table:number-columns-repeated="1021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11">
            <text:p>112年度各計畫經費歸屬各學院之金額調查表-環安中心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55">
            <text:p>計畫代碼</text:p>
          </table:table-cell>
          <table:table-cell office:value-type="string" table:style-name="ce56">
            <text:p>1118205<text:s text:c="8"/></text:p>
          </table:table-cell>
          <table:table-cell office:value-type="string" table:style-name="ce57">
            <text:p>112T9991</text:p>
          </table:table-cell>
          <table:table-cell table:number-columns-repeated="16381" table:style-name="ce12"/>
        </table:table-row>
        <table:table-row table:style-name="ro22">
          <table:table-cell office:value-type="string" table:style-name="ce73">
            <text:p>計畫名稱</text:p>
          </table:table-cell>
          <table:table-cell office:value-type="string" table:style-name="ce84">
            <text:p>111年節能績效保證專案示範推廣補助計畫<text:s text:c="23"/></text:p>
          </table:table-cell>
          <table:table-cell office:value-type="string" table:style-name="ce86">
            <text:p>校方統籌(電費專戶)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4960045" table:style-name="ce87">
            <text:p>4,960,045</text:p>
          </table:table-cell>
          <table:table-cell office:value-type="float" office:value="69248011" table:style-name="ce88">
            <text:p>69,248,011</text:p>
          </table:table-cell>
          <table:table-cell table:number-columns-repeated="16381" table:style-name="ce12"/>
        </table:table-row>
        <table:table-row table:style-name="ro23">
          <table:table-cell office:value-type="string" table:style-name="ce75">
            <text:p>文學院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23">
          <table:table-cell office:value-type="string" table:style-name="ce75">
            <text:p>理學院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23">
          <table:table-cell office:value-type="string" table:style-name="ce75">
            <text:p>工學院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23">
          <table:table-cell office:value-type="string" table:style-name="ce75">
            <text:p>管理學院</text:p>
          </table:table-cell>
          <table:table-cell table:style-name="ce76"/>
          <table:table-cell table:style-name="ce78"/>
          <table:table-cell table:number-columns-repeated="16381"/>
        </table:table-row>
        <table:table-row table:style-name="ro23">
          <table:table-cell office:value-type="string" table:style-name="ce75">
            <text:p>資訊電機學院</text:p>
          </table:table-cell>
          <table:table-cell table:style-name="ce76"/>
          <table:table-cell table:style-name="ce78"/>
          <table:table-cell table:number-columns-repeated="16381"/>
        </table:table-row>
        <table:table-row table:style-name="ro23">
          <table:table-cell office:value-type="string" table:style-name="ce75">
            <text:p>地球科學學院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23">
          <table:table-cell office:value-type="string" table:style-name="ce75">
            <text:p>客家學院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23">
          <table:table-cell office:value-type="string" table:style-name="ce75">
            <text:p>生醫理工學院</text:p>
          </table:table-cell>
          <table:table-cell table:style-name="ce76"/>
          <table:table-cell table:style-name="ce77"/>
          <table:table-cell table:number-columns-repeated="16381"/>
        </table:table-row>
        <table:table-row table:style-name="ro23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81"/>
        </table:table-row>
        <table:table-row table:style-name="ro23">
          <table:table-cell office:value-type="string" table:style-name="ce79">
            <text:p>總教學中心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23">
          <table:table-cell office:value-type="string" table:style-name="ce79">
            <text:p>研究中心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23">
          <table:table-cell office:value-type="string" table:style-name="ce79">
            <text:p>行政單位</text:p>
          </table:table-cell>
          <table:table-cell table:style-name="ce82"/>
          <table:table-cell table:style-name="ce83"/>
          <table:table-cell table:number-columns-repeated="16381"/>
        </table:table-row>
        <table:table-row table:style-name="ro23">
          <table:table-cell office:value-type="string" table:style-name="ce69">
            <text:p>檢核:</text:p>
          </table:table-cell>
          <table:table-cell office:value-type="float" office:value="4960045" table:formula="of:=[.B4]-[.B5]-[.B6]-[.B7]-[.B8]-[.B9]-[.B10]-[.B11]-[.B12]-[.B13]-[.B14]-[.B15]-[.B16]" table:style-name="ce70">
            <text:p>4960045<text:s/></text:p>
          </table:table-cell>
          <table:table-cell office:value-type="float" office:value="69248011" table:formula="of:=[.C4]-[.C5]-[.C11]-[.C6]-[.C10]-[.C12]-[.C7]-[.C9]-[.C8]-[.C13]-[.C14]-[.C15]-[.C16]" table:style-name="ce71">
            <text:p>69248011<text:s/>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table:style-name="ce2"/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  <table:table table:name="圖書館" table:style-name="ta6">
        <table:table-column table:style-name="co37" table:default-cell-style-name="ce2"/>
        <table:table-column table:style-name="co31" table:default-cell-style-name="ce2"/>
        <table:table-column table:style-name="co46" table:default-cell-style-name="ce2"/>
        <table:table-column table:style-name="co50" table:default-cell-style-name="ce2"/>
        <table:table-column table:style-name="co51" table:default-cell-style-name="ce2"/>
        <table:table-column table:style-name="co8" table:number-columns-repeated="1019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99">
            <text:p>112年度各計畫經費歸屬各學院之金額調查表-圖書館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5">
            <text:p>計畫代碼</text:p>
          </table:table-cell>
          <table:table-cell office:value-type="string" table:style-name="ce56">
            <text:p>1118163-1<text:s text:c="6"/></text:p>
          </table:table-cell>
          <table:table-cell office:value-type="string" table:style-name="ce56">
            <text:p>1128151<text:s text:c="8"/></text:p>
          </table:table-cell>
          <table:table-cell office:value-type="string" table:style-name="ce56">
            <text:p>1128231<text:s text:c="8"/></text:p>
          </table:table-cell>
          <table:table-cell office:value-type="string" table:style-name="ce57">
            <text:p>112A1514<text:s text:c="7"/></text:p>
          </table:table-cell>
          <table:table-cell table:number-columns-repeated="16379"/>
        </table:table-row>
        <table:table-row table:style-name="ro24">
          <table:table-cell office:value-type="string" table:style-name="ce73">
            <text:p>計畫名稱</text:p>
          </table:table-cell>
          <table:table-cell office:value-type="string" table:style-name="ce84">
            <text:p>購置教學研究資料庫<text:s text:c="42"/></text:p>
          </table:table-cell>
          <table:table-cell office:value-type="string" table:style-name="ce85">
            <text:p>臺灣學術電子資源永續發展計畫「論文比對系統補助共享子計畫」<text:s text:c="2"/></text:p>
          </table:table-cell>
          <table:table-cell office:value-type="string" table:style-name="ce84">
            <text:p>臺灣學術電子書暨資料庫聯盟112年成員館自辦教育訓練經費<text:s text:c="7"/></text:p>
          </table:table-cell>
          <table:table-cell office:value-type="string" table:style-name="ce86">
            <text:p>全校電子資料庫<text:s text:c="46"/>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13000000" table:style-name="ce87">
            <text:p>13,000,000</text:p>
          </table:table-cell>
          <table:table-cell office:value-type="float" office:value="99000" table:style-name="ce87">
            <text:p>99,000</text:p>
          </table:table-cell>
          <table:table-cell office:value-type="float" office:value="7500" table:style-name="ce87">
            <text:p>7,500</text:p>
          </table:table-cell>
          <table:table-cell office:value-type="float" office:value="5230000" table:style-name="ce88">
            <text:p>5,230,000</text:p>
          </table:table-cell>
          <table:table-cell table:number-columns-repeated="16379"/>
        </table:table-row>
        <table:table-row table:style-name="ro25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9"/>
        </table:table-row>
        <table:table-row table:style-name="ro25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9"/>
        </table:table-row>
        <table:table-row table:style-name="ro25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9"/>
        </table:table-row>
        <table:table-row table:style-name="ro25">
          <table:table-cell office:value-type="string" table:style-name="ce75">
            <text:p>管理學院</text:p>
          </table:table-cell>
          <table:table-cell table:number-columns-repeated="3" table:style-name="ce76"/>
          <table:table-cell table:style-name="ce78"/>
          <table:table-cell table:number-columns-repeated="16379"/>
        </table:table-row>
        <table:table-row table:style-name="ro25">
          <table:table-cell office:value-type="string" table:style-name="ce75">
            <text:p>資訊電機學院</text:p>
          </table:table-cell>
          <table:table-cell table:number-columns-repeated="3" table:style-name="ce76"/>
          <table:table-cell table:style-name="ce78"/>
          <table:table-cell table:number-columns-repeated="16379"/>
        </table:table-row>
        <table:table-row table:style-name="ro25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9"/>
        </table:table-row>
        <table:table-row table:style-name="ro25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9"/>
        </table:table-row>
        <table:table-row table:style-name="ro25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9"/>
        </table:table-row>
        <table:table-row table:style-name="ro25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79"/>
        </table:table-row>
        <table:table-row table:style-name="ro25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79"/>
        </table:table-row>
        <table:table-row table:style-name="ro25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79"/>
        </table:table-row>
        <table:table-row table:style-name="ro25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79"/>
        </table:table-row>
        <table:table-row table:style-name="ro25">
          <table:table-cell office:value-type="string" table:style-name="ce69">
            <text:p>檢核:</text:p>
          </table:table-cell>
          <table:table-cell office:value-type="float" office:value="13000000" table:formula="of:=[.B4]-[.B5]-[.B6]-[.B7]-[.B8]-[.B9]-[.B10]-[.B11]-[.B12]-[.B13]-[.B14]-[.B15]-[.B16]" table:style-name="ce70">
            <text:p>13000000<text:s/></text:p>
          </table:table-cell>
          <table:table-cell office:value-type="float" office:value="99000" table:formula="of:=[.C4]-[.C5]-[.C11]-[.C6]-[.C10]-[.C12]-[.C7]-[.C9]-[.C8]-[.C13]-[.C14]-[.C15]-[.C16]" table:style-name="ce70">
            <text:p>99000<text:s/></text:p>
          </table:table-cell>
          <table:table-cell office:value-type="float" office:value="7500" table:formula="of:=[.D4]-[.D5]-[.D6]-[.D7]-[.D8]-[.D9]-[.D10]-[.D11]-[.D12]-[.D13]-[.D14]-[.D15]-[.D16]" table:style-name="ce70">
            <text:p>7500<text:s/></text:p>
          </table:table-cell>
          <table:table-cell office:value-type="float" office:value="5230000" table:formula="of:=[.E4]-[.E5]-[.E11]-[.E6]-[.E10]-[.E12]-[.E7]-[.E9]-[.E8]-[.E13]-[.E14]-[.E15]-[.E16]" table:style-name="ce71">
            <text:p>5230000<text:s/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table:style-name="ce2"/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  <table:table table:name="人事室" table:style-name="ta7">
        <table:table-column table:style-name="co37" table:default-cell-style-name="ce2"/>
        <table:table-column table:style-name="co52" table:default-cell-style-name="ce2"/>
        <table:table-column table:style-name="co53" table:default-cell-style-name="ce2"/>
        <table:table-column table:style-name="co52" table:number-columns-repeated="3" table:default-cell-style-name="ce2"/>
        <table:table-column table:style-name="co54" table:default-cell-style-name="ce2"/>
        <table:table-column table:style-name="co51" table:default-cell-style-name="ce2"/>
        <table:table-column table:style-name="co52" table:number-columns-repeated="9" table:default-cell-style-name="ce2"/>
        <table:table-column table:style-name="co47" table:number-columns-repeated="11" table:default-cell-style-name="ce2"/>
        <table:table-column table:style-name="co8" table:number-columns-repeated="985" table:default-cell-style-name="ce2"/>
        <table:table-column table:style-name="co9" table:number-columns-repeated="15371" table:default-cell-style-name="ce1"/>
        <table:table-row table:style-name="ro1">
          <table:table-cell office:value-type="string" table:style-name="ce11">
            <text:p>112年度各計畫經費歸屬各學院之金額調查表-人事室</text:p>
          </table:table-cell>
          <table:table-cell table:number-columns-repeated="1012" table:style-name="ce2"/>
          <table:table-cell table:number-columns-repeated="15371"/>
        </table:table-row>
        <table:table-row table:style-name="ro2">
          <table:table-cell office:value-type="string" table:style-name="ce55">
            <text:p>計畫代碼</text:p>
          </table:table-cell>
          <table:table-cell office:value-type="string" table:style-name="ce56">
            <text:p>1118111<text:s text:c="8"/></text:p>
          </table:table-cell>
          <table:table-cell office:value-type="string" table:style-name="ce56">
            <text:p>1118189-1<text:s text:c="6"/></text:p>
          </table:table-cell>
          <table:table-cell office:value-type="string" table:style-name="ce56">
            <text:p>1127400801<text:s text:c="5"/></text:p>
          </table:table-cell>
          <table:table-cell office:value-type="string" table:style-name="ce56">
            <text:p>1128111<text:s text:c="8"/></text:p>
          </table:table-cell>
          <table:table-cell office:value-type="string" table:style-name="ce56">
            <text:p>1128115<text:s text:c="8"/></text:p>
          </table:table-cell>
          <table:table-cell office:value-type="string" table:style-name="ce56">
            <text:p>1128119<text:s text:c="8"/></text:p>
          </table:table-cell>
          <table:table-cell office:value-type="string" table:style-name="ce56">
            <text:p>1128197<text:s text:c="8"/></text:p>
          </table:table-cell>
          <table:table-cell office:value-type="string" table:style-name="ce56">
            <text:p>1128242<text:s text:c="8"/></text:p>
          </table:table-cell>
          <table:table-cell office:value-type="string" table:style-name="ce56">
            <text:p>1128D001<text:s text:c="7"/></text:p>
          </table:table-cell>
          <table:table-cell office:value-type="string" table:style-name="ce56">
            <text:p>112A1107-2<text:s text:c="5"/></text:p>
          </table:table-cell>
          <table:table-cell office:value-type="string" table:style-name="ce56">
            <text:p>112A1999<text:s text:c="7"/></text:p>
          </table:table-cell>
          <table:table-cell office:value-type="string" table:style-name="ce56">
            <text:p>112A4006<text:s text:c="7"/></text:p>
          </table:table-cell>
          <table:table-cell table:number-columns-repeated="4" table:style-name="ce63"/>
          <table:table-cell table:number-columns-repeated="10" table:style-name="ce64"/>
          <table:table-cell table:style-name="ce65"/>
          <table:table-cell table:number-columns-repeated="16356" table:style-name="ce12"/>
        </table:table-row>
        <table:table-row table:style-name="ro26">
          <table:table-cell office:value-type="string" table:style-name="ce73">
            <text:p>計畫名稱</text:p>
          </table:table-cell>
          <table:table-cell office:value-type="string" table:style-name="ce84">
            <text:p>111年教育部補助辦理獎助生團體保險<text:s text:c="27"/></text:p>
          </table:table-cell>
          <table:table-cell office:value-type="string" table:style-name="ce85">
            <text:p>111年教育部補助辦理教學助理納保衍生身心障礙者人事費(111年8月</text:p>
          </table:table-cell>
          <table:table-cell office:value-type="string" table:style-name="ce84">
            <text:p>受贈收入-(免提10%)112年度績優契僱同仁獎勵金<text:s text:c="17"/></text:p>
          </table:table-cell>
          <table:table-cell office:value-type="string" table:style-name="ce85">
            <text:p>112年教育部補助辦理獎助生團體保險<text:s text:c="27"/></text:p>
          </table:table-cell>
          <table:table-cell office:value-type="string" table:style-name="ce84">
            <text:p>112年資深優良教師獎勵金<text:s text:c="37"/></text:p>
          </table:table-cell>
          <table:table-cell office:value-type="string" table:style-name="ce85">
            <text:p>112年教育部補助辦理教學助理納保衍生身心障礙者人事費(112年2月</text:p>
          </table:table-cell>
          <table:table-cell office:value-type="string" table:style-name="ce84">
            <text:p>補助112年度(1月至12月)大專校院提繳未具本職兼任教師勞工退休金</text:p>
          </table:table-cell>
          <table:table-cell office:value-type="string" table:style-name="ce85">
            <text:p>112年安心即時上工計畫(最高工時80/月,176元/時)<text:s text:c="15"/></text:p>
          </table:table-cell>
          <table:table-cell office:value-type="string" table:style-name="ce84">
            <text:p>(112年)進用身心障礙不足款(補助計畫))<text:s text:c="24"/></text:p>
          </table:table-cell>
          <table:table-cell office:value-type="string" table:style-name="ce85">
            <text:p>教師獎勵暨補助-服務績優獎勵<text:s text:c="33"/></text:p>
          </table:table-cell>
          <table:table-cell office:value-type="string" table:style-name="ce84">
            <text:p>身障攤提<text:s text:c="52"/></text:p>
          </table:table-cell>
          <table:table-cell office:value-type="string" table:style-name="ce85">
            <text:p>身障攤提<text:s text:c="52"/></text:p>
          </table:table-cell>
          <table:table-cell office:value-type="string" table:style-name="ce84">
            <text:p>未休假加班費、強制休假補助費</text:p>
          </table:table-cell>
          <table:table-cell office:value-type="string" table:style-name="ce85">
            <text:p>結婚補助費</text:p>
          </table:table-cell>
          <table:table-cell office:value-type="string" table:style-name="ce84">
            <text:p>喪葬補助費</text:p>
          </table:table-cell>
          <table:table-cell office:value-type="string" table:style-name="ce85">
            <text:p>子女教育補助費</text:p>
          </table:table-cell>
          <table:table-cell office:value-type="string" table:style-name="ce84">
            <text:p>生育補助費</text:p>
          </table:table-cell>
          <table:table-cell office:value-type="string" table:style-name="ce85">
            <text:p>健檢補助費</text:p>
          </table:table-cell>
          <table:table-cell office:value-type="string" table:style-name="ce84">
            <text:p>勳章榮譽紀念章獎勵金</text:p>
          </table:table-cell>
          <table:table-cell office:value-type="string" table:style-name="ce85">
            <text:p>三節慰問金</text:p>
          </table:table-cell>
          <table:table-cell office:value-type="string" table:style-name="ce84">
            <text:p>退撫金</text:p>
          </table:table-cell>
          <table:table-cell office:value-type="string" table:style-name="ce85">
            <text:p>公提勞退金</text:p>
          </table:table-cell>
          <table:table-cell office:value-type="string" table:style-name="ce84">
            <text:p>公保</text:p>
          </table:table-cell>
          <table:table-cell office:value-type="string" table:style-name="ce85">
            <text:p>雇付健保</text:p>
          </table:table-cell>
          <table:table-cell office:value-type="string" table:style-name="ce84">
            <text:p>公提勞退金</text:p>
          </table:table-cell>
          <table:table-cell office:value-type="string" table:style-name="ce85">
            <text:p>公保</text:p>
          </table:table-cell>
          <table:table-cell office:value-type="string" table:style-name="ce92">
            <text:p>雇付健保</text:p>
          </table:table-cell>
          <table:table-cell table:number-columns-repeated="16356" table:style-name="ce12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18354" table:style-name="ce87">
            <text:p>18,354</text:p>
          </table:table-cell>
          <table:table-cell office:value-type="float" office:value="350000" table:style-name="ce87">
            <text:p>350,000</text:p>
          </table:table-cell>
          <table:table-cell office:value-type="float" office:value="200000" table:style-name="ce87">
            <text:p>200,000</text:p>
          </table:table-cell>
          <table:table-cell office:value-type="float" office:value="743148" table:style-name="ce87">
            <text:p>743,148</text:p>
          </table:table-cell>
          <table:table-cell office:value-type="float" office:value="270000" table:style-name="ce87">
            <text:p>270,000</text:p>
          </table:table-cell>
          <table:table-cell office:value-type="float" office:value="250000" table:style-name="ce87">
            <text:p>250,000</text:p>
          </table:table-cell>
          <table:table-cell office:value-type="float" office:value="321999" table:style-name="ce87">
            <text:p>321,999</text:p>
          </table:table-cell>
          <table:table-cell office:value-type="float" office:value="160813" table:style-name="ce87">
            <text:p>160,813</text:p>
          </table:table-cell>
          <table:table-cell office:value-type="float" office:value="9030" table:style-name="ce87">
            <text:p>9,030</text:p>
          </table:table-cell>
          <table:table-cell office:value-type="float" office:value="471573" table:style-name="ce87">
            <text:p>471,573</text:p>
          </table:table-cell>
          <table:table-cell office:value-type="float" office:value="12768" table:style-name="ce87">
            <text:p>12,768</text:p>
          </table:table-cell>
          <table:table-cell office:value-type="float" office:value="1596" table:style-name="ce87">
            <text:p>1,596</text:p>
          </table:table-cell>
          <table:table-cell office:value-type="float" office:value="7399964" table:style-name="ce87">
            <text:p>7,399,964</text:p>
          </table:table-cell>
          <table:table-cell office:value-type="float" office:value="557440" table:style-name="ce87">
            <text:p>557,440</text:p>
          </table:table-cell>
          <table:table-cell office:value-type="float" office:value="8093500" table:style-name="ce87">
            <text:p>8,093,500</text:p>
          </table:table-cell>
          <table:table-cell office:value-type="float" office:value="4387600" table:style-name="ce87">
            <text:p>4,387,600</text:p>
          </table:table-cell>
          <table:table-cell office:value-type="float" office:value="128698" table:style-name="ce87">
            <text:p>128,698</text:p>
          </table:table-cell>
          <table:table-cell office:value-type="float" office:value="459635" table:style-name="ce87">
            <text:p>459,635</text:p>
          </table:table-cell>
          <table:table-cell office:value-type="float" office:value="190000" table:style-name="ce87">
            <text:p>190,000</text:p>
          </table:table-cell>
          <table:table-cell office:value-type="float" office:value="434000" table:style-name="ce87">
            <text:p>434,000</text:p>
          </table:table-cell>
          <table:table-cell office:value-type="float" office:value="89739839" table:style-name="ce87">
            <text:p>89,739,839</text:p>
          </table:table-cell>
          <table:table-cell office:value-type="float" office:value="1850066" table:style-name="ce87">
            <text:p>1,850,066</text:p>
          </table:table-cell>
          <table:table-cell office:value-type="float" office:value="22898811" table:style-name="ce87">
            <text:p>22,898,811</text:p>
          </table:table-cell>
          <table:table-cell office:value-type="float" office:value="50763163" table:style-name="ce87">
            <text:p>50,763,163</text:p>
          </table:table-cell>
          <table:table-cell office:value-type="float" office:value="1955522" table:style-name="ce87">
            <text:p>1,955,522</text:p>
          </table:table-cell>
          <table:table-cell office:value-type="float" office:value="23007155" table:style-name="ce87">
            <text:p>23,007,155</text:p>
          </table:table-cell>
          <table:table-cell office:value-type="float" office:value="58289163" table:style-name="ce88">
            <text:p>58,289,163</text:p>
          </table:table-cell>
          <table:table-cell table:number-columns-repeated="16356" table:style-name="ce12"/>
        </table:table-row>
        <table:table-row table:style-name="ro27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56"/>
        </table:table-row>
        <table:table-row table:style-name="ro27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56"/>
        </table:table-row>
        <table:table-row table:style-name="ro27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56"/>
        </table:table-row>
        <table:table-row table:style-name="ro27">
          <table:table-cell office:value-type="string" table:style-name="ce75">
            <text:p>管理學院</text:p>
          </table:table-cell>
          <table:table-cell table:number-columns-repeated="26" table:style-name="ce76"/>
          <table:table-cell table:style-name="ce78"/>
          <table:table-cell table:number-columns-repeated="16356"/>
        </table:table-row>
        <table:table-row table:style-name="ro27">
          <table:table-cell office:value-type="string" table:style-name="ce75">
            <text:p>資訊電機學院</text:p>
          </table:table-cell>
          <table:table-cell table:number-columns-repeated="26" table:style-name="ce76"/>
          <table:table-cell table:style-name="ce78"/>
          <table:table-cell table:number-columns-repeated="16356"/>
        </table:table-row>
        <table:table-row table:style-name="ro27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56"/>
        </table:table-row>
        <table:table-row table:style-name="ro27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56"/>
        </table:table-row>
        <table:table-row table:style-name="ro27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56"/>
        </table:table-row>
        <table:table-row table:style-name="ro27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56"/>
        </table:table-row>
        <table:table-row table:style-name="ro27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94"/>
          <table:table-cell table:number-columns-repeated="16356"/>
        </table:table-row>
        <table:table-row table:style-name="ro27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94"/>
          <table:table-cell table:number-columns-repeated="16356"/>
        </table:table-row>
        <table:table-row table:style-name="ro27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94"/>
          <table:table-cell table:number-columns-repeated="16356"/>
        </table:table-row>
        <table:table-row table:style-name="ro27">
          <table:table-cell office:value-type="string" table:style-name="ce69">
            <text:p>檢核:</text:p>
          </table:table-cell>
          <table:table-cell office:value-type="float" office:value="18354" table:formula="of:=[.B4]-[.B5]-[.B6]-[.B7]-[.B8]-[.B9]-[.B10]-[.B11]-[.B12]-[.B13]-[.B14]-[.B15]-[.B16]" table:style-name="ce70">
            <text:p>18354<text:s/></text:p>
          </table:table-cell>
          <table:table-cell office:value-type="float" office:value="350000" table:formula="of:=[.C4]-[.C5]-[.C11]-[.C6]-[.C10]-[.C12]-[.C7]-[.C9]-[.C8]-[.C13]-[.C14]-[.C15]-[.C16]" table:style-name="ce70">
            <text:p>350000<text:s/></text:p>
          </table:table-cell>
          <table:table-cell office:value-type="float" office:value="200000" table:formula="of:=[.D4]-[.D5]-[.D6]-[.D7]-[.D8]-[.D9]-[.D10]-[.D11]-[.D12]-[.D13]-[.D14]-[.D15]-[.D16]" table:style-name="ce70">
            <text:p>200000<text:s/></text:p>
          </table:table-cell>
          <table:table-cell office:value-type="float" office:value="743148" table:formula="of:=[.E4]-[.E5]-[.E11]-[.E6]-[.E10]-[.E12]-[.E7]-[.E9]-[.E8]-[.E13]-[.E14]-[.E15]-[.E16]" table:style-name="ce70">
            <text:p>743148<text:s/></text:p>
          </table:table-cell>
          <table:table-cell office:value-type="float" office:value="270000" table:formula="of:=[.F4]-[.F5]-[.F6]-[.F7]-[.F8]-[.F9]-[.F10]-[.F11]-[.F12]-[.F13]-[.F14]-[.F15]-[.F16]" table:style-name="ce70">
            <text:p>270000<text:s/></text:p>
          </table:table-cell>
          <table:table-cell office:value-type="float" office:value="250000" table:formula="of:=[.G4]-[.G5]-[.G11]-[.G6]-[.G10]-[.G12]-[.G7]-[.G9]-[.G8]-[.G13]-[.G14]-[.G15]-[.G16]" table:style-name="ce70">
            <text:p>250000<text:s/></text:p>
          </table:table-cell>
          <table:table-cell office:value-type="float" office:value="321999" table:formula="of:=[.H4]-[.H5]-[.H6]-[.H7]-[.H8]-[.H9]-[.H10]-[.H11]-[.H12]-[.H13]-[.H14]-[.H15]-[.H16]" table:style-name="ce70">
            <text:p>321999<text:s/></text:p>
          </table:table-cell>
          <table:table-cell office:value-type="float" office:value="160813" table:formula="of:=[.I4]-[.I5]-[.I11]-[.I6]-[.I10]-[.I12]-[.I7]-[.I9]-[.I8]-[.I13]-[.I14]-[.I15]-[.I16]" table:style-name="ce70">
            <text:p>160813<text:s/></text:p>
          </table:table-cell>
          <table:table-cell office:value-type="float" office:value="9030" table:formula="of:=[.J4]-[.J5]-[.J6]-[.J7]-[.J8]-[.J9]-[.J10]-[.J11]-[.J12]-[.J13]-[.J14]-[.J15]-[.J16]" table:style-name="ce70">
            <text:p>9030<text:s/></text:p>
          </table:table-cell>
          <table:table-cell office:value-type="float" office:value="471573" table:formula="of:=[.K4]-[.K5]-[.K11]-[.K6]-[.K10]-[.K12]-[.K7]-[.K9]-[.K8]-[.K13]-[.K14]-[.K15]-[.K16]" table:style-name="ce70">
            <text:p>471573<text:s/></text:p>
          </table:table-cell>
          <table:table-cell office:value-type="float" office:value="12768" table:formula="of:=[.L4]-[.L5]-[.L6]-[.L7]-[.L8]-[.L9]-[.L10]-[.L11]-[.L12]-[.L13]-[.L14]-[.L15]-[.L16]" table:style-name="ce70">
            <text:p>12768<text:s/></text:p>
          </table:table-cell>
          <table:table-cell office:value-type="float" office:value="1596" table:formula="of:=[.M4]-[.M5]-[.M11]-[.M6]-[.M10]-[.M12]-[.M7]-[.M9]-[.M8]-[.M13]-[.M14]-[.M15]-[.M16]" table:style-name="ce70">
            <text:p>1596<text:s/></text:p>
          </table:table-cell>
          <table:table-cell office:value-type="float" office:value="7399964" table:formula="of:=[.N4]-[.N5]-[.N6]-[.N7]-[.N8]-[.N9]-[.N10]-[.N11]-[.N12]-[.N13]-[.N14]-[.N15]-[.N16]" table:style-name="ce70">
            <text:p>7399964<text:s/></text:p>
          </table:table-cell>
          <table:table-cell office:value-type="float" office:value="557440" table:formula="of:=[.O4]-[.O5]-[.O11]-[.O6]-[.O10]-[.O12]-[.O7]-[.O9]-[.O8]-[.O13]-[.O14]-[.O15]-[.O16]" table:style-name="ce70">
            <text:p>557440<text:s/></text:p>
          </table:table-cell>
          <table:table-cell office:value-type="float" office:value="8093500" table:formula="of:=[.P4]-[.P5]-[.P6]-[.P7]-[.P8]-[.P9]-[.P10]-[.P11]-[.P12]-[.P13]-[.P14]-[.P15]-[.P16]" table:style-name="ce70">
            <text:p>8093500<text:s/></text:p>
          </table:table-cell>
          <table:table-cell office:value-type="float" office:value="4387600" table:formula="of:=[.Q4]-[.Q5]-[.Q11]-[.Q6]-[.Q10]-[.Q12]-[.Q7]-[.Q9]-[.Q8]-[.Q13]-[.Q14]-[.Q15]-[.Q16]" table:style-name="ce70">
            <text:p>4387600<text:s/></text:p>
          </table:table-cell>
          <table:table-cell office:value-type="float" office:value="128698" table:formula="of:=[.R4]-[.R5]-[.R6]-[.R7]-[.R8]-[.R9]-[.R10]-[.R11]-[.R12]-[.R13]-[.R14]-[.R15]-[.R16]" table:style-name="ce70">
            <text:p>128698<text:s/></text:p>
          </table:table-cell>
          <table:table-cell office:value-type="float" office:value="459635" table:formula="of:=[.S4]-[.S5]-[.S11]-[.S6]-[.S10]-[.S12]-[.S7]-[.S9]-[.S8]-[.S13]-[.S14]-[.S15]-[.S16]" table:style-name="ce70">
            <text:p>459635<text:s/></text:p>
          </table:table-cell>
          <table:table-cell office:value-type="float" office:value="190000" table:formula="of:=[.T4]-[.T5]-[.T6]-[.T7]-[.T8]-[.T9]-[.T10]-[.T11]-[.T12]-[.T13]-[.T14]-[.T15]-[.T16]" table:style-name="ce70">
            <text:p>190000<text:s/></text:p>
          </table:table-cell>
          <table:table-cell office:value-type="float" office:value="434000" table:formula="of:=[.U4]-[.U5]-[.U11]-[.U6]-[.U10]-[.U12]-[.U7]-[.U9]-[.U8]-[.U13]-[.U14]-[.U15]-[.U16]" table:style-name="ce70">
            <text:p>434000<text:s/></text:p>
          </table:table-cell>
          <table:table-cell office:value-type="float" office:value="89739839" table:formula="of:=[.V4]-[.V5]-[.V6]-[.V7]-[.V8]-[.V9]-[.V10]-[.V11]-[.V12]-[.V13]-[.V14]-[.V15]-[.V16]" table:style-name="ce70">
            <text:p>89739839<text:s/></text:p>
          </table:table-cell>
          <table:table-cell office:value-type="float" office:value="1850066" table:formula="of:=[.W4]-[.W5]-[.W11]-[.W6]-[.W10]-[.W12]-[.W7]-[.W9]-[.W8]-[.W13]-[.W14]-[.W15]-[.W16]" table:style-name="ce70">
            <text:p>1850066<text:s/></text:p>
          </table:table-cell>
          <table:table-cell office:value-type="float" office:value="22898811" table:formula="of:=[.X4]-[.X5]-[.X6]-[.X7]-[.X8]-[.X9]-[.X10]-[.X11]-[.X12]-[.X13]-[.X14]-[.X15]-[.X16]" table:style-name="ce70">
            <text:p>22898811<text:s/></text:p>
          </table:table-cell>
          <table:table-cell office:value-type="float" office:value="50763163" table:formula="of:=[.Y4]-[.Y5]-[.Y11]-[.Y6]-[.Y10]-[.Y12]-[.Y7]-[.Y9]-[.Y8]-[.Y13]-[.Y14]-[.Y15]-[.Y16]" table:style-name="ce70">
            <text:p>50763163<text:s/></text:p>
          </table:table-cell>
          <table:table-cell office:value-type="float" office:value="1955522" table:formula="of:=[.Z4]-[.Z5]-[.Z6]-[.Z7]-[.Z8]-[.Z9]-[.Z10]-[.Z11]-[.Z12]-[.Z13]-[.Z14]-[.Z15]-[.Z16]" table:style-name="ce70">
            <text:p>1955522<text:s/></text:p>
          </table:table-cell>
          <table:table-cell office:value-type="float" office:value="23007155" table:formula="of:=[.AA4]-[.AA5]-[.AA11]-[.AA6]-[.AA10]-[.AA12]-[.AA7]-[.AA9]-[.AA8]-[.AA13]-[.AA14]-[.AA15]-[.AA16]" table:style-name="ce70">
            <text:p>23007155<text:s/></text:p>
          </table:table-cell>
          <table:table-cell office:value-type="float" office:value="58289163" table:formula="of:=[.AB4]-[.AB5]-[.AB6]-[.AB7]-[.AB8]-[.AB9]-[.AB10]-[.AB11]-[.AB12]-[.AB13]-[.AB14]-[.AB15]-[.AB16]" table:style-name="ce71">
            <text:p>58289163<text:s/></text:p>
          </table:table-cell>
          <table:table-cell table:number-columns-repeated="16356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11" table:style-name="ce2"/>
          <table:table-cell table:number-columns-repeated="1537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11" table:style-name="ce2"/>
          <table:table-cell table:number-columns-repeated="1537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table:style-name="ce8"/>
          <table:table-cell table:number-columns-repeated="1011" table:style-name="ce2"/>
          <table:table-cell table:number-columns-repeated="15371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11" table:style-name="ce2"/>
          <table:table-cell table:number-columns-repeated="15371"/>
        </table:table-row>
        <table:table-row table:number-rows-repeated="1048554" table:style-name="ro7">
          <table:table-cell table:number-columns-repeated="16384"/>
        </table:table-row>
      </table:table>
      <table:table table:name="研發處" table:style-name="ta8">
        <table:table-column table:style-name="co37" table:default-cell-style-name="ce2"/>
        <table:table-column table:style-name="co55" table:default-cell-style-name="ce2"/>
        <table:table-column table:style-name="co56" table:default-cell-style-name="ce2"/>
        <table:table-column table:style-name="co42" table:default-cell-style-name="ce2"/>
        <table:table-column table:style-name="co41" table:default-cell-style-name="ce2"/>
        <table:table-column table:style-name="co57" table:default-cell-style-name="ce2"/>
        <table:table-column table:style-name="co55" table:default-cell-style-name="ce2"/>
        <table:table-column table:style-name="co46" table:default-cell-style-name="ce2"/>
        <table:table-column table:style-name="co55" table:number-columns-repeated="7" table:default-cell-style-name="ce2"/>
        <table:table-column table:style-name="co58" table:number-columns-repeated="2" table:default-cell-style-name="ce2"/>
        <table:table-column table:style-name="co47" table:default-cell-style-name="ce2"/>
        <table:table-column table:style-name="co39" table:default-cell-style-name="ce2"/>
        <table:table-column table:style-name="co55" table:number-columns-repeated="9" table:default-cell-style-name="ce2"/>
        <table:table-column table:style-name="co59" table:default-cell-style-name="ce2"/>
        <table:table-column table:style-name="co5" table:default-cell-style-name="ce2"/>
        <table:table-column table:style-name="co60" table:default-cell-style-name="ce2"/>
        <table:table-column table:style-name="co8" table:number-columns-repeated="993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99">
            <text:p>112年度各計畫經費歸屬各學院之金額調查表-研發處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5">
            <text:p>計畫代碼</text:p>
          </table:table-cell>
          <table:table-cell office:value-type="string" table:style-name="ce56">
            <text:p>1118181<text:s text:c="8"/></text:p>
          </table:table-cell>
          <table:table-cell office:value-type="string" table:style-name="ce56">
            <text:p>1118181-1<text:s text:c="6"/></text:p>
          </table:table-cell>
          <table:table-cell office:value-type="string" table:style-name="ce56">
            <text:p>1118181-2<text:s text:c="6"/></text:p>
          </table:table-cell>
          <table:table-cell office:value-type="string" table:style-name="ce56">
            <text:p>1118190<text:s text:c="8"/></text:p>
          </table:table-cell>
          <table:table-cell office:value-type="string" table:style-name="ce56">
            <text:p>1118396<text:s text:c="8"/></text:p>
          </table:table-cell>
          <table:table-cell office:value-type="string" table:style-name="ce56">
            <text:p>111A1504<text:s text:c="7"/></text:p>
          </table:table-cell>
          <table:table-cell office:value-type="string" table:style-name="ce56">
            <text:p>1127400901<text:s text:c="5"/></text:p>
          </table:table-cell>
          <table:table-cell office:value-type="string" table:style-name="ce56">
            <text:p>1127400902<text:s text:c="5"/></text:p>
          </table:table-cell>
          <table:table-cell office:value-type="string" table:style-name="ce56">
            <text:p>1127400921<text:s text:c="5"/></text:p>
          </table:table-cell>
          <table:table-cell office:value-type="string" table:style-name="ce56">
            <text:p>1128144<text:s text:c="8"/></text:p>
          </table:table-cell>
          <table:table-cell office:value-type="string" table:style-name="ce56">
            <text:p>1128171<text:s text:c="8"/></text:p>
          </table:table-cell>
          <table:table-cell office:value-type="string" table:style-name="ce56">
            <text:p>1128172<text:s text:c="8"/></text:p>
          </table:table-cell>
          <table:table-cell office:value-type="string" table:style-name="ce56">
            <text:p>1128173<text:s text:c="8"/></text:p>
          </table:table-cell>
          <table:table-cell office:value-type="string" table:style-name="ce56">
            <text:p>1128181<text:s text:c="8"/></text:p>
          </table:table-cell>
          <table:table-cell office:value-type="string" table:style-name="ce56">
            <text:p>1128396<text:s text:c="8"/></text:p>
          </table:table-cell>
          <table:table-cell office:value-type="string" table:style-name="ce56">
            <text:p>112A1101-1<text:s text:c="5"/></text:p>
          </table:table-cell>
          <table:table-cell office:value-type="string" table:style-name="ce56">
            <text:p>112A1101-2<text:s text:c="5"/></text:p>
          </table:table-cell>
          <table:table-cell office:value-type="string" table:style-name="ce56">
            <text:p>112A1102<text:s text:c="7"/></text:p>
          </table:table-cell>
          <table:table-cell office:value-type="string" table:style-name="ce56">
            <text:p>112A1103<text:s text:c="7"/></text:p>
          </table:table-cell>
          <table:table-cell office:value-type="string" table:style-name="ce56">
            <text:p>112A1104<text:s text:c="7"/></text:p>
          </table:table-cell>
          <table:table-cell office:value-type="string" table:style-name="ce56">
            <text:p>112A1110-1<text:s text:c="5"/></text:p>
          </table:table-cell>
          <table:table-cell office:value-type="string" table:style-name="ce56">
            <text:p>112A1501<text:s text:c="7"/></text:p>
          </table:table-cell>
          <table:table-cell office:value-type="string" table:style-name="ce56">
            <text:p>112A1502<text:s text:c="7"/></text:p>
          </table:table-cell>
          <table:table-cell office:value-type="string" table:style-name="ce56">
            <text:p>112A1504<text:s text:c="7"/></text:p>
          </table:table-cell>
          <table:table-cell office:value-type="string" table:style-name="ce56">
            <text:p>112A1505<text:s text:c="7"/></text:p>
          </table:table-cell>
          <table:table-cell office:value-type="string" table:style-name="ce56">
            <text:p>112A1515<text:s text:c="7"/></text:p>
          </table:table-cell>
          <table:table-cell office:value-type="string" table:style-name="ce56">
            <text:p>957433<text:s text:c="9"/></text:p>
          </table:table-cell>
          <table:table-cell office:value-type="string" table:style-name="ce56">
            <text:p>1057430<text:s text:c="8"/></text:p>
          </table:table-cell>
          <table:table-cell office:value-type="string" table:style-name="ce56">
            <text:p>1128161<text:s text:c="8"/></text:p>
          </table:table-cell>
          <table:table-cell office:value-type="string" table:style-name="ce57">
            <text:p>112A1111-7<text:s text:c="5"/></text:p>
          </table:table-cell>
          <table:table-cell table:number-columns-repeated="16353" table:style-name="ce9"/>
        </table:table-row>
        <table:table-row table:style-name="ro28">
          <table:table-cell office:value-type="string" table:style-name="ce73">
            <text:p>計畫名稱</text:p>
          </table:table-cell>
          <table:table-cell office:value-type="string" table:style-name="ce84">
            <text:p>111學年度大專校院推動創新創業教育計畫<text:s text:c="23"/></text:p>
          </table:table-cell>
          <table:table-cell office:value-type="string" table:style-name="ce85">
            <text:p>111學年度「大專校院推動創新創業教育計畫」-「大專校院創業實戰</text:p>
          </table:table-cell>
          <table:table-cell office:value-type="string" table:style-name="ce84">
            <text:p>111學年度「大專校院推動創新創業教育計畫」-「大專校院創業實戰</text:p>
          </table:table-cell>
          <table:table-cell office:value-type="string" table:style-name="ce85">
            <text:p>111年補助大專校院實施特殊優秀人才彈性薪資<text:s text:c="19"/></text:p>
          </table:table-cell>
          <table:table-cell office:value-type="string" table:style-name="ce84">
            <text:p>111年度補助大專校院研究獎勵<text:s text:c="33"/></text:p>
          </table:table-cell>
          <table:table-cell office:value-type="string" table:style-name="ce85">
            <text:p>專利技轉費用<text:s text:c="48"/></text:p>
          </table:table-cell>
          <table:table-cell office:value-type="string" table:style-name="ce84">
            <text:p>受贈收入-辦理學術論壇活動<text:s text:c="35"/></text:p>
          </table:table-cell>
          <table:table-cell office:value-type="string" table:style-name="ce85">
            <text:p>受贈收入-辦理教師增能系列講座及學術活動<text:s text:c="21"/></text:p>
          </table:table-cell>
          <table:table-cell office:value-type="string" table:style-name="ce84">
            <text:p>受贈收入-AI引領永續社會國際學術研討會暨政策實務論壇<text:s text:c="9"/></text:p>
          </table:table-cell>
          <table:table-cell office:value-type="string" table:style-name="ce85">
            <text:p>教育部補助辦理「2023AI引領永續社會國際學術研討會暨政策實務論</text:p>
          </table:table-cell>
          <table:table-cell office:value-type="string" table:style-name="ce84">
            <text:p>112年度「U-start創新創業計畫」製造技術-cervi HPV<text:s text:c="12"/></text:p>
          </table:table-cell>
          <table:table-cell office:value-type="string" table:style-name="ce85">
            <text:p>112年度「U-start創新創業計畫」製造技術-JLL<text:s text:c="18"/></text:p>
          </table:table-cell>
          <table:table-cell office:value-type="string" table:style-name="ce84">
            <text:p>112年度「U-start創新創業計畫」創新服務-繆思科學<text:s text:c="13"/></text:p>
          </table:table-cell>
          <table:table-cell office:value-type="string" table:style-name="ce85">
            <text:p>111學年度大專校院推動創新創業教育計畫(第二年)<text:s text:c="15"/></text:p>
          </table:table-cell>
          <table:table-cell office:value-type="string" table:style-name="ce84">
            <text:p>112年度補助大專校院研究獎勵<text:s text:c="33"/></text:p>
          </table:table-cell>
          <table:table-cell office:value-type="string" table:style-name="ce85">
            <text:p>中大講座-研發處撥款<text:s text:c="41"/></text:p>
          </table:table-cell>
          <table:table-cell office:value-type="string" table:style-name="ce84">
            <text:p>客家講座-蕭新煌(客家系)<text:s text:c="37"/></text:p>
          </table:table-cell>
          <table:table-cell office:value-type="string" table:style-name="ce85">
            <text:p>獎勵特聘教授<text:s text:c="48"/></text:p>
          </table:table-cell>
          <table:table-cell office:value-type="string" table:style-name="ce84">
            <text:p>研究傑出獎<text:s text:c="50"/></text:p>
          </table:table-cell>
          <table:table-cell office:value-type="string" table:style-name="ce85">
            <text:p>新聘傑出 &amp; 年輕傑出教師<text:s text:c="37"/></text:p>
          </table:table-cell>
          <table:table-cell office:value-type="string" table:style-name="ce84">
            <text:p>卓越研究促進方案<text:s text:c="44"/></text:p>
          </table:table-cell>
          <table:table-cell office:value-type="string" table:style-name="ce85">
            <text:p>中大台達電平台配合款<text:s text:c="40"/></text:p>
          </table:table-cell>
          <table:table-cell office:value-type="string" table:style-name="ce84">
            <text:p>貴重儀器運作維護費用<text:s text:c="40"/></text:p>
          </table:table-cell>
          <table:table-cell office:value-type="string" table:style-name="ce85">
            <text:p>專利技轉費用<text:s text:c="48"/></text:p>
          </table:table-cell>
          <table:table-cell office:value-type="string" table:style-name="ce84">
            <text:p>產學資源整合與新創團隊輔導<text:s text:c="34"/></text:p>
          </table:table-cell>
          <table:table-cell office:value-type="string" table:style-name="ce85">
            <text:p>Pure系統及相關推廣活動<text:s text:c="38"/></text:p>
          </table:table-cell>
          <table:table-cell office:value-type="string" table:style-name="ce84">
            <text:p>捐贈收入-余紀忠講座<text:s text:c="41"/></text:p>
          </table:table-cell>
          <table:table-cell office:value-type="string" table:style-name="ce85">
            <text:p>受贈收入-育成中心<text:s text:c="43"/></text:p>
          </table:table-cell>
          <table:table-cell office:value-type="string" table:style-name="ce84">
            <text:p>桃園市政府青年職涯發展及創業活動補助-2023新創千里馬創業競賽<text:s/></text:p>
          </table:table-cell>
          <table:table-cell office:value-type="string" table:style-name="ce86">
            <text:p>產學中心-葉錦徽<text:s text:c="45"/></text:p>
          </table:table-cell>
          <table:table-cell table:number-columns-repeated="16353" table:style-name="ce10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1516493" table:style-name="ce87">
            <text:p>1,516,493</text:p>
          </table:table-cell>
          <table:table-cell office:value-type="float" office:value="100000" table:style-name="ce87">
            <text:p>100,000</text:p>
          </table:table-cell>
          <table:table-cell office:value-type="float" office:value="100000" table:style-name="ce87">
            <text:p>100,000</text:p>
          </table:table-cell>
          <table:table-cell office:value-type="float" office:value="7219177" table:style-name="ce87">
            <text:p>7,219,177</text:p>
          </table:table-cell>
          <table:table-cell office:value-type="float" office:value="29776923" table:style-name="ce87">
            <text:p>29,776,923</text:p>
          </table:table-cell>
          <table:table-cell office:value-type="float" office:value="-688" table:style-name="ce87">
            <text:p>-688</text:p>
          </table:table-cell>
          <table:table-cell office:value-type="float" office:value="103304" table:style-name="ce87">
            <text:p>103,304</text:p>
          </table:table-cell>
          <table:table-cell office:value-type="float" office:value="30000" table:style-name="ce87">
            <text:p>30,000</text:p>
          </table:table-cell>
          <table:table-cell office:value-type="float" office:value="222656" table:style-name="ce87">
            <text:p>222,656</text:p>
          </table:table-cell>
          <table:table-cell office:value-type="float" office:value="100000" table:style-name="ce87">
            <text:p>100,000</text:p>
          </table:table-cell>
          <table:table-cell office:value-type="float" office:value="145528" table:style-name="ce87">
            <text:p>145,528</text:p>
          </table:table-cell>
          <table:table-cell office:value-type="float" office:value="150000" table:style-name="ce87">
            <text:p>150,000</text:p>
          </table:table-cell>
          <table:table-cell office:value-type="float" office:value="150000" table:style-name="ce87">
            <text:p>150,000</text:p>
          </table:table-cell>
          <table:table-cell office:value-type="float" office:value="327110" table:style-name="ce87">
            <text:p>327,110</text:p>
          </table:table-cell>
          <table:table-cell office:value-type="float" office:value="8352598" table:style-name="ce87">
            <text:p>8,352,598</text:p>
          </table:table-cell>
          <table:table-cell office:value-type="float" office:value="17287222" table:style-name="ce87">
            <text:p>17,287,222</text:p>
          </table:table-cell>
          <table:table-cell office:value-type="float" office:value="323484" table:style-name="ce87">
            <text:p>323,484</text:p>
          </table:table-cell>
          <table:table-cell office:value-type="float" office:value="14256598" table:style-name="ce87">
            <text:p>14,256,598</text:p>
          </table:table-cell>
          <table:table-cell office:value-type="float" office:value="1215109" table:style-name="ce87">
            <text:p>1,215,109</text:p>
          </table:table-cell>
          <table:table-cell office:value-type="float" office:value="4686849" table:style-name="ce87">
            <text:p>4,686,849</text:p>
          </table:table-cell>
          <table:table-cell office:value-type="float" office:value="9798753" table:style-name="ce87">
            <text:p>9,798,753</text:p>
          </table:table-cell>
          <table:table-cell office:value-type="float" office:value="271968" table:style-name="ce87">
            <text:p>271,968</text:p>
          </table:table-cell>
          <table:table-cell office:value-type="float" office:value="999996" table:style-name="ce87">
            <text:p>999,996</text:p>
          </table:table-cell>
          <table:table-cell office:value-type="float" office:value="3655594" table:style-name="ce87">
            <text:p>3,655,594</text:p>
          </table:table-cell>
          <table:table-cell office:value-type="float" office:value="2655856" table:style-name="ce87">
            <text:p>2,655,856</text:p>
          </table:table-cell>
          <table:table-cell office:value-type="float" office:value="182981" table:style-name="ce87">
            <text:p>182,981</text:p>
          </table:table-cell>
          <table:table-cell office:value-type="float" office:value="6308" table:style-name="ce87">
            <text:p>6,308</text:p>
          </table:table-cell>
          <table:table-cell office:value-type="float" office:value="3789" table:style-name="ce87">
            <text:p>3,789</text:p>
          </table:table-cell>
          <table:table-cell office:value-type="float" office:value="300000" table:style-name="ce87">
            <text:p>300,000</text:p>
          </table:table-cell>
          <table:table-cell office:value-type="float" office:value="49997" table:style-name="ce88">
            <text:p>49,997</text:p>
          </table:table-cell>
          <table:table-cell table:number-columns-repeated="16353" table:style-name="ce12"/>
        </table:table-row>
        <table:table-row table:style-name="ro29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29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29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29">
          <table:table-cell office:value-type="string" table:style-name="ce75">
            <text:p>管理學院</text:p>
          </table:table-cell>
          <table:table-cell table:number-columns-repeated="29" table:style-name="ce76"/>
          <table:table-cell table:style-name="ce78"/>
          <table:table-cell table:number-columns-repeated="16353"/>
        </table:table-row>
        <table:table-row table:style-name="ro29">
          <table:table-cell office:value-type="string" table:style-name="ce75">
            <text:p>資訊電機學院</text:p>
          </table:table-cell>
          <table:table-cell table:number-columns-repeated="29" table:style-name="ce76"/>
          <table:table-cell table:style-name="ce78"/>
          <table:table-cell table:number-columns-repeated="16353"/>
        </table:table-row>
        <table:table-row table:style-name="ro29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29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29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53"/>
        </table:table-row>
        <table:table-row table:style-name="ro29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53"/>
        </table:table-row>
        <table:table-row table:style-name="ro29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53"/>
        </table:table-row>
        <table:table-row table:style-name="ro29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53"/>
        </table:table-row>
        <table:table-row table:style-name="ro29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53"/>
        </table:table-row>
        <table:table-row table:style-name="ro29">
          <table:table-cell office:value-type="string" table:style-name="ce69">
            <text:p>檢核:</text:p>
          </table:table-cell>
          <table:table-cell office:value-type="float" office:value="1516493" table:formula="of:=[.B4]-[.B5]-[.B6]-[.B7]-[.B8]-[.B9]-[.B10]-[.B11]-[.B12]-[.B13]-[.B14]-[.B15]-[.B16]" table:style-name="ce70">
            <text:p>1516493<text:s/></text:p>
          </table:table-cell>
          <table:table-cell office:value-type="float" office:value="100000" table:formula="of:=[.C4]-[.C5]-[.C11]-[.C6]-[.C10]-[.C12]-[.C7]-[.C9]-[.C8]-[.C13]-[.C14]-[.C15]-[.C16]" table:style-name="ce70">
            <text:p>100000<text:s/></text:p>
          </table:table-cell>
          <table:table-cell office:value-type="float" office:value="100000" table:formula="of:=[.D4]-[.D5]-[.D6]-[.D7]-[.D8]-[.D9]-[.D10]-[.D11]-[.D12]-[.D13]-[.D14]-[.D15]-[.D16]" table:style-name="ce70">
            <text:p>100000<text:s/></text:p>
          </table:table-cell>
          <table:table-cell office:value-type="float" office:value="7219177" table:formula="of:=[.E4]-[.E5]-[.E11]-[.E6]-[.E10]-[.E12]-[.E7]-[.E9]-[.E8]-[.E13]-[.E14]-[.E15]-[.E16]" table:style-name="ce70">
            <text:p>7219177<text:s/></text:p>
          </table:table-cell>
          <table:table-cell office:value-type="float" office:value="29776923" table:formula="of:=[.F4]-[.F5]-[.F6]-[.F7]-[.F8]-[.F9]-[.F10]-[.F11]-[.F12]-[.F13]-[.F14]-[.F15]-[.F16]" table:style-name="ce70">
            <text:p>29776923<text:s/></text:p>
          </table:table-cell>
          <table:table-cell office:value-type="float" office:value="-688" table:formula="of:=[.G4]-[.G5]-[.G11]-[.G6]-[.G10]-[.G12]-[.G7]-[.G9]-[.G8]-[.G13]-[.G14]-[.G15]-[.G16]" table:style-name="ce70">
            <text:p>-688<text:s/></text:p>
          </table:table-cell>
          <table:table-cell office:value-type="float" office:value="103304" table:formula="of:=[.H4]-[.H5]-[.H6]-[.H7]-[.H8]-[.H9]-[.H10]-[.H11]-[.H12]-[.H13]-[.H14]-[.H15]-[.H16]" table:style-name="ce70">
            <text:p>103304<text:s/></text:p>
          </table:table-cell>
          <table:table-cell office:value-type="float" office:value="30000" table:formula="of:=[.I4]-[.I5]-[.I11]-[.I6]-[.I10]-[.I12]-[.I7]-[.I9]-[.I8]-[.I13]-[.I14]-[.I15]-[.I16]" table:style-name="ce70">
            <text:p>30000<text:s/></text:p>
          </table:table-cell>
          <table:table-cell office:value-type="float" office:value="222656" table:formula="of:=[.J4]-[.J5]-[.J6]-[.J7]-[.J8]-[.J9]-[.J10]-[.J11]-[.J12]-[.J13]-[.J14]-[.J15]-[.J16]" table:style-name="ce70">
            <text:p>222656<text:s/></text:p>
          </table:table-cell>
          <table:table-cell office:value-type="float" office:value="100000" table:formula="of:=[.K4]-[.K5]-[.K11]-[.K6]-[.K10]-[.K12]-[.K7]-[.K9]-[.K8]-[.K13]-[.K14]-[.K15]-[.K16]" table:style-name="ce70">
            <text:p>100000<text:s/></text:p>
          </table:table-cell>
          <table:table-cell office:value-type="float" office:value="145528" table:formula="of:=[.L4]-[.L5]-[.L6]-[.L7]-[.L8]-[.L9]-[.L10]-[.L11]-[.L12]-[.L13]-[.L14]-[.L15]-[.L16]" table:style-name="ce70">
            <text:p>145528<text:s/></text:p>
          </table:table-cell>
          <table:table-cell office:value-type="float" office:value="150000" table:formula="of:=[.M4]-[.M5]-[.M11]-[.M6]-[.M10]-[.M12]-[.M7]-[.M9]-[.M8]-[.M13]-[.M14]-[.M15]-[.M16]" table:style-name="ce70">
            <text:p>150000<text:s/></text:p>
          </table:table-cell>
          <table:table-cell office:value-type="float" office:value="150000" table:formula="of:=[.N4]-[.N5]-[.N6]-[.N7]-[.N8]-[.N9]-[.N10]-[.N11]-[.N12]-[.N13]-[.N14]-[.N15]-[.N16]" table:style-name="ce70">
            <text:p>150000<text:s/></text:p>
          </table:table-cell>
          <table:table-cell office:value-type="float" office:value="327110" table:formula="of:=[.O4]-[.O5]-[.O11]-[.O6]-[.O10]-[.O12]-[.O7]-[.O9]-[.O8]-[.O13]-[.O14]-[.O15]-[.O16]" table:style-name="ce70">
            <text:p>327110<text:s/></text:p>
          </table:table-cell>
          <table:table-cell office:value-type="float" office:value="8352598" table:formula="of:=[.P4]-[.P5]-[.P6]-[.P7]-[.P8]-[.P9]-[.P10]-[.P11]-[.P12]-[.P13]-[.P14]-[.P15]-[.P16]" table:style-name="ce70">
            <text:p>8352598<text:s/></text:p>
          </table:table-cell>
          <table:table-cell office:value-type="float" office:value="17287222" table:formula="of:=[.Q4]-[.Q5]-[.Q11]-[.Q6]-[.Q10]-[.Q12]-[.Q7]-[.Q9]-[.Q8]-[.Q13]-[.Q14]-[.Q15]-[.Q16]" table:style-name="ce70">
            <text:p>17287222<text:s/></text:p>
          </table:table-cell>
          <table:table-cell office:value-type="float" office:value="323484" table:formula="of:=[.R4]-[.R5]-[.R6]-[.R7]-[.R8]-[.R9]-[.R10]-[.R11]-[.R12]-[.R13]-[.R14]-[.R15]-[.R16]" table:style-name="ce70">
            <text:p>323484<text:s/></text:p>
          </table:table-cell>
          <table:table-cell office:value-type="float" office:value="14256598" table:formula="of:=[.S4]-[.S5]-[.S11]-[.S6]-[.S10]-[.S12]-[.S7]-[.S9]-[.S8]-[.S13]-[.S14]-[.S15]-[.S16]" table:style-name="ce70">
            <text:p>14256598<text:s/></text:p>
          </table:table-cell>
          <table:table-cell office:value-type="float" office:value="1215109" table:formula="of:=[.T4]-[.T5]-[.T6]-[.T7]-[.T8]-[.T9]-[.T10]-[.T11]-[.T12]-[.T13]-[.T14]-[.T15]-[.T16]" table:style-name="ce70">
            <text:p>1215109<text:s/></text:p>
          </table:table-cell>
          <table:table-cell office:value-type="float" office:value="4686849" table:formula="of:=[.U4]-[.U5]-[.U11]-[.U6]-[.U10]-[.U12]-[.U7]-[.U9]-[.U8]-[.U13]-[.U14]-[.U15]-[.U16]" table:style-name="ce70">
            <text:p>4686849<text:s/></text:p>
          </table:table-cell>
          <table:table-cell office:value-type="float" office:value="9798753" table:formula="of:=[.V4]-[.V5]-[.V6]-[.V7]-[.V8]-[.V9]-[.V10]-[.V11]-[.V12]-[.V13]-[.V14]-[.V15]-[.V16]" table:style-name="ce70">
            <text:p>9798753<text:s/></text:p>
          </table:table-cell>
          <table:table-cell office:value-type="float" office:value="271968" table:formula="of:=[.W4]-[.W5]-[.W11]-[.W6]-[.W10]-[.W12]-[.W7]-[.W9]-[.W8]-[.W13]-[.W14]-[.W15]-[.W16]" table:style-name="ce70">
            <text:p>271968<text:s/></text:p>
          </table:table-cell>
          <table:table-cell office:value-type="float" office:value="999996" table:formula="of:=[.X4]-[.X5]-[.X6]-[.X7]-[.X8]-[.X9]-[.X10]-[.X11]-[.X12]-[.X13]-[.X14]-[.X15]-[.X16]" table:style-name="ce70">
            <text:p>999996<text:s/></text:p>
          </table:table-cell>
          <table:table-cell office:value-type="float" office:value="3655594" table:formula="of:=[.Y4]-[.Y5]-[.Y11]-[.Y6]-[.Y10]-[.Y12]-[.Y7]-[.Y9]-[.Y8]-[.Y13]-[.Y14]-[.Y15]-[.Y16]" table:style-name="ce70">
            <text:p>3655594<text:s/></text:p>
          </table:table-cell>
          <table:table-cell office:value-type="float" office:value="2655856" table:formula="of:=[.Z4]-[.Z5]-[.Z6]-[.Z7]-[.Z8]-[.Z9]-[.Z10]-[.Z11]-[.Z12]-[.Z13]-[.Z14]-[.Z15]-[.Z16]" table:style-name="ce70">
            <text:p>2655856<text:s/></text:p>
          </table:table-cell>
          <table:table-cell office:value-type="float" office:value="182981" table:formula="of:=[.AA4]-[.AA5]-[.AA11]-[.AA6]-[.AA10]-[.AA12]-[.AA7]-[.AA9]-[.AA8]-[.AA13]-[.AA14]-[.AA15]-[.AA16]" table:style-name="ce70">
            <text:p>182981<text:s/></text:p>
          </table:table-cell>
          <table:table-cell office:value-type="float" office:value="6308" table:formula="of:=[.AB4]-[.AB5]-[.AB6]-[.AB7]-[.AB8]-[.AB9]-[.AB10]-[.AB11]-[.AB12]-[.AB13]-[.AB14]-[.AB15]-[.AB16]" table:style-name="ce70">
            <text:p>6308<text:s/></text:p>
          </table:table-cell>
          <table:table-cell office:value-type="float" office:value="3789" table:formula="of:=[.AC4]-[.AC5]-[.AC11]-[.AC6]-[.AC10]-[.AC12]-[.AC7]-[.AC9]-[.AC8]-[.AC13]-[.AC14]-[.AC15]-[.AC16]" table:style-name="ce70">
            <text:p>3789<text:s/></text:p>
          </table:table-cell>
          <table:table-cell office:value-type="float" office:value="300000" table:formula="of:=[.AD4]-[.AD5]-[.AD6]-[.AD7]-[.AD8]-[.AD9]-[.AD10]-[.AD11]-[.AD12]-[.AD13]-[.AD14]-[.AD15]-[.AD16]" table:style-name="ce70">
            <text:p>300000<text:s/></text:p>
          </table:table-cell>
          <table:table-cell office:value-type="float" office:value="49997" table:formula="of:=[.AE4]-[.AE5]-[.AE11]-[.AE6]-[.AE10]-[.AE12]-[.AE7]-[.AE9]-[.AE8]-[.AE13]-[.AE14]-[.AE15]-[.AE16]" table:style-name="ce71">
            <text:p>49997<text:s/></text:p>
          </table:table-cell>
          <table:table-cell table:number-columns-repeated="16353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table:style-name="ce2"/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  <table:table table:name="國際處" table:style-name="ta9">
        <table:table-column table:style-name="co37" table:default-cell-style-name="ce2"/>
        <table:table-column table:style-name="co42" table:default-cell-style-name="ce2"/>
        <table:table-column table:style-name="co61" table:number-columns-repeated="6" table:default-cell-style-name="ce2"/>
        <table:table-column table:style-name="co62" table:default-cell-style-name="ce2"/>
        <table:table-column table:style-name="co63" table:default-cell-style-name="ce2"/>
        <table:table-column table:style-name="co62" table:default-cell-style-name="ce2"/>
        <table:table-column table:style-name="co42" table:default-cell-style-name="ce2"/>
        <table:table-column table:style-name="co56" table:default-cell-style-name="ce2"/>
        <table:table-column table:style-name="co64" table:default-cell-style-name="ce2"/>
        <table:table-column table:style-name="co59" table:default-cell-style-name="ce2"/>
        <table:table-column table:style-name="co28" table:default-cell-style-name="ce2"/>
        <table:table-column table:style-name="co65" table:default-cell-style-name="ce2"/>
        <table:table-column table:style-name="co8" table:number-columns-repeated="100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99">
            <text:p>112年度各計畫經費歸屬各學院之金額調查表-國際處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30">
          <table:table-cell office:value-type="string" table:style-name="ce55">
            <text:p>計畫代碼</text:p>
          </table:table-cell>
          <table:table-cell office:value-type="string" table:style-name="ce56">
            <text:p>1098155<text:s text:c="8"/></text:p>
          </table:table-cell>
          <table:table-cell office:value-type="string" table:style-name="ce56">
            <text:p>1118153<text:s text:c="8"/></text:p>
          </table:table-cell>
          <table:table-cell office:value-type="string" table:style-name="ce56">
            <text:p>1128122<text:s text:c="8"/></text:p>
          </table:table-cell>
          <table:table-cell office:value-type="string" table:style-name="ce56">
            <text:p>1128134<text:s text:c="8"/></text:p>
          </table:table-cell>
          <table:table-cell office:value-type="string" table:style-name="ce56">
            <text:p>1128155<text:s text:c="8"/></text:p>
          </table:table-cell>
          <table:table-cell office:value-type="string" table:style-name="ce56">
            <text:p>1128215<text:s text:c="8"/></text:p>
          </table:table-cell>
          <table:table-cell office:value-type="string" table:style-name="ce56">
            <text:p>1128221<text:s text:c="8"/></text:p>
          </table:table-cell>
          <table:table-cell office:value-type="string" table:style-name="ce56">
            <text:p>112A1300-1<text:s text:c="5"/></text:p>
          </table:table-cell>
          <table:table-cell office:value-type="string" table:style-name="ce56">
            <text:p>112A1300-3<text:s text:c="5"/></text:p>
          </table:table-cell>
          <table:table-cell office:value-type="string" table:style-name="ce56">
            <text:p>112A1300-4<text:s text:c="5"/></text:p>
          </table:table-cell>
          <table:table-cell office:value-type="string" table:style-name="ce56">
            <text:p>112A1300-5<text:s text:c="5"/></text:p>
          </table:table-cell>
          <table:table-cell office:value-type="string" table:style-name="ce56">
            <text:p>112A1300-6<text:s text:c="5"/></text:p>
          </table:table-cell>
          <table:table-cell office:value-type="string" table:style-name="ce56">
            <text:p>112A5001<text:s text:c="7"/></text:p>
          </table:table-cell>
          <table:table-cell office:value-type="string" table:style-name="ce56">
            <text:p>112A5002<text:s text:c="7"/></text:p>
          </table:table-cell>
          <table:table-cell office:value-type="string" table:style-name="ce56">
            <text:p>112A5003<text:s text:c="7"/></text:p>
          </table:table-cell>
          <table:table-cell office:value-type="string" table:style-name="ce57">
            <text:p>112A5004<text:s text:c="7"/>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73">
            <text:p>計畫名稱</text:p>
          </table:table-cell>
          <table:table-cell office:value-type="string" table:style-name="ce84">
            <text:p>新南向及先進國家優秀外國青年學子來臺蹲點(TEEP@AsiaPlus)</text:p>
            <text:p><text:s text:c="3"/></text:p>
          </table:table-cell>
          <table:table-cell office:value-type="string" table:style-name="ce85">
            <text:p>強化與東協及南亞國家合作交流計畫-(假日學校)華語文暨臺灣文化?</text:p>
          </table:table-cell>
          <table:table-cell office:value-type="string" table:style-name="ce84">
            <text:p>大手牽小手-我國高中生與大專校院外籍生交流計畫<text:s text:c="15"/></text:p>
          </table:table-cell>
          <table:table-cell office:value-type="string" table:style-name="ce85">
            <text:p>112年度僑生輔導實施計畫<text:s text:c="37"/></text:p>
          </table:table-cell>
          <table:table-cell office:value-type="string" table:style-name="ce84">
            <text:p>112年新南向及先進國家優秀外國青年學子來臺蹲點（TEEP@AsiaPlus</text:p>
          </table:table-cell>
          <table:table-cell office:value-type="string" table:style-name="ce85">
            <text:p>111學年度應屆畢業僑生歡送會(原始憑證於112.06.01回補助單位)<text:s text:c="2"/></text:p>
          </table:table-cell>
          <table:table-cell office:value-type="string" table:style-name="ce84">
            <text:p>補助在臺就學陸生購買防疫物資<text:s text:c="32"/></text:p>
          </table:table-cell>
          <table:table-cell office:value-type="string" table:style-name="ce85">
            <text:p>拓展與境外學術單位之交流合作<text:s text:c="32"/></text:p>
          </table:table-cell>
          <table:table-cell office:value-type="string" table:style-name="ce84">
            <text:p>獎助外籍學生獎學金<text:s text:c="42"/></text:p>
          </table:table-cell>
          <table:table-cell office:value-type="string" table:style-name="ce85">
            <text:p>境外學生輔導及活動<text:s text:c="42"/></text:p>
          </table:table-cell>
          <table:table-cell office:value-type="string" table:style-name="ce84">
            <text:p>宣傳及獎助中大學生出國研修活動<text:s text:c="30"/></text:p>
          </table:table-cell>
          <table:table-cell office:value-type="string" table:style-name="ce85">
            <text:p>其他交流活動<text:s text:c="48"/></text:p>
          </table:table-cell>
          <table:table-cell office:value-type="string" table:style-name="ce84">
            <text:p>境外學生學習、生活支援及職涯輔導<text:s text:c="28"/></text:p>
          </table:table-cell>
          <table:table-cell office:value-type="string" table:style-name="ce85">
            <text:p>國際化人力文化素養及知能提升<text:s text:c="32"/></text:p>
          </table:table-cell>
          <table:table-cell office:value-type="string" table:style-name="ce84">
            <text:p>校園行政國際化軟硬體雙/多語環境建置<text:s text:c="25"/></text:p>
          </table:table-cell>
          <table:table-cell office:value-type="string" table:style-name="ce86">
            <text:p>華語文課程支援<text:s text:c="46"/></text:p>
          </table:table-cell>
          <table:table-cell table:number-columns-repeated="16367" table:style-name="ce7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20212" table:style-name="ce87">
            <text:p>20,212</text:p>
          </table:table-cell>
          <table:table-cell office:value-type="float" office:value="100000" table:style-name="ce87">
            <text:p>100,000</text:p>
          </table:table-cell>
          <table:table-cell office:value-type="float" office:value="93600" table:style-name="ce87">
            <text:p>93,600</text:p>
          </table:table-cell>
          <table:table-cell office:value-type="float" office:value="166200" table:style-name="ce87">
            <text:p>166,200</text:p>
          </table:table-cell>
          <table:table-cell office:value-type="float" office:value="9000" table:style-name="ce87">
            <text:p>9,000</text:p>
          </table:table-cell>
          <table:table-cell office:value-type="float" office:value="11250" table:style-name="ce87">
            <text:p>11,250</text:p>
          </table:table-cell>
          <table:table-cell office:value-type="float" office:value="25000" table:style-name="ce87">
            <text:p>25,000</text:p>
          </table:table-cell>
          <table:table-cell office:value-type="float" office:value="2170321" table:style-name="ce87">
            <text:p>2,170,321</text:p>
          </table:table-cell>
          <table:table-cell office:value-type="float" office:value="37630" table:style-name="ce87">
            <text:p>37,630</text:p>
          </table:table-cell>
          <table:table-cell office:value-type="float" office:value="748913" table:style-name="ce87">
            <text:p>748,913</text:p>
          </table:table-cell>
          <table:table-cell office:value-type="float" office:value="307170" table:style-name="ce87">
            <text:p>307,170</text:p>
          </table:table-cell>
          <table:table-cell office:value-type="float" office:value="2720286" table:style-name="ce87">
            <text:p>2,720,286</text:p>
          </table:table-cell>
          <table:table-cell office:value-type="float" office:value="715054" table:style-name="ce87">
            <text:p>715,054</text:p>
          </table:table-cell>
          <table:table-cell office:value-type="float" office:value="776923" table:style-name="ce87">
            <text:p>776,923</text:p>
          </table:table-cell>
          <table:table-cell office:value-type="float" office:value="1210098" table:style-name="ce87">
            <text:p>1,210,098</text:p>
          </table:table-cell>
          <table:table-cell office:value-type="float" office:value="480228" table:style-name="ce88">
            <text:p>480,228</text:p>
          </table:table-cell>
          <table:table-cell table:number-columns-repeated="16367" table:style-name="ce12"/>
        </table:table-row>
        <table:table-row table:style-name="ro31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67"/>
        </table:table-row>
        <table:table-row table:style-name="ro31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67"/>
        </table:table-row>
        <table:table-row table:style-name="ro31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67"/>
        </table:table-row>
        <table:table-row table:style-name="ro31">
          <table:table-cell office:value-type="string" table:style-name="ce75">
            <text:p>管理學院</text:p>
          </table:table-cell>
          <table:table-cell table:number-columns-repeated="15" table:style-name="ce76"/>
          <table:table-cell table:style-name="ce78"/>
          <table:table-cell table:number-columns-repeated="16367"/>
        </table:table-row>
        <table:table-row table:style-name="ro31">
          <table:table-cell office:value-type="string" table:style-name="ce75">
            <text:p>資訊電機學院</text:p>
          </table:table-cell>
          <table:table-cell table:number-columns-repeated="15" table:style-name="ce76"/>
          <table:table-cell table:style-name="ce78"/>
          <table:table-cell table:number-columns-repeated="16367"/>
        </table:table-row>
        <table:table-row table:style-name="ro31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67"/>
        </table:table-row>
        <table:table-row table:style-name="ro31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67"/>
        </table:table-row>
        <table:table-row table:style-name="ro31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67"/>
        </table:table-row>
        <table:table-row table:style-name="ro31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67"/>
        </table:table-row>
        <table:table-row table:style-name="ro31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67"/>
        </table:table-row>
        <table:table-row table:style-name="ro31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67"/>
        </table:table-row>
        <table:table-row table:style-name="ro31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67"/>
        </table:table-row>
        <table:table-row table:style-name="ro31">
          <table:table-cell office:value-type="string" table:style-name="ce69">
            <text:p>檢核:</text:p>
          </table:table-cell>
          <table:table-cell office:value-type="float" office:value="20212" table:formula="of:=[.B4]-[.B5]-[.B6]-[.B7]-[.B8]-[.B9]-[.B10]-[.B11]-[.B12]-[.B13]-[.B14]-[.B15]-[.B16]" table:style-name="ce70">
            <text:p>20212<text:s/></text:p>
          </table:table-cell>
          <table:table-cell office:value-type="float" office:value="100000" table:formula="of:=[.C4]-[.C5]-[.C11]-[.C6]-[.C10]-[.C12]-[.C7]-[.C9]-[.C8]-[.C13]-[.C14]-[.C15]-[.C16]" table:style-name="ce70">
            <text:p>100000<text:s/></text:p>
          </table:table-cell>
          <table:table-cell office:value-type="float" office:value="93600" table:formula="of:=[.D4]-[.D5]-[.D6]-[.D7]-[.D8]-[.D9]-[.D10]-[.D11]-[.D12]-[.D13]-[.D14]-[.D15]-[.D16]" table:style-name="ce70">
            <text:p>93600<text:s/></text:p>
          </table:table-cell>
          <table:table-cell office:value-type="float" office:value="166200" table:formula="of:=[.E4]-[.E5]-[.E11]-[.E6]-[.E10]-[.E12]-[.E7]-[.E9]-[.E8]-[.E13]-[.E14]-[.E15]-[.E16]" table:style-name="ce70">
            <text:p>166200<text:s/></text:p>
          </table:table-cell>
          <table:table-cell office:value-type="float" office:value="9000" table:formula="of:=[.F4]-[.F5]-[.F6]-[.F7]-[.F8]-[.F9]-[.F10]-[.F11]-[.F12]-[.F13]-[.F14]-[.F15]-[.F16]" table:style-name="ce70">
            <text:p>9000<text:s/></text:p>
          </table:table-cell>
          <table:table-cell office:value-type="float" office:value="11250" table:formula="of:=[.G4]-[.G5]-[.G11]-[.G6]-[.G10]-[.G12]-[.G7]-[.G9]-[.G8]-[.G13]-[.G14]-[.G15]-[.G16]" table:style-name="ce70">
            <text:p>11250<text:s/></text:p>
          </table:table-cell>
          <table:table-cell office:value-type="float" office:value="25000" table:formula="of:=[.H4]-[.H5]-[.H6]-[.H7]-[.H8]-[.H9]-[.H10]-[.H11]-[.H12]-[.H13]-[.H14]-[.H15]-[.H16]" table:style-name="ce70">
            <text:p>25000<text:s/></text:p>
          </table:table-cell>
          <table:table-cell office:value-type="float" office:value="2170321" table:formula="of:=[.I4]-[.I5]-[.I11]-[.I6]-[.I10]-[.I12]-[.I7]-[.I9]-[.I8]-[.I13]-[.I14]-[.I15]-[.I16]" table:style-name="ce70">
            <text:p>2170321<text:s/></text:p>
          </table:table-cell>
          <table:table-cell office:value-type="float" office:value="37630" table:formula="of:=[.J4]-[.J5]-[.J6]-[.J7]-[.J8]-[.J9]-[.J10]-[.J11]-[.J12]-[.J13]-[.J14]-[.J15]-[.J16]" table:style-name="ce70">
            <text:p>37630<text:s/></text:p>
          </table:table-cell>
          <table:table-cell office:value-type="float" office:value="748913" table:formula="of:=[.K4]-[.K5]-[.K11]-[.K6]-[.K10]-[.K12]-[.K7]-[.K9]-[.K8]-[.K13]-[.K14]-[.K15]-[.K16]" table:style-name="ce70">
            <text:p>748913<text:s/></text:p>
          </table:table-cell>
          <table:table-cell office:value-type="float" office:value="307170" table:formula="of:=[.L4]-[.L5]-[.L6]-[.L7]-[.L8]-[.L9]-[.L10]-[.L11]-[.L12]-[.L13]-[.L14]-[.L15]-[.L16]" table:style-name="ce70">
            <text:p>307170<text:s/></text:p>
          </table:table-cell>
          <table:table-cell office:value-type="float" office:value="2720286" table:formula="of:=[.M4]-[.M5]-[.M11]-[.M6]-[.M10]-[.M12]-[.M7]-[.M9]-[.M8]-[.M13]-[.M14]-[.M15]-[.M16]" table:style-name="ce70">
            <text:p>2720286<text:s/></text:p>
          </table:table-cell>
          <table:table-cell office:value-type="float" office:value="715054" table:formula="of:=[.N4]-[.N5]-[.N6]-[.N7]-[.N8]-[.N9]-[.N10]-[.N11]-[.N12]-[.N13]-[.N14]-[.N15]-[.N16]" table:style-name="ce70">
            <text:p>715054<text:s/></text:p>
          </table:table-cell>
          <table:table-cell office:value-type="float" office:value="776923" table:formula="of:=[.O4]-[.O5]-[.O11]-[.O6]-[.O10]-[.O12]-[.O7]-[.O9]-[.O8]-[.O13]-[.O14]-[.O15]-[.O16]" table:style-name="ce70">
            <text:p>776923<text:s/></text:p>
          </table:table-cell>
          <table:table-cell office:value-type="float" office:value="1210098" table:formula="of:=[.P4]-[.P5]-[.P6]-[.P7]-[.P8]-[.P9]-[.P10]-[.P11]-[.P12]-[.P13]-[.P14]-[.P15]-[.P16]" table:style-name="ce70">
            <text:p>1210098<text:s/></text:p>
          </table:table-cell>
          <table:table-cell office:value-type="float" office:value="480228" table:formula="of:=[.Q4]-[.Q5]-[.Q11]-[.Q6]-[.Q10]-[.Q12]-[.Q7]-[.Q9]-[.Q8]-[.Q13]-[.Q14]-[.Q15]-[.Q16]" table:style-name="ce71">
            <text:p>480228<text:s/>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table:style-name="ce2"/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  <table:table table:name="電算中心" table:style-name="ta10">
        <table:table-column table:style-name="co37" table:default-cell-style-name="ce2"/>
        <table:table-column table:style-name="co29" table:default-cell-style-name="ce2"/>
        <table:table-column table:style-name="co66" table:default-cell-style-name="ce2"/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8" table:number-columns-repeated="1017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2" table:number-rows-spanned="1" table:style-name="ce99">
            <text:p>112年度各計畫經費歸屬各學院之金額調查表-電算中心</text:p>
          </table:table-cell>
          <table:covered-table-cell/>
          <table:table-cell table:number-columns-repeated="1021" table:style-name="ce2"/>
          <table:table-cell table:number-columns-repeated="15361"/>
        </table:table-row>
        <table:table-row table:style-name="ro2">
          <table:table-cell office:value-type="string" table:style-name="ce55">
            <text:p>計畫代碼</text:p>
          </table:table-cell>
          <table:table-cell office:value-type="string" table:style-name="ce56">
            <text:p>1118117<text:s text:c="8"/></text:p>
          </table:table-cell>
          <table:table-cell office:value-type="string" table:style-name="ce56">
            <text:p>1128117<text:s text:c="8"/></text:p>
          </table:table-cell>
          <table:table-cell office:value-type="string" table:style-name="ce56">
            <text:p>112A1431-1<text:s text:c="5"/></text:p>
          </table:table-cell>
          <table:table-cell office:value-type="string" table:style-name="ce56">
            <text:p>112A1503-1<text:s text:c="5"/></text:p>
          </table:table-cell>
          <table:table-cell office:value-type="string" table:style-name="ce57">
            <text:p>112A6000<text:s text:c="7"/></text:p>
          </table:table-cell>
          <table:table-cell table:number-columns-repeated="16378"/>
        </table:table-row>
        <table:table-row table:style-name="ro26">
          <table:table-cell office:value-type="string" table:style-name="ce73">
            <text:p>計畫名稱</text:p>
          </table:table-cell>
          <table:table-cell office:value-type="string" table:style-name="ce84">
            <text:p>(*資150,000)臺灣學術網路（TANet）區域網路中心111年度基礎維運</text:p>
          </table:table-cell>
          <table:table-cell office:value-type="string" table:style-name="ce85">
            <text:p>(*資150,000)臺灣學術網路（TANet）區域網路中心112年度基礎維運</text:p>
          </table:table-cell>
          <table:table-cell office:value-type="string" table:style-name="ce84">
            <text:p>計中(國際、國內電路租用、校園軟體授權)<text:s text:c="22"/></text:p>
          </table:table-cell>
          <table:table-cell office:value-type="string" table:style-name="ce85">
            <text:p>電算中心開發研發系統費用<text:s text:c="36"/></text:p>
          </table:table-cell>
          <table:table-cell office:value-type="string" table:style-name="ce92">
            <text:p>主冊專章-學校推動資安強化<text:s text:c="35"/>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192735" table:style-name="ce87">
            <text:p>192,735</text:p>
          </table:table-cell>
          <table:table-cell office:value-type="float" office:value="3166040" table:style-name="ce87">
            <text:p>3,166,040</text:p>
          </table:table-cell>
          <table:table-cell office:value-type="float" office:value="971976" table:style-name="ce87">
            <text:p>971,976</text:p>
          </table:table-cell>
          <table:table-cell office:value-type="float" office:value="2486592" table:style-name="ce87">
            <text:p>2,486,592</text:p>
          </table:table-cell>
          <table:table-cell office:value-type="float" office:value="1080000" table:style-name="ce88">
            <text:p>1,080,000</text:p>
          </table:table-cell>
          <table:table-cell table:number-columns-repeated="16378"/>
        </table:table-row>
        <table:table-row table:style-name="ro32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8"/>
        </table:table-row>
        <table:table-row table:style-name="ro32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8"/>
        </table:table-row>
        <table:table-row table:style-name="ro32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8"/>
        </table:table-row>
        <table:table-row table:style-name="ro32">
          <table:table-cell office:value-type="string" table:style-name="ce75">
            <text:p>管理學院</text:p>
          </table:table-cell>
          <table:table-cell table:number-columns-repeated="4" table:style-name="ce76"/>
          <table:table-cell table:style-name="ce78"/>
          <table:table-cell table:number-columns-repeated="16378"/>
        </table:table-row>
        <table:table-row table:style-name="ro32">
          <table:table-cell office:value-type="string" table:style-name="ce75">
            <text:p>資訊電機學院</text:p>
          </table:table-cell>
          <table:table-cell table:number-columns-repeated="4" table:style-name="ce76"/>
          <table:table-cell table:style-name="ce78"/>
          <table:table-cell table:number-columns-repeated="16378"/>
        </table:table-row>
        <table:table-row table:style-name="ro32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8"/>
        </table:table-row>
        <table:table-row table:style-name="ro32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8"/>
        </table:table-row>
        <table:table-row table:style-name="ro32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8"/>
        </table:table-row>
        <table:table-row table:style-name="ro32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8"/>
        </table:table-row>
        <table:table-row table:style-name="ro32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94"/>
          <table:table-cell table:number-columns-repeated="16378"/>
        </table:table-row>
        <table:table-row table:style-name="ro32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94"/>
          <table:table-cell table:number-columns-repeated="16378"/>
        </table:table-row>
        <table:table-row table:style-name="ro32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94"/>
          <table:table-cell table:number-columns-repeated="16378"/>
        </table:table-row>
        <table:table-row table:style-name="ro32">
          <table:table-cell office:value-type="string" table:style-name="ce69">
            <text:p>檢核:</text:p>
          </table:table-cell>
          <table:table-cell office:value-type="float" office:value="192735" table:formula="of:=[.B4]-[.B5]-[.B6]-[.B7]-[.B8]-[.B9]-[.B10]-[.B11]-[.B12]-[.B13]-[.B14]-[.B15]-[.B16]" table:style-name="ce70">
            <text:p>192735<text:s/></text:p>
          </table:table-cell>
          <table:table-cell office:value-type="float" office:value="3166040" table:formula="of:=[.C4]-[.C5]-[.C11]-[.C6]-[.C10]-[.C12]-[.C7]-[.C9]-[.C8]-[.C13]-[.C14]-[.C15]-[.C16]" table:style-name="ce70">
            <text:p>3166040<text:s/></text:p>
          </table:table-cell>
          <table:table-cell office:value-type="float" office:value="971976" table:formula="of:=[.D4]-[.D5]-[.D6]-[.D7]-[.D8]-[.D9]-[.D10]-[.D11]-[.D12]-[.D13]-[.D14]-[.D15]-[.D16]" table:style-name="ce70">
            <text:p>971976<text:s/></text:p>
          </table:table-cell>
          <table:table-cell office:value-type="float" office:value="2486592" table:formula="of:=[.E4]-[.E5]-[.E11]-[.E6]-[.E10]-[.E12]-[.E7]-[.E9]-[.E8]-[.E13]-[.E14]-[.E15]-[.E16]" table:style-name="ce70">
            <text:p>2486592<text:s/></text:p>
          </table:table-cell>
          <table:table-cell office:value-type="float" office:value="1080000" table:formula="of:=[.F4]-[.F5]-[.F6]-[.F7]-[.F8]-[.F9]-[.F10]-[.F11]-[.F12]-[.F13]-[.F14]-[.F15]-[.F16]" table:style-name="ce71">
            <text:p>1080000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7">
          <table:table-cell table:style-name="ce2"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1" table:style-name="ce2"/>
          <table:table-cell table:number-columns-repeated="15361"/>
        </table:table-row>
        <table:table-row table:number-rows-repeated="1048554" table:style-name="ro7">
          <table:table-cell table:number-columns-repeated="16384"/>
        </table:table-row>
      </table:table>
      <table:table table:name="人文藝術中心" table:style-name="ta10">
        <table:table-column table:style-name="co37" table:default-cell-style-name="ce2"/>
        <table:table-column table:style-name="co28" table:default-cell-style-name="ce2"/>
        <table:table-column table:style-name="co27" table:default-cell-style-name="ce2"/>
        <table:table-column table:style-name="co65" table:default-cell-style-name="ce2"/>
        <table:table-column table:style-name="co8" table:number-columns-repeated="1017" table:default-cell-style-name="ce2"/>
        <table:table-column table:style-name="co9" table:number-columns-repeated="15363" table:default-cell-style-name="ce1"/>
        <table:table-row table:style-name="ro1">
          <table:table-cell office:value-type="string" table:number-columns-spanned="2" table:number-rows-spanned="1" table:style-name="ce99">
            <text:p>112年度各計畫經費歸屬各學院之金額調查表-人文藝術中心</text:p>
          </table:table-cell>
          <table:covered-table-cell/>
          <table:table-cell table:number-columns-repeated="1019" table:style-name="ce2"/>
          <table:table-cell table:number-columns-repeated="15363"/>
        </table:table-row>
        <table:table-row table:style-name="ro2">
          <table:table-cell office:value-type="string" table:style-name="ce55">
            <text:p>計畫代碼</text:p>
          </table:table-cell>
          <table:table-cell office:value-type="string" table:style-name="ce56">
            <text:p>112A1509-2<text:s text:c="5"/></text:p>
          </table:table-cell>
          <table:table-cell office:value-type="string" table:style-name="ce56">
            <text:p>112A1509-3<text:s text:c="5"/></text:p>
          </table:table-cell>
          <table:table-cell office:value-type="string" table:style-name="ce57">
            <text:p>112A1509-4<text:s text:c="5"/></text:p>
          </table:table-cell>
          <table:table-cell table:number-columns-repeated="16380"/>
        </table:table-row>
        <table:table-row table:style-name="ro26">
          <table:table-cell office:value-type="string" table:style-name="ce73">
            <text:p>計畫名稱</text:p>
          </table:table-cell>
          <table:table-cell office:value-type="string" table:style-name="ce84">
            <text:p>校園人文深耕計畫<text:s text:c="44"/></text:p>
          </table:table-cell>
          <table:table-cell office:value-type="string" table:style-name="ce85">
            <text:p>崑曲教育推廣計畫<text:s text:c="44"/></text:p>
          </table:table-cell>
          <table:table-cell office:value-type="string" table:style-name="ce92">
            <text:p>黑盒子劇場創意空間自學計畫<text:s text:c="34"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1135380" table:style-name="ce87">
            <text:p>1,135,380</text:p>
          </table:table-cell>
          <table:table-cell office:value-type="float" office:value="1273853" table:style-name="ce87">
            <text:p>1,273,853</text:p>
          </table:table-cell>
          <table:table-cell office:value-type="float" office:value="560721" table:style-name="ce88">
            <text:p>560,721</text:p>
          </table:table-cell>
          <table:table-cell table:number-columns-repeated="16380"/>
        </table:table-row>
        <table:table-row table:style-name="ro10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8"/>
          <table:table-cell table:number-columns-repeated="16380"/>
        </table:table-row>
        <table:table-row table:style-name="ro10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8"/>
          <table:table-cell table:number-columns-repeated="16380"/>
        </table:table-row>
        <table:table-row table:style-name="ro10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8"/>
          <table:table-cell table:number-columns-repeated="16380"/>
        </table:table-row>
        <table:table-row table:style-name="ro10">
          <table:table-cell office:value-type="string" table:style-name="ce75">
            <text:p>管理學院</text:p>
          </table:table-cell>
          <table:table-cell table:number-columns-repeated="2" table:style-name="ce76"/>
          <table:table-cell table:style-name="ce78"/>
          <table:table-cell table:number-columns-repeated="16380"/>
        </table:table-row>
        <table:table-row table:style-name="ro10">
          <table:table-cell office:value-type="string" table:style-name="ce75">
            <text:p>資訊電機學院</text:p>
          </table:table-cell>
          <table:table-cell table:number-columns-repeated="2" table:style-name="ce76"/>
          <table:table-cell table:style-name="ce78"/>
          <table:table-cell table:number-columns-repeated="16380"/>
        </table:table-row>
        <table:table-row table:style-name="ro10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8"/>
          <table:table-cell table:number-columns-repeated="16380"/>
        </table:table-row>
        <table:table-row table:style-name="ro10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8"/>
          <table:table-cell table:number-columns-repeated="16380"/>
        </table:table-row>
        <table:table-row table:style-name="ro10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8"/>
          <table:table-cell table:number-columns-repeated="16380"/>
        </table:table-row>
        <table:table-row table:style-name="ro10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80"/>
        </table:table-row>
        <table:table-row table:style-name="ro10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94"/>
          <table:table-cell table:number-columns-repeated="16380"/>
        </table:table-row>
        <table:table-row table:style-name="ro10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94"/>
          <table:table-cell table:number-columns-repeated="16380"/>
        </table:table-row>
        <table:table-row table:style-name="ro10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94"/>
          <table:table-cell table:number-columns-repeated="16380"/>
        </table:table-row>
        <table:table-row table:style-name="ro10">
          <table:table-cell office:value-type="string" table:style-name="ce69">
            <text:p>檢核:</text:p>
          </table:table-cell>
          <table:table-cell office:value-type="float" office:value="1135380" table:formula="of:=[.B4]-[.B5]-[.B6]-[.B7]-[.B8]-[.B9]-[.B10]-[.B11]-[.B12]-[.B13]-[.B14]-[.B15]-[.B16]" table:style-name="ce70">
            <text:p>1135380<text:s/></text:p>
          </table:table-cell>
          <table:table-cell office:value-type="float" office:value="1273853" table:formula="of:=[.C4]-[.C5]-[.C11]-[.C6]-[.C10]-[.C12]-[.C7]-[.C9]-[.C8]-[.C13]-[.C14]-[.C15]-[.C16]" table:style-name="ce70">
            <text:p>1273853<text:s/></text:p>
          </table:table-cell>
          <table:table-cell office:value-type="float" office:value="560721" table:formula="of:=[.D4]-[.D5]-[.D6]-[.D7]-[.D8]-[.D9]-[.D10]-[.D11]-[.D12]-[.D13]-[.D14]-[.D15]-[.D16]" table:style-name="ce71">
            <text:p>560721<text:s/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19" table:style-name="ce2"/>
          <table:table-cell table:number-columns-repeated="15363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19" table:style-name="ce2"/>
          <table:table-cell table:number-columns-repeated="15363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19" table:style-name="ce2"/>
          <table:table-cell table:number-columns-repeated="15363"/>
        </table:table-row>
        <table:table-row table:style-name="ro7">
          <table:table-cell table:style-name="ce2"/>
          <table:table-cell table:style-name="ce8"/>
          <table:table-cell table:number-columns-repeated="1019" table:style-name="ce2"/>
          <table:table-cell table:number-columns-repeated="15363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19" table:style-name="ce2"/>
          <table:table-cell table:number-columns-repeated="15363"/>
        </table:table-row>
        <table:table-row table:number-rows-repeated="1048554" table:style-name="ro7">
          <table:table-cell table:number-columns-repeated="16384"/>
        </table:table-row>
      </table:table>
      <table:table table:name="語言中心" table:style-name="ta11">
        <table:table-column table:style-name="co37" table:default-cell-style-name="ce2"/>
        <table:table-column table:style-name="co27" table:default-cell-style-name="ce2"/>
        <table:table-column table:style-name="co33" table:default-cell-style-name="ce2"/>
        <table:table-column table:style-name="co48" table:number-columns-repeated="10" table:default-cell-style-name="ce2"/>
        <table:table-column table:style-name="co70" table:default-cell-style-name="ce2"/>
        <table:table-column table:style-name="co8" table:number-columns-repeated="1003" table:default-cell-style-name="ce2"/>
        <table:table-column table:style-name="co9" table:number-columns-repeated="15367" table:default-cell-style-name="ce1"/>
        <table:table-row table:style-name="ro1">
          <table:table-cell office:value-type="string" table:number-columns-spanned="2" table:number-rows-spanned="1" table:style-name="ce99">
            <text:p>112年度各計畫經費歸屬各學院之金額調查表-語言中心</text:p>
          </table:table-cell>
          <table:covered-table-cell/>
          <table:table-cell table:number-columns-repeated="1015" table:style-name="ce2"/>
          <table:table-cell table:number-columns-repeated="15367"/>
        </table:table-row>
        <table:table-row table:style-name="ro2">
          <table:table-cell office:value-type="string" table:style-name="ce55">
            <text:p>計畫代碼</text:p>
          </table:table-cell>
          <table:table-cell office:value-type="string" table:style-name="ce56">
            <text:p>1118102<text:s text:c="8"/></text:p>
          </table:table-cell>
          <table:table-cell office:value-type="string" table:style-name="ce56">
            <text:p>1118129-20<text:s text:c="5"/></text:p>
          </table:table-cell>
          <table:table-cell office:value-type="string" table:style-name="ce56">
            <text:p>1118131<text:s text:c="8"/></text:p>
          </table:table-cell>
          <table:table-cell office:value-type="string" table:style-name="ce56">
            <text:p>1128138<text:s text:c="8"/></text:p>
          </table:table-cell>
          <table:table-cell office:value-type="string" table:style-name="ce56">
            <text:p>1128139-20<text:s text:c="5"/></text:p>
          </table:table-cell>
          <table:table-cell office:value-type="string" table:style-name="ce56">
            <text:p>112A1113-13<text:s text:c="4"/></text:p>
          </table:table-cell>
          <table:table-cell office:value-type="string" table:style-name="ce56">
            <text:p>112A1402-12<text:s text:c="4"/></text:p>
          </table:table-cell>
          <table:table-cell office:value-type="string" table:style-name="ce56">
            <text:p>112A1407-1<text:s text:c="5"/></text:p>
          </table:table-cell>
          <table:table-cell office:value-type="string" table:style-name="ce56">
            <text:p>112A1407-4<text:s text:c="5"/></text:p>
          </table:table-cell>
          <table:table-cell office:value-type="string" table:style-name="ce56">
            <text:p>112A1417-10<text:s text:c="4"/></text:p>
          </table:table-cell>
          <table:table-cell office:value-type="string" table:style-name="ce56">
            <text:p>112A1417-16<text:s text:c="4"/></text:p>
          </table:table-cell>
          <table:table-cell office:value-type="string" table:style-name="ce56">
            <text:p>112A1417-8<text:s text:c="5"/></text:p>
          </table:table-cell>
          <table:table-cell office:value-type="string" table:style-name="ce57">
            <text:p>112A1417-9<text:s text:c="5"/>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73">
            <text:p>計畫名稱</text:p>
          </table:table-cell>
          <table:table-cell office:value-type="string" table:style-name="ce84">
            <text:p>教育部補助大學校院推動臺灣優華語計畫<text:s text:c="24"/></text:p>
          </table:table-cell>
          <table:table-cell office:value-type="string" table:style-name="ce85">
            <text:p>(*資18,900元)啟動思考力:可視化思考融入英文電影議題之教學研究</text:p>
          </table:table-cell>
          <table:table-cell office:value-type="string" table:style-name="ce84">
            <text:p>111-112年雙語數位學伴-夥伴大學計畫<text:s text:c="26"/></text:p>
          </table:table-cell>
          <table:table-cell office:value-type="string" table:style-name="ce85">
            <text:p>112年教育部補助大學校院推動臺灣優華語計畫<text:s text:c="19"/></text:p>
          </table:table-cell>
          <table:table-cell office:value-type="string" table:style-name="ce84">
            <text:p>議題融入探究為本的閱讀素養課<text:s text:c="32"/></text:p>
          </table:table-cell>
          <table:table-cell office:value-type="string" table:style-name="ce85">
            <text:p>語言中心-劉貞妤<text:s text:c="45"/></text:p>
          </table:table-cell>
          <table:table-cell office:value-type="string" table:style-name="ce84">
            <text:p>以教育大數據為基之精準教育(6)<text:s text:c="31"/></text:p>
          </table:table-cell>
          <table:table-cell office:value-type="string" table:style-name="ce85">
            <text:p>優化人文與科技並重之語言學習<text:s text:c="32"/></text:p>
          </table:table-cell>
          <table:table-cell office:value-type="string" table:style-name="ce84">
            <text:p>雙語教學推動-大一英文助教<text:s text:c="35"/></text:p>
          </table:table-cell>
          <table:table-cell office:value-type="string" table:style-name="ce85">
            <text:p>新制大一英文四重奏(7月30日關帳)<text:s text:c="29"/></text:p>
          </table:table-cell>
          <table:table-cell office:value-type="string" table:style-name="ce84">
            <text:p>學術英文寫作(7月30日關帳)<text:s text:c="35"/></text:p>
          </table:table-cell>
          <table:table-cell office:value-type="string" table:style-name="ce85">
            <text:p>大一英文: 人文社會課群(7月30日關帳)<text:s text:c="25"/></text:p>
          </table:table-cell>
          <table:table-cell office:value-type="string" table:style-name="ce92">
            <text:p>遊戲導入進修英文課程：讓大學的最後一門英文課找回英語學習與社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359996" table:style-name="ce87">
            <text:p>359,996</text:p>
          </table:table-cell>
          <table:table-cell office:value-type="float" office:value="191180" table:style-name="ce87">
            <text:p>191,180</text:p>
          </table:table-cell>
          <table:table-cell office:value-type="float" office:value="4408688" table:style-name="ce87">
            <text:p>4,408,688</text:p>
          </table:table-cell>
          <table:table-cell office:value-type="float" office:value="140513" table:style-name="ce87">
            <text:p>140,513</text:p>
          </table:table-cell>
          <table:table-cell office:value-type="float" office:value="99071" table:style-name="ce87">
            <text:p>99,071</text:p>
          </table:table-cell>
          <table:table-cell office:value-type="float" office:value="139983" table:style-name="ce87">
            <text:p>139,983</text:p>
          </table:table-cell>
          <table:table-cell office:value-type="float" office:value="59248" table:style-name="ce87">
            <text:p>59,248</text:p>
          </table:table-cell>
          <table:table-cell office:value-type="float" office:value="1327836" table:style-name="ce87">
            <text:p>1,327,836</text:p>
          </table:table-cell>
          <table:table-cell office:value-type="float" office:value="99926" table:style-name="ce87">
            <text:p>99,926</text:p>
          </table:table-cell>
          <table:table-cell office:value-type="float" office:value="79991" table:style-name="ce87">
            <text:p>79,991</text:p>
          </table:table-cell>
          <table:table-cell office:value-type="float" office:value="20000" table:style-name="ce87">
            <text:p>20,000</text:p>
          </table:table-cell>
          <table:table-cell office:value-type="float" office:value="60000" table:style-name="ce87">
            <text:p>60,000</text:p>
          </table:table-cell>
          <table:table-cell office:value-type="float" office:value="70000" table:style-name="ce88">
            <text:p>70,000</text:p>
          </table:table-cell>
          <table:table-cell table:number-columns-repeated="16370"/>
        </table:table-row>
        <table:table-row table:style-name="ro31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0"/>
        </table:table-row>
        <table:table-row table:style-name="ro31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0"/>
        </table:table-row>
        <table:table-row table:style-name="ro31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0"/>
        </table:table-row>
        <table:table-row table:style-name="ro31">
          <table:table-cell office:value-type="string" table:style-name="ce75">
            <text:p>管理學院</text:p>
          </table:table-cell>
          <table:table-cell table:number-columns-repeated="12" table:style-name="ce76"/>
          <table:table-cell table:style-name="ce78"/>
          <table:table-cell table:number-columns-repeated="16370"/>
        </table:table-row>
        <table:table-row table:style-name="ro31">
          <table:table-cell office:value-type="string" table:style-name="ce75">
            <text:p>資訊電機學院</text:p>
          </table:table-cell>
          <table:table-cell table:number-columns-repeated="12" table:style-name="ce76"/>
          <table:table-cell table:style-name="ce78"/>
          <table:table-cell table:number-columns-repeated="16370"/>
        </table:table-row>
        <table:table-row table:style-name="ro31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0"/>
        </table:table-row>
        <table:table-row table:style-name="ro31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0"/>
        </table:table-row>
        <table:table-row table:style-name="ro31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0"/>
        </table:table-row>
        <table:table-row table:style-name="ro31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0"/>
        </table:table-row>
        <table:table-row table:style-name="ro31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94"/>
          <table:table-cell table:number-columns-repeated="16370"/>
        </table:table-row>
        <table:table-row table:style-name="ro31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94"/>
          <table:table-cell table:number-columns-repeated="16370"/>
        </table:table-row>
        <table:table-row table:style-name="ro31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94"/>
          <table:table-cell table:number-columns-repeated="16370"/>
        </table:table-row>
        <table:table-row table:style-name="ro31">
          <table:table-cell office:value-type="string" table:style-name="ce69">
            <text:p>檢核:</text:p>
          </table:table-cell>
          <table:table-cell office:value-type="float" office:value="359996" table:formula="of:=[.B4]-[.B5]-[.B6]-[.B7]-[.B8]-[.B9]-[.B10]-[.B11]-[.B12]-[.B13]-[.B14]-[.B15]-[.B16]" table:style-name="ce70">
            <text:p>359996<text:s/></text:p>
          </table:table-cell>
          <table:table-cell office:value-type="float" office:value="191180" table:formula="of:=[.C4]-[.C5]-[.C11]-[.C6]-[.C10]-[.C12]-[.C7]-[.C9]-[.C8]-[.C13]-[.C14]-[.C15]-[.C16]" table:style-name="ce70">
            <text:p>191180<text:s/></text:p>
          </table:table-cell>
          <table:table-cell office:value-type="float" office:value="4408688" table:formula="of:=[.D4]-[.D5]-[.D6]-[.D7]-[.D8]-[.D9]-[.D10]-[.D11]-[.D12]-[.D13]-[.D14]-[.D15]-[.D16]" table:style-name="ce70">
            <text:p>4408688<text:s/></text:p>
          </table:table-cell>
          <table:table-cell office:value-type="float" office:value="140513" table:formula="of:=[.E4]-[.E5]-[.E11]-[.E6]-[.E10]-[.E12]-[.E7]-[.E9]-[.E8]-[.E13]-[.E14]-[.E15]-[.E16]" table:style-name="ce70">
            <text:p>140513<text:s/></text:p>
          </table:table-cell>
          <table:table-cell office:value-type="float" office:value="99071" table:formula="of:=[.F4]-[.F5]-[.F6]-[.F7]-[.F8]-[.F9]-[.F10]-[.F11]-[.F12]-[.F13]-[.F14]-[.F15]-[.F16]" table:style-name="ce70">
            <text:p>99071<text:s/></text:p>
          </table:table-cell>
          <table:table-cell office:value-type="float" office:value="139983" table:formula="of:=[.G4]-[.G5]-[.G11]-[.G6]-[.G10]-[.G12]-[.G7]-[.G9]-[.G8]-[.G13]-[.G14]-[.G15]-[.G16]" table:style-name="ce70">
            <text:p>139983<text:s/></text:p>
          </table:table-cell>
          <table:table-cell office:value-type="float" office:value="59248" table:formula="of:=[.H4]-[.H5]-[.H6]-[.H7]-[.H8]-[.H9]-[.H10]-[.H11]-[.H12]-[.H13]-[.H14]-[.H15]-[.H16]" table:style-name="ce70">
            <text:p>59248<text:s/></text:p>
          </table:table-cell>
          <table:table-cell office:value-type="float" office:value="1327836" table:formula="of:=[.I4]-[.I5]-[.I11]-[.I6]-[.I10]-[.I12]-[.I7]-[.I9]-[.I8]-[.I13]-[.I14]-[.I15]-[.I16]" table:style-name="ce70">
            <text:p>1327836<text:s/></text:p>
          </table:table-cell>
          <table:table-cell office:value-type="float" office:value="99926" table:formula="of:=[.J4]-[.J5]-[.J6]-[.J7]-[.J8]-[.J9]-[.J10]-[.J11]-[.J12]-[.J13]-[.J14]-[.J15]-[.J16]" table:style-name="ce70">
            <text:p>99926<text:s/></text:p>
          </table:table-cell>
          <table:table-cell office:value-type="float" office:value="79991" table:formula="of:=[.K4]-[.K5]-[.K11]-[.K6]-[.K10]-[.K12]-[.K7]-[.K9]-[.K8]-[.K13]-[.K14]-[.K15]-[.K16]" table:style-name="ce70">
            <text:p>79991<text:s/></text:p>
          </table:table-cell>
          <table:table-cell office:value-type="float" office:value="20000" table:formula="of:=[.L4]-[.L5]-[.L6]-[.L7]-[.L8]-[.L9]-[.L10]-[.L11]-[.L12]-[.L13]-[.L14]-[.L15]-[.L16]" table:style-name="ce70">
            <text:p>20000<text:s/></text:p>
          </table:table-cell>
          <table:table-cell office:value-type="float" office:value="60000" table:formula="of:=[.M4]-[.M5]-[.M11]-[.M6]-[.M10]-[.M12]-[.M7]-[.M9]-[.M8]-[.M13]-[.M14]-[.M15]-[.M16]" table:style-name="ce70">
            <text:p>60000<text:s/></text:p>
          </table:table-cell>
          <table:table-cell office:value-type="float" office:value="70000" table:formula="of:=[.N4]-[.N5]-[.N6]-[.N7]-[.N8]-[.N9]-[.N10]-[.N11]-[.N12]-[.N13]-[.N14]-[.N15]-[.N16]" table:style-name="ce71">
            <text:p>70000<text:s/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15" table:style-name="ce2"/>
          <table:table-cell table:number-columns-repeated="15367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15" table:style-name="ce2"/>
          <table:table-cell table:number-columns-repeated="15367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15" table:style-name="ce2"/>
          <table:table-cell table:number-columns-repeated="15367"/>
        </table:table-row>
        <table:table-row table:style-name="ro7">
          <table:table-cell table:style-name="ce2"/>
          <table:table-cell table:style-name="ce8"/>
          <table:table-cell table:number-columns-repeated="1015" table:style-name="ce2"/>
          <table:table-cell table:number-columns-repeated="15367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15" table:style-name="ce2"/>
          <table:table-cell table:number-columns-repeated="15367"/>
        </table:table-row>
        <table:table-row table:number-rows-repeated="1048554" table:style-name="ro7">
          <table:table-cell table:number-columns-repeated="16384"/>
        </table:table-row>
      </table:table>
      <table:table table:name="通識中心" table:style-name="ta2">
        <table:table-column table:style-name="co37" table:default-cell-style-name="ce2"/>
        <table:table-column table:style-name="co38" table:default-cell-style-name="ce2"/>
        <table:table-column table:style-name="co48" table:default-cell-style-name="ce2"/>
        <table:table-column table:style-name="co36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2" table:default-cell-style-name="ce2"/>
        <table:table-column table:style-name="co71" table:default-cell-style-name="ce2"/>
        <table:table-column table:style-name="co36" table:default-cell-style-name="ce2"/>
        <table:table-column table:style-name="co73" table:default-cell-style-name="ce2"/>
        <table:table-column table:style-name="co48" table:default-cell-style-name="ce2"/>
        <table:table-column table:style-name="co58" table:default-cell-style-name="ce2"/>
        <table:table-column table:style-name="co73" table:default-cell-style-name="ce2"/>
        <table:table-column table:style-name="co38" table:default-cell-style-name="ce2"/>
        <table:table-column table:style-name="co57" table:default-cell-style-name="ce2"/>
        <table:table-column table:style-name="co67" table:default-cell-style-name="ce2"/>
        <table:table-column table:style-name="co42" table:default-cell-style-name="ce2"/>
        <table:table-column table:style-name="co31" table:default-cell-style-name="ce2"/>
        <table:table-column table:style-name="co47" table:default-cell-style-name="ce2"/>
        <table:table-column table:style-name="co35" table:default-cell-style-name="ce2"/>
        <table:table-column table:style-name="co74" table:default-cell-style-name="ce2"/>
        <table:table-column table:style-name="co75" table:default-cell-style-name="ce2"/>
        <table:table-column table:style-name="co8" table:number-columns-repeated="1001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99">
            <text:p>112年度各計畫經費歸屬各學院之金額調查表-通識中心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5">
            <text:p>計畫代碼</text:p>
          </table:table-cell>
          <table:table-cell office:value-type="string" table:style-name="ce56">
            <text:p>11074015001<text:s text:c="4"/></text:p>
          </table:table-cell>
          <table:table-cell office:value-type="string" table:style-name="ce56">
            <text:p>1108129-1<text:s text:c="6"/></text:p>
          </table:table-cell>
          <table:table-cell office:value-type="string" table:style-name="ce56">
            <text:p>1118129-22<text:s text:c="5"/></text:p>
          </table:table-cell>
          <table:table-cell office:value-type="string" table:style-name="ce56">
            <text:p>1118129-25<text:s text:c="5"/></text:p>
          </table:table-cell>
          <table:table-cell office:value-type="string" table:style-name="ce56">
            <text:p>1118130<text:s text:c="8"/></text:p>
          </table:table-cell>
          <table:table-cell office:value-type="string" table:style-name="ce56">
            <text:p>1128110<text:s text:c="8"/></text:p>
          </table:table-cell>
          <table:table-cell office:value-type="string" table:style-name="ce56">
            <text:p>1128139-19<text:s text:c="5"/></text:p>
          </table:table-cell>
          <table:table-cell office:value-type="string" table:style-name="ce56">
            <text:p>1128236<text:s text:c="8"/></text:p>
          </table:table-cell>
          <table:table-cell office:value-type="string" table:style-name="ce56">
            <text:p>112A1402-10<text:s text:c="4"/></text:p>
          </table:table-cell>
          <table:table-cell office:value-type="string" table:style-name="ce56">
            <text:p>112A1402-7<text:s text:c="5"/></text:p>
          </table:table-cell>
          <table:table-cell office:value-type="string" table:style-name="ce56">
            <text:p>112A1402-8<text:s text:c="5"/></text:p>
          </table:table-cell>
          <table:table-cell office:value-type="string" table:style-name="ce56">
            <text:p>112A1402-9<text:s text:c="5"/></text:p>
          </table:table-cell>
          <table:table-cell office:value-type="string" table:style-name="ce56">
            <text:p>112A1404-1<text:s text:c="5"/></text:p>
          </table:table-cell>
          <table:table-cell office:value-type="string" table:style-name="ce56">
            <text:p>112A1417-11<text:s text:c="4"/></text:p>
          </table:table-cell>
          <table:table-cell office:value-type="string" table:style-name="ce56">
            <text:p>112A1417-15<text:s text:c="4"/></text:p>
          </table:table-cell>
          <table:table-cell office:value-type="string" table:style-name="ce56">
            <text:p>112A1417-19<text:s text:c="4"/></text:p>
          </table:table-cell>
          <table:table-cell office:value-type="string" table:style-name="ce56">
            <text:p>112A1417-2<text:s text:c="5"/></text:p>
          </table:table-cell>
          <table:table-cell office:value-type="string" table:style-name="ce56">
            <text:p>112A1417-23<text:s text:c="4"/></text:p>
          </table:table-cell>
          <table:table-cell office:value-type="string" table:style-name="ce56">
            <text:p>112A1417-3<text:s text:c="5"/></text:p>
          </table:table-cell>
          <table:table-cell office:value-type="string" table:style-name="ce56">
            <text:p>112A1417-4<text:s text:c="5"/></text:p>
          </table:table-cell>
          <table:table-cell office:value-type="string" table:style-name="ce56">
            <text:p>112A1509-7<text:s text:c="5"/></text:p>
          </table:table-cell>
          <table:table-cell office:value-type="string" table:style-name="ce57">
            <text:p>112A4004-5<text:s text:c="5"/></text:p>
          </table:table-cell>
          <table:table-cell table:number-columns-repeated="16361" table:style-name="ce8"/>
        </table:table-row>
        <table:table-row table:style-name="ro33">
          <table:table-cell office:value-type="string" table:style-name="ce73">
            <text:p>計畫名稱</text:p>
          </table:table-cell>
          <table:table-cell office:value-type="string" table:style-name="ce84">
            <text:p>捐贈收入-(免提10%)通識中心-跨領域榮譽學分學程專用<text:s text:c="11"/></text:p>
          </table:table-cell>
          <table:table-cell office:value-type="string" table:style-name="ce85">
            <text:p>行動導向課程為何行動力不足?以社會參與學程導入USR計畫為例(多?</text:p>
          </table:table-cell>
          <table:table-cell office:value-type="string" table:style-name="ce84">
            <text:p>植基於問題導向學習的課程設計以提升學習參與:通識教育創造力與?</text:p>
          </table:table-cell>
          <table:table-cell office:value-type="string" table:style-name="ce85">
            <text:p>行動導向課程為何行動力不足?以社會參與學程導入USR計畫為例(多?</text:p>
          </table:table-cell>
          <table:table-cell office:value-type="string" table:style-name="ce84">
            <text:p>人文社會與科技前瞻人才培育計畫-「AI 跨域社會治理」課群發展(?</text:p>
          </table:table-cell>
          <table:table-cell office:value-type="string" table:style-name="ce85">
            <text:p>112年度第二期數位人文創新人才培育計畫-人工智慧與文化科技設計</text:p>
          </table:table-cell>
          <table:table-cell office:value-type="string" table:style-name="ce84">
            <text:p>(*資53,800元)多元創意團隊與團隊創造力之教學設計：通識教育創?</text:p>
          </table:table-cell>
          <table:table-cell office:value-type="string" table:style-name="ce85">
            <text:p>(*資30,000元)112年度農村再生基金計畫「生產與生態：桂竹伐採與</text:p>
          </table:table-cell>
          <table:table-cell office:value-type="string" table:style-name="ce84">
            <text:p>以教育大數據為基之精準教育(4)<text:s text:c="31"/></text:p>
          </table:table-cell>
          <table:table-cell office:value-type="string" table:style-name="ce85">
            <text:p>以教育大數據為基之精準教育(1)<text:s text:c="31"/></text:p>
          </table:table-cell>
          <table:table-cell office:value-type="string" table:style-name="ce84">
            <text:p>以教育大數據為基之精準教育(2)<text:s text:c="31"/></text:p>
          </table:table-cell>
          <table:table-cell office:value-type="string" table:style-name="ce85">
            <text:p>以教育大數據為基之精準教育(3)<text:s text:c="31"/></text:p>
          </table:table-cell>
          <table:table-cell office:value-type="string" table:style-name="ce84">
            <text:p>培育多元知能與跨域實踐<text:s text:c="38"/></text:p>
          </table:table-cell>
          <table:table-cell office:value-type="string" table:style-name="ce85">
            <text:p>身心障礙與台灣社會(7月30日關帳)<text:s text:c="29"/></text:p>
          </table:table-cell>
          <table:table-cell office:value-type="string" table:style-name="ce84">
            <text:p>智慧財產權概論(7月30日關帳)<text:s text:c="33"/></text:p>
          </table:table-cell>
          <table:table-cell office:value-type="string" table:style-name="ce85">
            <text:p>Linux 與邊緣運算(7月30日關帳)<text:s text:c="31"/></text:p>
          </table:table-cell>
          <table:table-cell office:value-type="string" table:style-name="ce84">
            <text:p>如何創意?怎樣傳播?---以敘事為核心的社會參與課程思考與設計(7?</text:p>
          </table:table-cell>
          <table:table-cell office:value-type="string" table:style-name="ce85">
            <text:p>創造力理論與技巧(7月30日關帳)<text:s text:c="31"/></text:p>
          </table:table-cell>
          <table:table-cell office:value-type="string" table:style-name="ce84">
            <text:p>適性化學習效能研究:以 ChatGPT 即時自動出題為例(7月30日關帳)<text:s/></text:p>
          </table:table-cell>
          <table:table-cell office:value-type="string" table:style-name="ce85">
            <text:p>行動導向課程的成果反思與延續(7月30日關帳)<text:s text:c="19"/></text:p>
          </table:table-cell>
          <table:table-cell office:value-type="string" table:style-name="ce84">
            <text:p>通識中心行政人力支援<text:s text:c="40"/></text:p>
          </table:table-cell>
          <table:table-cell office:value-type="string" table:style-name="ce86">
            <text:p>mbhoyaw「復興」子計畫5：產業與文化<text:s text:c="26"/></text:p>
          </table:table-cell>
          <table:table-cell table:number-columns-repeated="16361" table:style-name="ce6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1104" table:style-name="ce87">
            <text:p>1,104</text:p>
          </table:table-cell>
          <table:table-cell office:value-type="float" office:value="10793" table:style-name="ce87">
            <text:p>10,793</text:p>
          </table:table-cell>
          <table:table-cell office:value-type="float" office:value="158475" table:style-name="ce87">
            <text:p>158,475</text:p>
          </table:table-cell>
          <table:table-cell office:value-type="float" office:value="109300" table:style-name="ce87">
            <text:p>109,300</text:p>
          </table:table-cell>
          <table:table-cell office:value-type="float" office:value="129516" table:style-name="ce87">
            <text:p>129,516</text:p>
          </table:table-cell>
          <table:table-cell office:value-type="float" office:value="1240815" table:style-name="ce87">
            <text:p>1,240,815</text:p>
          </table:table-cell>
          <table:table-cell office:value-type="float" office:value="97711" table:style-name="ce87">
            <text:p>97,711</text:p>
          </table:table-cell>
          <table:table-cell office:value-type="float" office:value="159788" table:style-name="ce87">
            <text:p>159,788</text:p>
          </table:table-cell>
          <table:table-cell office:value-type="float" office:value="51912" table:style-name="ce87">
            <text:p>51,912</text:p>
          </table:table-cell>
          <table:table-cell office:value-type="float" office:value="58373" table:style-name="ce87">
            <text:p>58,373</text:p>
          </table:table-cell>
          <table:table-cell office:value-type="float" office:value="59623" table:style-name="ce87">
            <text:p>59,623</text:p>
          </table:table-cell>
          <table:table-cell office:value-type="float" office:value="59199" table:style-name="ce87">
            <text:p>59,199</text:p>
          </table:table-cell>
          <table:table-cell office:value-type="float" office:value="2421329" table:style-name="ce87">
            <text:p>2,421,329</text:p>
          </table:table-cell>
          <table:table-cell office:value-type="float" office:value="20000" table:style-name="ce87">
            <text:p>20,000</text:p>
          </table:table-cell>
          <table:table-cell office:value-type="float" office:value="14525" table:style-name="ce87">
            <text:p>14,525</text:p>
          </table:table-cell>
          <table:table-cell office:value-type="float" office:value="29996" table:style-name="ce87">
            <text:p>29,996</text:p>
          </table:table-cell>
          <table:table-cell office:value-type="float" office:value="79956" table:style-name="ce87">
            <text:p>79,956</text:p>
          </table:table-cell>
          <table:table-cell office:value-type="float" office:value="20000" table:style-name="ce87">
            <text:p>20,000</text:p>
          </table:table-cell>
          <table:table-cell office:value-type="float" office:value="99943" table:style-name="ce87">
            <text:p>99,943</text:p>
          </table:table-cell>
          <table:table-cell office:value-type="float" office:value="60000" table:style-name="ce87">
            <text:p>60,000</text:p>
          </table:table-cell>
          <table:table-cell office:value-type="float" office:value="162789" table:style-name="ce87">
            <text:p>162,789</text:p>
          </table:table-cell>
          <table:table-cell office:value-type="float" office:value="342038" table:style-name="ce88">
            <text:p>342,038</text:p>
          </table:table-cell>
          <table:table-cell table:number-columns-repeated="16361"/>
        </table:table-row>
        <table:table-row table:style-name="ro19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61"/>
        </table:table-row>
        <table:table-row table:style-name="ro19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61"/>
        </table:table-row>
        <table:table-row table:style-name="ro19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61"/>
        </table:table-row>
        <table:table-row table:style-name="ro19">
          <table:table-cell office:value-type="string" table:style-name="ce75">
            <text:p>管理學院</text:p>
          </table:table-cell>
          <table:table-cell table:number-columns-repeated="21" table:style-name="ce76"/>
          <table:table-cell table:style-name="ce78"/>
          <table:table-cell table:number-columns-repeated="16361"/>
        </table:table-row>
        <table:table-row table:style-name="ro19">
          <table:table-cell office:value-type="string" table:style-name="ce75">
            <text:p>資訊電機學院</text:p>
          </table:table-cell>
          <table:table-cell table:number-columns-repeated="21" table:style-name="ce76"/>
          <table:table-cell table:style-name="ce78"/>
          <table:table-cell table:number-columns-repeated="16361"/>
        </table:table-row>
        <table:table-row table:style-name="ro19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61"/>
        </table:table-row>
        <table:table-row table:style-name="ro19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61"/>
        </table:table-row>
        <table:table-row table:style-name="ro19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61"/>
        </table:table-row>
        <table:table-row table:style-name="ro19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61"/>
        </table:table-row>
        <table:table-row table:style-name="ro19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61"/>
        </table:table-row>
        <table:table-row table:style-name="ro19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61"/>
        </table:table-row>
        <table:table-row table:style-name="ro19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61"/>
        </table:table-row>
        <table:table-row table:style-name="ro19">
          <table:table-cell office:value-type="string" table:style-name="ce69">
            <text:p>檢核:</text:p>
          </table:table-cell>
          <table:table-cell office:value-type="float" office:value="1104" table:formula="of:=[.B4]-[.B5]-[.B6]-[.B7]-[.B8]-[.B9]-[.B10]-[.B11]-[.B12]-[.B13]-[.B14]-[.B15]-[.B16]" table:style-name="ce70">
            <text:p>1104<text:s/></text:p>
          </table:table-cell>
          <table:table-cell office:value-type="float" office:value="10793" table:formula="of:=[.C4]-[.C5]-[.C11]-[.C6]-[.C10]-[.C12]-[.C7]-[.C9]-[.C8]-[.C13]-[.C14]-[.C15]-[.C16]" table:style-name="ce70">
            <text:p>10793<text:s/></text:p>
          </table:table-cell>
          <table:table-cell office:value-type="float" office:value="158475" table:formula="of:=[.D4]-[.D5]-[.D6]-[.D7]-[.D8]-[.D9]-[.D10]-[.D11]-[.D12]-[.D13]-[.D14]-[.D15]-[.D16]" table:style-name="ce70">
            <text:p>158475<text:s/></text:p>
          </table:table-cell>
          <table:table-cell office:value-type="float" office:value="109300" table:formula="of:=[.E4]-[.E5]-[.E11]-[.E6]-[.E10]-[.E12]-[.E7]-[.E9]-[.E8]-[.E13]-[.E14]-[.E15]-[.E16]" table:style-name="ce70">
            <text:p>109300<text:s/></text:p>
          </table:table-cell>
          <table:table-cell office:value-type="float" office:value="129516" table:formula="of:=[.F4]-[.F5]-[.F6]-[.F7]-[.F8]-[.F9]-[.F10]-[.F11]-[.F12]-[.F13]-[.F14]-[.F15]-[.F16]" table:style-name="ce70">
            <text:p>129516<text:s/></text:p>
          </table:table-cell>
          <table:table-cell office:value-type="float" office:value="1240815" table:formula="of:=[.G4]-[.G5]-[.G11]-[.G6]-[.G10]-[.G12]-[.G7]-[.G9]-[.G8]-[.G13]-[.G14]-[.G15]-[.G16]" table:style-name="ce70">
            <text:p>1240815<text:s/></text:p>
          </table:table-cell>
          <table:table-cell office:value-type="float" office:value="97711" table:formula="of:=[.H4]-[.H5]-[.H6]-[.H7]-[.H8]-[.H9]-[.H10]-[.H11]-[.H12]-[.H13]-[.H14]-[.H15]-[.H16]" table:style-name="ce70">
            <text:p>97711<text:s/></text:p>
          </table:table-cell>
          <table:table-cell office:value-type="float" office:value="159788" table:formula="of:=[.I4]-[.I5]-[.I11]-[.I6]-[.I10]-[.I12]-[.I7]-[.I9]-[.I8]-[.I13]-[.I14]-[.I15]-[.I16]" table:style-name="ce70">
            <text:p>159788<text:s/></text:p>
          </table:table-cell>
          <table:table-cell office:value-type="float" office:value="51912" table:formula="of:=[.J4]-[.J5]-[.J6]-[.J7]-[.J8]-[.J9]-[.J10]-[.J11]-[.J12]-[.J13]-[.J14]-[.J15]-[.J16]" table:style-name="ce70">
            <text:p>51912<text:s/></text:p>
          </table:table-cell>
          <table:table-cell office:value-type="float" office:value="58373" table:formula="of:=[.K4]-[.K5]-[.K11]-[.K6]-[.K10]-[.K12]-[.K7]-[.K9]-[.K8]-[.K13]-[.K14]-[.K15]-[.K16]" table:style-name="ce70">
            <text:p>58373<text:s/></text:p>
          </table:table-cell>
          <table:table-cell office:value-type="float" office:value="59623" table:formula="of:=[.L4]-[.L5]-[.L6]-[.L7]-[.L8]-[.L9]-[.L10]-[.L11]-[.L12]-[.L13]-[.L14]-[.L15]-[.L16]" table:style-name="ce70">
            <text:p>59623<text:s/></text:p>
          </table:table-cell>
          <table:table-cell office:value-type="float" office:value="59199" table:formula="of:=[.M4]-[.M5]-[.M11]-[.M6]-[.M10]-[.M12]-[.M7]-[.M9]-[.M8]-[.M13]-[.M14]-[.M15]-[.M16]" table:style-name="ce70">
            <text:p>59199<text:s/></text:p>
          </table:table-cell>
          <table:table-cell office:value-type="float" office:value="2421329" table:formula="of:=[.N4]-[.N5]-[.N6]-[.N7]-[.N8]-[.N9]-[.N10]-[.N11]-[.N12]-[.N13]-[.N14]-[.N15]-[.N16]" table:style-name="ce70">
            <text:p>2421329<text:s/></text:p>
          </table:table-cell>
          <table:table-cell office:value-type="float" office:value="20000" table:formula="of:=[.O4]-[.O5]-[.O11]-[.O6]-[.O10]-[.O12]-[.O7]-[.O9]-[.O8]-[.O13]-[.O14]-[.O15]-[.O16]" table:style-name="ce70">
            <text:p>20000<text:s/></text:p>
          </table:table-cell>
          <table:table-cell office:value-type="float" office:value="14525" table:formula="of:=[.P4]-[.P5]-[.P6]-[.P7]-[.P8]-[.P9]-[.P10]-[.P11]-[.P12]-[.P13]-[.P14]-[.P15]-[.P16]" table:style-name="ce70">
            <text:p>14525<text:s/></text:p>
          </table:table-cell>
          <table:table-cell office:value-type="float" office:value="29996" table:formula="of:=[.Q4]-[.Q5]-[.Q11]-[.Q6]-[.Q10]-[.Q12]-[.Q7]-[.Q9]-[.Q8]-[.Q13]-[.Q14]-[.Q15]-[.Q16]" table:style-name="ce70">
            <text:p>29996<text:s/></text:p>
          </table:table-cell>
          <table:table-cell office:value-type="float" office:value="79956" table:formula="of:=[.R4]-[.R5]-[.R6]-[.R7]-[.R8]-[.R9]-[.R10]-[.R11]-[.R12]-[.R13]-[.R14]-[.R15]-[.R16]" table:style-name="ce70">
            <text:p>79956<text:s/></text:p>
          </table:table-cell>
          <table:table-cell office:value-type="float" office:value="20000" table:formula="of:=[.S4]-[.S5]-[.S11]-[.S6]-[.S10]-[.S12]-[.S7]-[.S9]-[.S8]-[.S13]-[.S14]-[.S15]-[.S16]" table:style-name="ce70">
            <text:p>20000<text:s/></text:p>
          </table:table-cell>
          <table:table-cell office:value-type="float" office:value="99943" table:formula="of:=[.T4]-[.T5]-[.T6]-[.T7]-[.T8]-[.T9]-[.T10]-[.T11]-[.T12]-[.T13]-[.T14]-[.T15]-[.T16]" table:style-name="ce70">
            <text:p>99943<text:s/></text:p>
          </table:table-cell>
          <table:table-cell office:value-type="float" office:value="60000" table:formula="of:=[.U4]-[.U5]-[.U11]-[.U6]-[.U10]-[.U12]-[.U7]-[.U9]-[.U8]-[.U13]-[.U14]-[.U15]-[.U16]" table:style-name="ce70">
            <text:p>60000<text:s/></text:p>
          </table:table-cell>
          <table:table-cell office:value-type="float" office:value="162789" table:formula="of:=[.V4]-[.V5]-[.V6]-[.V7]-[.V8]-[.V9]-[.V10]-[.V11]-[.V12]-[.V13]-[.V14]-[.V15]-[.V16]" table:style-name="ce70">
            <text:p>162789<text:s/></text:p>
          </table:table-cell>
          <table:table-cell office:value-type="float" office:value="342038" table:formula="of:=[.W4]-[.W5]-[.W11]-[.W6]-[.W10]-[.W12]-[.W7]-[.W9]-[.W8]-[.W13]-[.W14]-[.W15]-[.W16]" table:style-name="ce71">
            <text:p>342038<text:s/>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table:style-name="ce2"/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  <table:table table:name="體育室" table:style-name="ta12">
        <table:table-column table:style-name="co37" table:default-cell-style-name="ce2"/>
        <table:table-column table:style-name="co45" table:default-cell-style-name="ce2"/>
        <table:table-column table:style-name="co68" table:default-cell-style-name="ce2"/>
        <table:table-column table:style-name="co39" table:default-cell-style-name="ce2"/>
        <table:table-column table:style-name="co76" table:default-cell-style-name="ce2"/>
        <table:table-column table:style-name="co29" table:number-columns-repeated="2" table:default-cell-style-name="ce2"/>
        <table:table-column table:style-name="co38" table:default-cell-style-name="ce2"/>
        <table:table-column table:style-name="co27" table:default-cell-style-name="ce2"/>
        <table:table-column table:style-name="co39" table:default-cell-style-name="ce2"/>
        <table:table-column table:style-name="co42" table:default-cell-style-name="ce2"/>
        <table:table-column table:style-name="co22" table:default-cell-style-name="ce2"/>
        <table:table-column table:style-name="co8" table:number-columns-repeated="1010" table:default-cell-style-name="ce2"/>
        <table:table-column table:style-name="co9" table:number-columns-repeated="15362" table:default-cell-style-name="ce1"/>
        <table:table-row table:style-name="ro1">
          <table:table-cell office:value-type="string" table:number-columns-spanned="2" table:number-rows-spanned="1" table:style-name="ce99">
            <text:p>112年度各計畫經費歸屬各學院之金額調查表-體育室</text:p>
          </table:table-cell>
          <table:covered-table-cell/>
          <table:table-cell table:number-columns-repeated="1020" table:style-name="ce2"/>
          <table:table-cell table:number-columns-repeated="15362"/>
        </table:table-row>
        <table:table-row table:style-name="ro2">
          <table:table-cell office:value-type="string" table:style-name="ce55">
            <text:p>計畫代碼</text:p>
          </table:table-cell>
          <table:table-cell office:value-type="string" table:style-name="ce56">
            <text:p>1047421<text:s text:c="8"/></text:p>
          </table:table-cell>
          <table:table-cell office:value-type="string" table:style-name="ce56">
            <text:p>1057452<text:s text:c="8"/></text:p>
          </table:table-cell>
          <table:table-cell office:value-type="string" table:style-name="ce56">
            <text:p>1117450101<text:s text:c="5"/></text:p>
          </table:table-cell>
          <table:table-cell office:value-type="string" table:style-name="ce56">
            <text:p>1128125<text:s text:c="8"/></text:p>
          </table:table-cell>
          <table:table-cell office:value-type="string" table:style-name="ce56">
            <text:p>1128225-1<text:s text:c="6"/></text:p>
          </table:table-cell>
          <table:table-cell office:value-type="string" table:style-name="ce56">
            <text:p>1128225-3<text:s text:c="6"/></text:p>
          </table:table-cell>
          <table:table-cell office:value-type="string" table:style-name="ce56">
            <text:p>1128225-4<text:s text:c="6"/></text:p>
          </table:table-cell>
          <table:table-cell office:value-type="string" table:style-name="ce56">
            <text:p>1128225-5<text:s text:c="6"/></text:p>
          </table:table-cell>
          <table:table-cell office:value-type="string" table:style-name="ce56">
            <text:p>1128229<text:s text:c="8"/></text:p>
          </table:table-cell>
          <table:table-cell office:value-type="string" table:style-name="ce56">
            <text:p>977442<text:s text:c="9"/></text:p>
          </table:table-cell>
          <table:table-cell office:value-type="string" table:style-name="ce57">
            <text:p>997417<text:s text:c="9"/></text:p>
          </table:table-cell>
          <table:table-cell table:number-columns-repeated="16372" table:style-name="ce8"/>
        </table:table-row>
        <table:table-row table:style-name="ro34">
          <table:table-cell office:value-type="string" table:style-name="ce73">
            <text:p>計畫名稱</text:p>
          </table:table-cell>
          <table:table-cell office:value-type="string" table:style-name="ce84">
            <text:p>受贈收入-運動代表隊<text:s text:c="41"/></text:p>
          </table:table-cell>
          <table:table-cell office:value-type="string" table:style-name="ce85">
            <text:p>捐贈收入-依仁堂排球館整建及空調工程<text:s text:c="25"/></text:p>
          </table:table-cell>
          <table:table-cell office:value-type="string" table:style-name="ce84">
            <text:p>捐贈收入-游泳運動代表隊專用<text:s text:c="33"/></text:p>
          </table:table-cell>
          <table:table-cell office:value-type="string" table:style-name="ce85">
            <text:p>111學年度大專校院棒球隊參賽及培訓經費補助實施計畫<text:s text:c="11"/></text:p>
          </table:table-cell>
          <table:table-cell office:value-type="string" table:style-name="ce84">
            <text:p>111學年度大專校院排球聯賽參賽補助款-一般男生組<text:s text:c="14"/></text:p>
          </table:table-cell>
          <table:table-cell office:value-type="string" table:style-name="ce85">
            <text:p>111學年度大專籃球運動聯賽預、複、決賽球隊參賽補助-公開二女生</text:p>
          </table:table-cell>
          <table:table-cell office:value-type="string" table:style-name="ce84">
            <text:p>111學年度大專籃球運動聯賽預、複、決賽球隊參賽補助-公開二男生</text:p>
          </table:table-cell>
          <table:table-cell office:value-type="string" table:style-name="ce85">
            <text:p>111學年度大專校院排球聯賽參賽補助款-一般女生組<text:s text:c="14"/></text:p>
          </table:table-cell>
          <table:table-cell office:value-type="string" table:style-name="ce84">
            <text:p>112年推動中小學社區(團)學生棒球發展計畫(社區棒球聯賽)<text:s text:c="7"/></text:p>
          </table:table-cell>
          <table:table-cell office:value-type="string" table:style-name="ce85">
            <text:p>捐贈收入-籃球校隊等<text:s text:c="41"/></text:p>
          </table:table-cell>
          <table:table-cell office:value-type="string" table:style-name="ce92">
            <text:p>捐贈收入-中央大學網球隊(免提10%)<text:s text:c="28"/>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13622" table:style-name="ce87">
            <text:p>13,622</text:p>
          </table:table-cell>
          <table:table-cell office:value-type="float" office:value="46125" table:style-name="ce87">
            <text:p>46,125</text:p>
          </table:table-cell>
          <table:table-cell office:value-type="float" office:value="66330" table:style-name="ce87">
            <text:p>66,330</text:p>
          </table:table-cell>
          <table:table-cell office:value-type="float" office:value="100000" table:style-name="ce87">
            <text:p>100,000</text:p>
          </table:table-cell>
          <table:table-cell office:value-type="float" office:value="8000" table:style-name="ce87">
            <text:p>8,000</text:p>
          </table:table-cell>
          <table:table-cell office:value-type="float" office:value="16000" table:style-name="ce87">
            <text:p>16,000</text:p>
          </table:table-cell>
          <table:table-cell office:value-type="float" office:value="20000" table:style-name="ce87">
            <text:p>20,000</text:p>
          </table:table-cell>
          <table:table-cell office:value-type="float" office:value="10000" table:style-name="ce87">
            <text:p>10,000</text:p>
          </table:table-cell>
          <table:table-cell office:value-type="float" office:value="50000" table:style-name="ce87">
            <text:p>50,000</text:p>
          </table:table-cell>
          <table:table-cell office:value-type="float" office:value="148624" table:style-name="ce87">
            <text:p>148,624</text:p>
          </table:table-cell>
          <table:table-cell office:value-type="float" office:value="53250" table:style-name="ce88">
            <text:p>53,250</text:p>
          </table:table-cell>
          <table:table-cell table:number-columns-repeated="16372"/>
        </table:table-row>
        <table:table-row table:style-name="ro21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2"/>
        </table:table-row>
        <table:table-row table:style-name="ro21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2"/>
        </table:table-row>
        <table:table-row table:style-name="ro21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2"/>
        </table:table-row>
        <table:table-row table:style-name="ro21">
          <table:table-cell office:value-type="string" table:style-name="ce75">
            <text:p>管理學院</text:p>
          </table:table-cell>
          <table:table-cell table:number-columns-repeated="10" table:style-name="ce76"/>
          <table:table-cell table:style-name="ce78"/>
          <table:table-cell table:number-columns-repeated="16372"/>
        </table:table-row>
        <table:table-row table:style-name="ro21">
          <table:table-cell office:value-type="string" table:style-name="ce75">
            <text:p>資訊電機學院</text:p>
          </table:table-cell>
          <table:table-cell table:number-columns-repeated="10" table:style-name="ce76"/>
          <table:table-cell table:style-name="ce78"/>
          <table:table-cell table:number-columns-repeated="16372"/>
        </table:table-row>
        <table:table-row table:style-name="ro21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2"/>
        </table:table-row>
        <table:table-row table:style-name="ro21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2"/>
        </table:table-row>
        <table:table-row table:style-name="ro21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8"/>
          <table:table-cell table:number-columns-repeated="16372"/>
        </table:table-row>
        <table:table-row table:style-name="ro21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2"/>
        </table:table-row>
        <table:table-row table:style-name="ro21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94"/>
          <table:table-cell table:number-columns-repeated="16372"/>
        </table:table-row>
        <table:table-row table:style-name="ro21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94"/>
          <table:table-cell table:number-columns-repeated="16372"/>
        </table:table-row>
        <table:table-row table:style-name="ro21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94"/>
          <table:table-cell table:number-columns-repeated="16372"/>
        </table:table-row>
        <table:table-row table:style-name="ro21">
          <table:table-cell office:value-type="string" table:style-name="ce69">
            <text:p>檢核:</text:p>
          </table:table-cell>
          <table:table-cell office:value-type="float" office:value="13622" table:formula="of:=[.B4]-[.B5]-[.B6]-[.B7]-[.B8]-[.B9]-[.B10]-[.B11]-[.B12]-[.B13]-[.B14]-[.B15]-[.B16]" table:style-name="ce70">
            <text:p>13622<text:s/></text:p>
          </table:table-cell>
          <table:table-cell office:value-type="float" office:value="46125" table:formula="of:=[.C4]-[.C5]-[.C11]-[.C6]-[.C10]-[.C12]-[.C7]-[.C9]-[.C8]-[.C13]-[.C14]-[.C15]-[.C16]" table:style-name="ce70">
            <text:p>46125<text:s/></text:p>
          </table:table-cell>
          <table:table-cell office:value-type="float" office:value="66330" table:formula="of:=[.D4]-[.D5]-[.D6]-[.D7]-[.D8]-[.D9]-[.D10]-[.D11]-[.D12]-[.D13]-[.D14]-[.D15]-[.D16]" table:style-name="ce70">
            <text:p>66330<text:s/></text:p>
          </table:table-cell>
          <table:table-cell office:value-type="float" office:value="100000" table:formula="of:=[.E4]-[.E5]-[.E11]-[.E6]-[.E10]-[.E12]-[.E7]-[.E9]-[.E8]-[.E13]-[.E14]-[.E15]-[.E16]" table:style-name="ce70">
            <text:p>100000<text:s/></text:p>
          </table:table-cell>
          <table:table-cell office:value-type="float" office:value="8000" table:formula="of:=[.F4]-[.F5]-[.F6]-[.F7]-[.F8]-[.F9]-[.F10]-[.F11]-[.F12]-[.F13]-[.F14]-[.F15]-[.F16]" table:style-name="ce70">
            <text:p>8000<text:s/></text:p>
          </table:table-cell>
          <table:table-cell office:value-type="float" office:value="16000" table:formula="of:=[.G4]-[.G5]-[.G11]-[.G6]-[.G10]-[.G12]-[.G7]-[.G9]-[.G8]-[.G13]-[.G14]-[.G15]-[.G16]" table:style-name="ce70">
            <text:p>16000<text:s/></text:p>
          </table:table-cell>
          <table:table-cell office:value-type="float" office:value="20000" table:formula="of:=[.H4]-[.H5]-[.H6]-[.H7]-[.H8]-[.H9]-[.H10]-[.H11]-[.H12]-[.H13]-[.H14]-[.H15]-[.H16]" table:style-name="ce70">
            <text:p>20000<text:s/></text:p>
          </table:table-cell>
          <table:table-cell office:value-type="float" office:value="10000" table:formula="of:=[.I4]-[.I5]-[.I11]-[.I6]-[.I10]-[.I12]-[.I7]-[.I9]-[.I8]-[.I13]-[.I14]-[.I15]-[.I16]" table:style-name="ce70">
            <text:p>10000<text:s/></text:p>
          </table:table-cell>
          <table:table-cell office:value-type="float" office:value="50000" table:formula="of:=[.J4]-[.J5]-[.J6]-[.J7]-[.J8]-[.J9]-[.J10]-[.J11]-[.J12]-[.J13]-[.J14]-[.J15]-[.J16]" table:style-name="ce70">
            <text:p>50000<text:s/></text:p>
          </table:table-cell>
          <table:table-cell office:value-type="float" office:value="148624" table:formula="of:=[.K4]-[.K5]-[.K11]-[.K6]-[.K10]-[.K12]-[.K7]-[.K9]-[.K8]-[.K13]-[.K14]-[.K15]-[.K16]" table:style-name="ce70">
            <text:p>148624<text:s/></text:p>
          </table:table-cell>
          <table:table-cell office:value-type="float" office:value="53250" table:formula="of:=[.L4]-[.L5]-[.L6]-[.L7]-[.L8]-[.L9]-[.L10]-[.L11]-[.L12]-[.L13]-[.L14]-[.L15]-[.L16]" table:style-name="ce71">
            <text:p>53250<text:s/>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0" table:style-name="ce2"/>
          <table:table-cell table:number-columns-repeated="15362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0" table:style-name="ce2"/>
          <table:table-cell table:number-columns-repeated="15362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0" table:style-name="ce2"/>
          <table:table-cell table:number-columns-repeated="15362"/>
        </table:table-row>
        <table:table-row table:style-name="ro7">
          <table:table-cell table:style-name="ce2"/>
          <table:table-cell table:style-name="ce8"/>
          <table:table-cell table:number-columns-repeated="1020" table:style-name="ce2"/>
          <table:table-cell table:number-columns-repeated="15362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0" table:style-name="ce2"/>
          <table:table-cell table:number-columns-repeated="15362"/>
        </table:table-row>
        <table:table-row table:number-rows-repeated="1048554" table:style-name="ro7">
          <table:table-cell table:number-columns-repeated="16384"/>
        </table:table-row>
      </table:table>
      <table:table table:name="台聯大" table:style-name="ta13">
        <table:table-column table:style-name="co37" table:default-cell-style-name="ce2"/>
        <table:table-column table:style-name="co38" table:default-cell-style-name="ce2"/>
        <table:table-column table:style-name="co62" table:default-cell-style-name="ce2"/>
        <table:table-column table:style-name="co66" table:default-cell-style-name="ce2"/>
        <table:table-column table:style-name="co38" table:default-cell-style-name="ce2"/>
        <table:table-column table:style-name="co77" table:default-cell-style-name="ce2"/>
        <table:table-column table:style-name="co32" table:default-cell-style-name="ce2"/>
        <table:table-column table:style-name="co49" table:default-cell-style-name="ce2"/>
        <table:table-column table:style-name="co33" table:default-cell-style-name="ce2"/>
        <table:table-column table:style-name="co36" table:default-cell-style-name="ce2"/>
        <table:table-column table:style-name="co78" table:default-cell-style-name="ce2"/>
        <table:table-column table:style-name="co8" table:number-columns-repeated="1012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2" table:number-rows-spanned="1" table:style-name="ce99">
            <text:p>112年度各計畫經費歸屬各學院之金額調查表-台聯大</text:p>
          </table:table-cell>
          <table:covered-table-cell/>
          <table:table-cell table:number-columns-repeated="1021" table:style-name="ce2"/>
          <table:table-cell table:number-columns-repeated="15361"/>
        </table:table-row>
        <table:table-row table:style-name="ro35">
          <table:table-cell office:value-type="string" table:style-name="ce55">
            <text:p>計畫代碼</text:p>
          </table:table-cell>
          <table:table-cell office:value-type="string" table:style-name="ce56">
            <text:p>1098200-4<text:s text:c="6"/></text:p>
          </table:table-cell>
          <table:table-cell office:value-type="string" table:style-name="ce56">
            <text:p>1108200-4<text:s text:c="6"/></text:p>
          </table:table-cell>
          <table:table-cell office:value-type="string" table:style-name="ce56">
            <text:p>1118200-2<text:s text:c="6"/></text:p>
          </table:table-cell>
          <table:table-cell office:value-type="string" table:style-name="ce56">
            <text:p>1118200-4<text:s text:c="6"/></text:p>
          </table:table-cell>
          <table:table-cell office:value-type="string" table:style-name="ce56">
            <text:p>1118236<text:s text:c="8"/></text:p>
          </table:table-cell>
          <table:table-cell office:value-type="string" table:style-name="ce56">
            <text:p>1128200-2<text:s text:c="6"/></text:p>
          </table:table-cell>
          <table:table-cell office:value-type="string" table:style-name="ce56">
            <text:p>1128200-3<text:s text:c="6"/></text:p>
          </table:table-cell>
          <table:table-cell office:value-type="string" table:style-name="ce56">
            <text:p>1128200-4<text:s text:c="6"/></text:p>
          </table:table-cell>
          <table:table-cell office:value-type="string" table:style-name="ce56">
            <text:p>1128200-5<text:s text:c="6"/></text:p>
          </table:table-cell>
          <table:table-cell office:value-type="string" table:style-name="ce57">
            <text:p>1128200-6<text:s text:c="6"/></text:p>
          </table:table-cell>
          <table:table-cell table:number-columns-repeated="16373" table:style-name="ce8"/>
        </table:table-row>
        <table:table-row table:style-name="ro11">
          <table:table-cell office:value-type="string" table:style-name="ce73">
            <text:p>計畫名稱</text:p>
          </table:table-cell>
          <table:table-cell office:value-type="string" table:style-name="ce84">
            <text:p>台灣聯大加強國際合作計畫<text:s text:c="36"/></text:p>
          </table:table-cell>
          <table:table-cell office:value-type="string" table:style-name="ce85">
            <text:p>台灣聯大加強國際合作計畫<text:s text:c="36"/></text:p>
          </table:table-cell>
          <table:table-cell office:value-type="string" table:style-name="ce84">
            <text:p>台灣聯大語言與人類複雜聯合研究中心<text:s text:c="26"/></text:p>
          </table:table-cell>
          <table:table-cell office:value-type="string" table:style-name="ce85">
            <text:p>台灣聯大加強國際合作計畫<text:s text:c="36"/></text:p>
          </table:table-cell>
          <table:table-cell office:value-type="string" table:style-name="ce84">
            <text:p>111學年度台灣聯合大學系統-校際整合計畫<text:s text:c="22"/></text:p>
          </table:table-cell>
          <table:table-cell office:value-type="string" table:style-name="ce85">
            <text:p>台灣聯大語言與人類複雜聯合研究中心<text:s text:c="26"/></text:p>
          </table:table-cell>
          <table:table-cell office:value-type="string" table:style-name="ce84">
            <text:p>環境科技博士學位學程(台灣聯合大學系統)<text:s text:c="22"/></text:p>
          </table:table-cell>
          <table:table-cell office:value-type="string" table:style-name="ce85">
            <text:p>台灣聯大-加強國際合作計畫<text:s text:c="35"/></text:p>
          </table:table-cell>
          <table:table-cell office:value-type="string" table:style-name="ce84">
            <text:p>跨領域神經科學博士學位學程(台灣聯合大學系統)<text:s text:c="16"/></text:p>
          </table:table-cell>
          <table:table-cell office:value-type="string" table:style-name="ce86">
            <text:p>台聯大華語教學整合計畫:學術華語課程與學習網<text:s text:c="17"/>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3128" table:style-name="ce87">
            <text:p>3,128</text:p>
          </table:table-cell>
          <table:table-cell office:value-type="float" office:value="39057" table:style-name="ce87">
            <text:p>39,057</text:p>
          </table:table-cell>
          <table:table-cell office:value-type="float" office:value="67324" table:style-name="ce87">
            <text:p>67,324</text:p>
          </table:table-cell>
          <table:table-cell office:value-type="float" office:value="88443" table:style-name="ce87">
            <text:p>88,443</text:p>
          </table:table-cell>
          <table:table-cell office:value-type="float" office:value="205517" table:style-name="ce87">
            <text:p>205,517</text:p>
          </table:table-cell>
          <table:table-cell office:value-type="float" office:value="644899" table:style-name="ce87">
            <text:p>644,899</text:p>
          </table:table-cell>
          <table:table-cell office:value-type="float" office:value="150000" table:style-name="ce87">
            <text:p>150,000</text:p>
          </table:table-cell>
          <table:table-cell office:value-type="float" office:value="815340" table:style-name="ce87">
            <text:p>815,340</text:p>
          </table:table-cell>
          <table:table-cell office:value-type="float" office:value="50000" table:style-name="ce87">
            <text:p>50,000</text:p>
          </table:table-cell>
          <table:table-cell office:value-type="float" office:value="193393" table:style-name="ce88">
            <text:p>193,393</text:p>
          </table:table-cell>
          <table:table-cell table:number-columns-repeated="16373"/>
        </table:table-row>
        <table:table-row table:style-name="ro36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3"/>
        </table:table-row>
        <table:table-row table:style-name="ro36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3"/>
        </table:table-row>
        <table:table-row table:style-name="ro36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3"/>
        </table:table-row>
        <table:table-row table:style-name="ro36">
          <table:table-cell office:value-type="string" table:style-name="ce75">
            <text:p>管理學院</text:p>
          </table:table-cell>
          <table:table-cell table:number-columns-repeated="9" table:style-name="ce76"/>
          <table:table-cell table:style-name="ce78"/>
          <table:table-cell table:number-columns-repeated="16373"/>
        </table:table-row>
        <table:table-row table:style-name="ro36">
          <table:table-cell office:value-type="string" table:style-name="ce75">
            <text:p>資訊電機學院</text:p>
          </table:table-cell>
          <table:table-cell table:number-columns-repeated="9" table:style-name="ce76"/>
          <table:table-cell table:style-name="ce78"/>
          <table:table-cell table:number-columns-repeated="16373"/>
        </table:table-row>
        <table:table-row table:style-name="ro36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3"/>
        </table:table-row>
        <table:table-row table:style-name="ro36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3"/>
        </table:table-row>
        <table:table-row table:style-name="ro36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3"/>
        </table:table-row>
        <table:table-row table:style-name="ro36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73"/>
        </table:table-row>
        <table:table-row table:style-name="ro36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73"/>
        </table:table-row>
        <table:table-row table:style-name="ro36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73"/>
        </table:table-row>
        <table:table-row table:style-name="ro36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73"/>
        </table:table-row>
        <table:table-row table:style-name="ro36">
          <table:table-cell office:value-type="string" table:style-name="ce69">
            <text:p>檢核:</text:p>
          </table:table-cell>
          <table:table-cell office:value-type="float" office:value="3128" table:formula="of:=[.B4]-[.B5]-[.B6]-[.B7]-[.B8]-[.B9]-[.B10]-[.B11]-[.B12]-[.B13]-[.B14]-[.B15]-[.B16]" table:style-name="ce70">
            <text:p>3128<text:s/></text:p>
          </table:table-cell>
          <table:table-cell office:value-type="float" office:value="39057" table:formula="of:=[.C4]-[.C5]-[.C11]-[.C6]-[.C10]-[.C12]-[.C7]-[.C9]-[.C8]-[.C13]-[.C14]-[.C15]-[.C16]" table:style-name="ce70">
            <text:p>39057<text:s/></text:p>
          </table:table-cell>
          <table:table-cell office:value-type="float" office:value="67324" table:formula="of:=[.D4]-[.D5]-[.D6]-[.D7]-[.D8]-[.D9]-[.D10]-[.D11]-[.D12]-[.D13]-[.D14]-[.D15]-[.D16]" table:style-name="ce70">
            <text:p>67324<text:s/></text:p>
          </table:table-cell>
          <table:table-cell office:value-type="float" office:value="88443" table:formula="of:=[.E4]-[.E5]-[.E11]-[.E6]-[.E10]-[.E12]-[.E7]-[.E9]-[.E8]-[.E13]-[.E14]-[.E15]-[.E16]" table:style-name="ce70">
            <text:p>88443<text:s/></text:p>
          </table:table-cell>
          <table:table-cell office:value-type="float" office:value="205517" table:formula="of:=[.F4]-[.F5]-[.F6]-[.F7]-[.F8]-[.F9]-[.F10]-[.F11]-[.F12]-[.F13]-[.F14]-[.F15]-[.F16]" table:style-name="ce70">
            <text:p>205517<text:s/></text:p>
          </table:table-cell>
          <table:table-cell office:value-type="float" office:value="644899" table:formula="of:=[.G4]-[.G5]-[.G11]-[.G6]-[.G10]-[.G12]-[.G7]-[.G9]-[.G8]-[.G13]-[.G14]-[.G15]-[.G16]" table:style-name="ce70">
            <text:p>644899<text:s/></text:p>
          </table:table-cell>
          <table:table-cell office:value-type="float" office:value="150000" table:formula="of:=[.H4]-[.H5]-[.H6]-[.H7]-[.H8]-[.H9]-[.H10]-[.H11]-[.H12]-[.H13]-[.H14]-[.H15]-[.H16]" table:style-name="ce70">
            <text:p>150000<text:s/></text:p>
          </table:table-cell>
          <table:table-cell office:value-type="float" office:value="815340" table:formula="of:=[.I4]-[.I5]-[.I11]-[.I6]-[.I10]-[.I12]-[.I7]-[.I9]-[.I8]-[.I13]-[.I14]-[.I15]-[.I16]" table:style-name="ce70">
            <text:p>815340<text:s/></text:p>
          </table:table-cell>
          <table:table-cell office:value-type="float" office:value="50000" table:formula="of:=[.J4]-[.J5]-[.J6]-[.J7]-[.J8]-[.J9]-[.J10]-[.J11]-[.J12]-[.J13]-[.J14]-[.J15]-[.J16]" table:style-name="ce70">
            <text:p>50000<text:s/></text:p>
          </table:table-cell>
          <table:table-cell office:value-type="float" office:value="193393" table:formula="of:=[.K4]-[.K5]-[.K11]-[.K6]-[.K10]-[.K12]-[.K7]-[.K9]-[.K8]-[.K13]-[.K14]-[.K15]-[.K16]" table:style-name="ce71">
            <text:p>193393<text:s/>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7">
          <table:table-cell table:style-name="ce2"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1" table:style-name="ce2"/>
          <table:table-cell table:number-columns-repeated="15361"/>
        </table:table-row>
        <table:table-row table:number-rows-repeated="1048554" table:style-name="ro7">
          <table:table-cell table:number-columns-repeated="16384"/>
        </table:table-row>
      </table:table>
      <table:table table:name="師培中心" table:style-name="ta14">
        <table:table-column table:style-name="co37" table:default-cell-style-name="ce2"/>
        <table:table-column table:style-name="co51" table:default-cell-style-name="ce5"/>
        <table:table-column table:style-name="co72" table:default-cell-style-name="ce2"/>
        <table:table-column table:style-name="co38" table:number-columns-repeated="2" table:default-cell-style-name="ce2"/>
        <table:table-column table:style-name="co48" table:default-cell-style-name="ce2"/>
        <table:table-column table:style-name="co24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99">
            <text:p>112年度各計畫經費歸屬各學院之金額調查表-師培中心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5">
            <text:p>計畫代碼</text:p>
          </table:table-cell>
          <table:table-cell office:value-type="string" table:style-name="ce56">
            <text:p>1108141-1<text:s text:c="6"/></text:p>
          </table:table-cell>
          <table:table-cell office:value-type="string" table:style-name="ce56">
            <text:p>1108141-2<text:s text:c="6"/></text:p>
          </table:table-cell>
          <table:table-cell office:value-type="string" table:style-name="ce56">
            <text:p>1118114<text:s text:c="8"/></text:p>
          </table:table-cell>
          <table:table-cell office:value-type="string" table:style-name="ce56">
            <text:p>1118157<text:s text:c="8"/></text:p>
          </table:table-cell>
          <table:table-cell office:value-type="string" table:style-name="ce56">
            <text:p>1128135<text:s text:c="8"/></text:p>
          </table:table-cell>
          <table:table-cell office:value-type="string" table:style-name="ce57">
            <text:p>1128141<text:s text:c="8"/></text:p>
          </table:table-cell>
          <table:table-cell table:number-columns-repeated="16377" table:style-name="ce8"/>
        </table:table-row>
        <table:table-row table:style-name="ro11">
          <table:table-cell office:value-type="string" table:style-name="ce73">
            <text:p>計畫名稱</text:p>
          </table:table-cell>
          <table:table-cell office:value-type="string" table:style-name="ce84">
            <text:p>110-111學年度精進師資素質及特色發展計畫(111年)<text:s text:c="14"/></text:p>
          </table:table-cell>
          <table:table-cell office:value-type="string" table:style-name="ce85">
            <text:p>110-111學年度精進師資素質及特色發展計畫(展延增辦)<text:s text:c="11"/></text:p>
          </table:table-cell>
          <table:table-cell office:value-type="string" table:style-name="ce84">
            <text:p>111年度落實教育實習輔導工作計畫<text:s text:c="29"/></text:p>
          </table:table-cell>
          <table:table-cell office:value-type="string" table:style-name="ce85">
            <text:p>111年度教育部補助師資培育之大學辦理地方教育輔導工作計畫<text:s text:c="5"/></text:p>
          </table:table-cell>
          <table:table-cell office:value-type="string" table:style-name="ce84">
            <text:p>112年度落實教育實習輔導工作計畫<text:s text:c="29"/></text:p>
          </table:table-cell>
          <table:table-cell office:value-type="string" table:style-name="ce86">
            <text:p>112年教育部推動大學師資生實踐史懷哲精神教育服務計畫<text:s text:c="9"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74">
            <text:p>金額</text:p>
          </table:table-cell>
          <table:table-cell office:value-type="float" office:value="316135" table:style-name="ce87">
            <text:p>316,135</text:p>
          </table:table-cell>
          <table:table-cell office:value-type="float" office:value="4726" table:style-name="ce87">
            <text:p>4,726</text:p>
          </table:table-cell>
          <table:table-cell office:value-type="float" office:value="275915" table:style-name="ce87">
            <text:p>275,915</text:p>
          </table:table-cell>
          <table:table-cell office:value-type="float" office:value="10832" table:style-name="ce87">
            <text:p>10,832</text:p>
          </table:table-cell>
          <table:table-cell office:value-type="float" office:value="2100" table:style-name="ce87">
            <text:p>2,100</text:p>
          </table:table-cell>
          <table:table-cell office:value-type="float" office:value="87897" table:style-name="ce88">
            <text:p>87,897</text:p>
          </table:table-cell>
          <table:table-cell table:number-columns-repeated="16377"/>
        </table:table-row>
        <table:table-row table:style-name="ro36">
          <table:table-cell office:value-type="string" table:style-name="ce75">
            <text:p>文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7"/>
        </table:table-row>
        <table:table-row table:style-name="ro36">
          <table:table-cell office:value-type="string" table:style-name="ce75">
            <text:p>理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7"/>
        </table:table-row>
        <table:table-row table:style-name="ro36">
          <table:table-cell office:value-type="string" table:style-name="ce75">
            <text:p>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7"/>
        </table:table-row>
        <table:table-row table:style-name="ro36">
          <table:table-cell office:value-type="string" table:style-name="ce75">
            <text:p>管理學院</text:p>
          </table:table-cell>
          <table:table-cell table:number-columns-repeated="5" table:style-name="ce76"/>
          <table:table-cell table:style-name="ce78"/>
          <table:table-cell table:number-columns-repeated="16377"/>
        </table:table-row>
        <table:table-row table:style-name="ro36">
          <table:table-cell office:value-type="string" table:style-name="ce75">
            <text:p>資訊電機學院</text:p>
          </table:table-cell>
          <table:table-cell table:number-columns-repeated="5" table:style-name="ce76"/>
          <table:table-cell table:style-name="ce78"/>
          <table:table-cell table:number-columns-repeated="16377"/>
        </table:table-row>
        <table:table-row table:style-name="ro36">
          <table:table-cell office:value-type="string" table:style-name="ce75">
            <text:p>地球科學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7"/>
        </table:table-row>
        <table:table-row table:style-name="ro36">
          <table:table-cell office:value-type="string" table:style-name="ce75">
            <text:p>客家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7"/>
        </table:table-row>
        <table:table-row table:style-name="ro36">
          <table:table-cell office:value-type="string" table:style-name="ce75">
            <text:p>生醫理工學院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77"/>
          <table:table-cell table:number-columns-repeated="16377"/>
        </table:table-row>
        <table:table-row table:style-name="ro36">
          <table:table-cell office:value-type="string" table:style-name="ce79">
            <text:p>每生受益相同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79">
            <text:p>總教學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77"/>
        </table:table-row>
        <table:table-row table:style-name="ro36">
          <table:table-cell office:value-type="string" table:style-name="ce79">
            <text:p>研究中心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77"/>
        </table:table-row>
        <table:table-row table:style-name="ro36">
          <table:table-cell office:value-type="string" table:style-name="ce79">
            <text:p>行政單位</text:p>
          </table:table-cell>
          <table:table-cell table:style-name="ce82"/>
          <table:table-cell table:style-name="ce91"/>
          <table:table-cell table:style-name="ce82"/>
          <table:table-cell table:style-name="ce91"/>
          <table:table-cell table:style-name="ce82"/>
          <table:table-cell table:style-name="ce83"/>
          <table:table-cell table:number-columns-repeated="16377"/>
        </table:table-row>
        <table:table-row table:style-name="ro36">
          <table:table-cell office:value-type="string" table:style-name="ce69">
            <text:p>檢核:</text:p>
          </table:table-cell>
          <table:table-cell office:value-type="float" office:value="316135" table:formula="of:=[.B4]-[.B5]-[.B6]-[.B7]-[.B8]-[.B9]-[.B10]-[.B11]-[.B12]-[.B13]-[.B14]-[.B15]-[.B16]" table:style-name="ce70">
            <text:p>316135<text:s/></text:p>
          </table:table-cell>
          <table:table-cell office:value-type="float" office:value="4726" table:formula="of:=[.C4]-[.C5]-[.C11]-[.C6]-[.C10]-[.C12]-[.C7]-[.C9]-[.C8]-[.C13]-[.C14]-[.C15]-[.C16]" table:style-name="ce70">
            <text:p>4726<text:s/></text:p>
          </table:table-cell>
          <table:table-cell office:value-type="float" office:value="275915" table:formula="of:=[.D4]-[.D5]-[.D6]-[.D7]-[.D8]-[.D9]-[.D10]-[.D11]-[.D12]-[.D13]-[.D14]-[.D15]-[.D16]" table:style-name="ce70">
            <text:p>275915<text:s/></text:p>
          </table:table-cell>
          <table:table-cell office:value-type="float" office:value="10832" table:formula="of:=[.E4]-[.E5]-[.E11]-[.E6]-[.E10]-[.E12]-[.E7]-[.E9]-[.E8]-[.E13]-[.E14]-[.E15]-[.E16]" table:style-name="ce70">
            <text:p>10832<text:s/></text:p>
          </table:table-cell>
          <table:table-cell office:value-type="float" office:value="2100" table:formula="of:=[.F4]-[.F5]-[.F6]-[.F7]-[.F8]-[.F9]-[.F10]-[.F11]-[.F12]-[.F13]-[.F14]-[.F15]-[.F16]" table:style-name="ce70">
            <text:p>2100<text:s/></text:p>
          </table:table-cell>
          <table:table-cell office:value-type="float" office:value="87897" table:formula="of:=[.G4]-[.G5]-[.G11]-[.G6]-[.G10]-[.G12]-[.G7]-[.G9]-[.G8]-[.G13]-[.G14]-[.G15]-[.G16]" table:style-name="ce71">
            <text:p>87897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註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1.如有每生受益相同依學生人數歸屬部分，請填入「每生受益相同」欄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">
            <text:p>2.請確定「檢核」欄均為0始送出。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table:style-name="ce2"/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4">
            <text:p>填表人： <text:s text:c="23"/>單位主管：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527777777778in" fo:margin-bottom="0.196527777777778in" fo:margin-left="0.39375in" fo:margin-right="0.196527777777778in" style:print-orientation="portrait" style:print-page-order="ttb" style:first-page-number="continue" style:scale-to="41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2">
      <style:page-layout-properties fo:margin-top="0.196527777777778in" fo:margin-bottom="0.196527777777778in" fo:margin-left="0.39375in" fo:margin-right="0.196527777777778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3">
      <style:page-layout-properties fo:margin-top="0.196527777777778in" fo:margin-bottom="0.196527777777778in" fo:margin-left="0.39375in" fo:margin-right="0.196527777777778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4">
      <style:page-layout-properties fo:margin-top="0.196527777777778in" fo:margin-bottom="0.196527777777778in" fo:margin-left="0.39375in" fo:margin-right="0.196527777777778in" style:print-orientation="landscape" style:print-page-order="ttb" style:first-page-number="continue" style:scale-to="30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5">
      <style:page-layout-properties fo:margin-top="0.196527777777778in" fo:margin-bottom="0.196527777777778in" fo:margin-left="0.39375in" fo:margin-right="0.196527777777778in" style:print-orientation="landscape" style:print-page-order="ttb" style:first-page-number="continue" style:scale-to="13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6">
      <style:page-layout-properties fo:margin-top="0.196527777777778in" fo:margin-bottom="0.196527777777778in" fo:margin-left="0.39375in" fo:margin-right="0.196527777777778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7">
      <style:page-layout-properties fo:margin-top="0.196527777777778in" fo:margin-bottom="0.196527777777778in" fo:margin-left="0.39375in" fo:margin-right="0.196527777777778in" style:print-orientation="portrait" style:print-page-order="ttb" style:first-page-number="continue" style:scale-to="24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8">
      <style:page-layout-properties fo:margin-top="0.196527777777778in" fo:margin-bottom="0.196527777777778in" fo:margin-left="0.39375in" fo:margin-right="0.196527777777778in" style:print-orientation="landscape" style:print-page-order="ttb" style:first-page-number="continue" style:scale-to="11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9">
      <style:page-layout-properties fo:margin-top="0.196527777777778in" fo:margin-bottom="0.196527777777778in" fo:margin-left="0.39375in" fo:margin-right="0.196527777777778in" style:print-orientation="portrait" style:print-page-order="ttb" style:first-page-number="continue" style:scale-to="20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10">
      <style:page-layout-properties fo:margin-top="0.196527777777778in" fo:margin-bottom="0.196527777777778in" fo:margin-left="0.39375in" fo:margin-right="0.196527777777778in" style:print-orientation="portrait" style:print-page-order="ttb" style:first-page-number="continue" style:scale-to="50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11">
      <style:page-layout-properties fo:margin-top="0.196527777777778in" fo:margin-bottom="0.196527777777778in" fo:margin-left="0.39375in" fo:margin-right="0.196527777777778in" style:print-orientation="portrait" style:print-page-order="ttb" style:first-page-number="continue" style:scale-to="34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12">
      <style:page-layout-properties fo:margin-top="0.196527777777778in" fo:margin-bottom="0.196527777777778in" fo:margin-left="0.39375in" fo:margin-right="0.196527777777778in" style:print-orientation="portrait" style:print-page-order="ttb" style:first-page-number="continue" style:scale-to="37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13">
      <style:page-layout-properties fo:margin-top="0.196527777777778in" fo:margin-bottom="0.196527777777778in" fo:margin-left="0.39375in" fo:margin-right="0.196527777777778in" style:print-orientation="portrait" style:print-page-order="ttb" style:first-page-number="continue" style:scale-to="40%" style:table-centering="none" style:print="objects charts drawings"/>
      <style:header-style>
        <style:header-footer-properties fo:min-height="0in" fo:margin-left="0.39375in" fo:margin-right="0.196527777777778in" fo:margin-bottom="0in"/>
      </style:header-style>
      <style:footer-style>
        <style:header-footer-properties fo:min-height="0in" fo:margin-left="0.39375in" fo:margin-right="0.196527777777778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openpyxl</meta:initial-creator>
    <dc:creator>user</dc:creator>
    <meta:creation-date>2023-05-25T06:04:36Z</meta:creation-date>
    <dc:date>2024-05-22T08:35:21Z</dc:date>
    <meta:print-date>2024-05-22T07:23:27Z</meta:print-date>
  </office:meta>
</office:document-meta>
</file>