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fo:background-color="#FFE699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E699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6E0B4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="thin solid #000000" style:vertical-align="top" fo:background-color="#FFE699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E699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9">
      <style:table-cell-properties fo:border="thin solid #000000" style:vertical-align="middle" fo:background-color="#C6E0B4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top" fo:background-color="#FFE699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E699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0CEC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background-color="#FFE699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E699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6E0B4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99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83.2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99.75pt" style:use-optimal-row-height="true" fo:break-before="auto"/>
    </style:style>
    <style:style style:name="ro23" style:family="table-row">
      <style:table-row-properties style:row-height="6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室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0" table:number-columns-repeated="15357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秘書室</text:p>
          </table:table-cell>
          <table:covered-table-cell table:number-columns-repeated="15"/>
          <table:table-cell table:number-columns-repeated="1011" table:style-name="ce2"/>
          <table:table-cell table:number-columns-repeated="15357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2">
            <text:p>1067400202<text:s text:c="5"/></text:p>
          </table:table-cell>
          <table:table-cell office:value-type="string" table:style-name="ce13">
            <text:p>受贈收入-羅久華女士捐贈專款(預定青年教授講座用)<text:s text:c="13"/></text:p>
          </table:table-cell>
          <table:table-cell office:value-type="float" office:value="1072155" table:style-name="ce14">
            <text:p><text:s/>1,072,155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72155" table:formula="of:=SUM([.D3:.O3])-[.C3]" table:style-name="ce18">
            <text:p>-1,072,155<text:s/>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9">
            <text:p>1077400-2<text:s text:c="6"/></text:p>
          </table:table-cell>
          <table:table-cell office:value-type="string" table:style-name="ce20">
            <text:p>受贈收入-校慶相關活動<text:s text:c="39"/></text:p>
          </table:table-cell>
          <table:table-cell office:value-type="float" office:value="18000" table:style-name="ce21">
            <text:p><text:s/>18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8000" table:formula="of:=SUM([.D4:.O4])-[.C4]" table:style-name="ce25">
            <text:p>-18,000<text:s/>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6">
            <text:p>1137400<text:s text:c="8"/></text:p>
          </table:table-cell>
          <table:table-cell office:value-type="string" table:style-name="ce27">
            <text:p>受贈收入-校方統籌當年度<text:s text:c="37"/></text:p>
          </table:table-cell>
          <table:table-cell office:value-type="float" office:value="678866" table:style-name="ce28">
            <text:p><text:s/>678,866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678866" table:formula="of:=SUM([.D5:.O5])-[.C5]" table:style-name="ce32">
            <text:p>-678,866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秘書室.$A$1:秘書室.$P$15" table:base-cell-address="秘書室.$A$1"/>
        </table:named-expressions>
      </table:table>
      <table:table table:name="校務研究辦公室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0" table:number-columns-repeated="15357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校務研究辦公室</text:p>
          </table:table-cell>
          <table:covered-table-cell table:number-columns-repeated="15"/>
          <table:table-cell table:number-columns-repeated="1011" table:style-name="ce2"/>
          <table:table-cell table:number-columns-repeated="15357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2">
            <text:p>112A1431-3<text:s text:c="5"/></text:p>
          </table:table-cell>
          <table:table-cell office:value-type="string" table:style-name="ce13">
            <text:p>校務研究<text:s text:c="52"/></text:p>
          </table:table-cell>
          <table:table-cell office:value-type="float" office:value="325770" table:style-name="ce14">
            <text:p><text:s/>325,77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25770" table:formula="of:=SUM([.D3:.O3])-[.C3]" table:style-name="ce18">
            <text:p>-325,770<text:s/>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9">
            <text:p>112A1509-9<text:s text:c="5"/></text:p>
          </table:table-cell>
          <table:table-cell office:value-type="string" table:style-name="ce20">
            <text:p>校務研究資料倉儲系統<text:s text:c="40"/></text:p>
          </table:table-cell>
          <table:table-cell office:value-type="float" office:value="118129" table:style-name="ce21">
            <text:p><text:s/>118,12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18129" table:formula="of:=SUM([.D4:.O4])-[.C4]" table:style-name="ce25">
            <text:p>-118,129<text:s/>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6">
            <text:p>113A1410<text:s text:c="7"/></text:p>
          </table:table-cell>
          <table:table-cell office:value-type="string" table:style-name="ce27">
            <text:p>行政支持整合計畫_校務研究<text:s text:c="35"/></text:p>
          </table:table-cell>
          <table:table-cell office:value-type="float" office:value="2831420" table:style-name="ce28">
            <text:p><text:s/>2,831,420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2831420" table:formula="of:=SUM([.D5:.O5])-[.C5]" table:style-name="ce32">
            <text:p>-2,831,420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校務研究辦公室.$A$1:校務研究辦公室.$P$15" table:base-cell-address="校務研究辦公室.$A$1"/>
        </table:named-expressions>
      </table:table>
      <table:table table:name="永續發展暨社會責任辦公室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0" table:number-columns-repeated="15357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永續發展暨社會責任辦公室</text:p>
          </table:table-cell>
          <table:covered-table-cell table:number-columns-repeated="15"/>
          <table:table-cell table:number-columns-repeated="1011" table:style-name="ce2"/>
          <table:table-cell table:number-columns-repeated="15357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2">
            <text:p>112A1431-2<text:s text:c="5"/></text:p>
          </table:table-cell>
          <table:table-cell office:value-type="string" table:style-name="ce13">
            <text:p>社會責任<text:s text:c="52"/></text:p>
          </table:table-cell>
          <table:table-cell office:value-type="float" office:value="106465" table:style-name="ce14">
            <text:p><text:s/>106,465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6465" table:formula="of:=SUM([.D3:.O3])-[.C3]" table:style-name="ce18">
            <text:p>-106,465<text:s/>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6">
            <text:p>113A1517<text:s text:c="7"/></text:p>
          </table:table-cell>
          <table:table-cell office:value-type="string" table:style-name="ce27">
            <text:p>善盡社會責任面向<text:s text:c="44"/></text:p>
          </table:table-cell>
          <table:table-cell office:value-type="float" office:value="1843755" table:style-name="ce28">
            <text:p><text:s/>1,843,755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1843755" table:formula="of:=SUM([.D4:.O4])-[.C4]" table:style-name="ce32">
            <text:p>-1,843,755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永續發展暨社會責任辦公室.$A$1:永續發展暨社會責任辦公室.$P$14" table:base-cell-address="永續發展暨社會責任辦公室.$A$1"/>
        </table:named-expressions>
      </table:table>
      <table:table table:name="高教深耕辦公室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1" table:default-cell-style-name="ce2"/>
        <table:table-column table:style-name="co10" table:number-columns-repeated="15357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高教深耕辦公室</text:p>
          </table:table-cell>
          <table:covered-table-cell table:number-columns-repeated="15"/>
          <table:table-cell table:number-columns-repeated="1011" table:style-name="ce2"/>
          <table:table-cell table:number-columns-repeated="15357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8">
          <table:table-cell office:value-type="string" table:style-name="ce19">
            <text:p>112A1114-2<text:s text:c="5"/></text:p>
          </table:table-cell>
          <table:table-cell office:value-type="string" table:style-name="ce20">
            <text:p>(主冊)編制外專任教研人員<text:s text:c="36"/></text:p>
          </table:table-cell>
          <table:table-cell office:value-type="float" office:value="6532701" table:style-name="ce21">
            <text:p><text:s/>6,532,701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532701" table:formula="of:=SUM([.D3:.O3])-[.C3]" table:style-name="ce25">
            <text:p>-6,532,701<text:s/></text:p>
          </table:table-cell>
          <table:table-cell table:number-columns-repeated="16368" table:style-name="ce11"/>
        </table:table-row>
        <table:table-row table:style-name="ro8">
          <table:table-cell office:value-type="string" table:style-name="ce19">
            <text:p>112A1506<text:s text:c="7"/></text:p>
          </table:table-cell>
          <table:table-cell office:value-type="string" table:style-name="ce20">
            <text:p>推動本計畫研究發展事務<text:s text:c="38"/></text:p>
          </table:table-cell>
          <table:table-cell office:value-type="float" office:value="7830" table:style-name="ce21">
            <text:p><text:s/>7,83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7830" table:formula="of:=SUM([.D4:.O4])-[.C4]" table:style-name="ce25">
            <text:p>-7,830<text:s/></text:p>
          </table:table-cell>
          <table:table-cell table:number-columns-repeated="16368" table:style-name="ce11"/>
        </table:table-row>
        <table:table-row table:style-name="ro8">
          <table:table-cell office:value-type="string" table:style-name="ce19">
            <text:p>113A1106-2<text:s text:c="5"/></text:p>
          </table:table-cell>
          <table:table-cell office:value-type="string" table:style-name="ce20">
            <text:p>(主冊)編制外專任教研人員<text:s text:c="36"/></text:p>
          </table:table-cell>
          <table:table-cell office:value-type="float" office:value="11161087" table:style-name="ce21">
            <text:p><text:s/>11,161,087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1161087" table:formula="of:=SUM([.D5:.O5])-[.C5]" table:style-name="ce25">
            <text:p>-11,161,087<text:s/></text:p>
          </table:table-cell>
          <table:table-cell table:number-columns-repeated="16368" table:style-name="ce11"/>
        </table:table-row>
        <table:table-row table:style-name="ro8">
          <table:table-cell office:value-type="string" table:style-name="ce19">
            <text:p>113A1112<text:s text:c="7"/></text:p>
          </table:table-cell>
          <table:table-cell office:value-type="string" table:style-name="ce20">
            <text:p>專案教研人員-客語師資<text:s text:c="39"/></text:p>
          </table:table-cell>
          <table:table-cell office:value-type="float" office:value="4482700" table:style-name="ce21">
            <text:p><text:s/>4,482,7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4482700" table:formula="of:=SUM([.D6:.O6])-[.C6]" table:style-name="ce25">
            <text:p>-4,482,700<text:s/></text:p>
          </table:table-cell>
          <table:table-cell table:number-columns-repeated="16368" table:style-name="ce11"/>
        </table:table-row>
        <table:table-row table:style-name="ro8">
          <table:table-cell office:value-type="string" table:style-name="ce19">
            <text:p>113A1506<text:s text:c="7"/></text:p>
          </table:table-cell>
          <table:table-cell office:value-type="string" table:style-name="ce20">
            <text:p>推動本計畫研究發展事務<text:s text:c="38"/></text:p>
          </table:table-cell>
          <table:table-cell office:value-type="float" office:value="132129" table:style-name="ce21">
            <text:p><text:s/>132,12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32129" table:formula="of:=SUM([.D7:.O7])-[.C7]" table:style-name="ce25">
            <text:p>-132,129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2202-3<text:s text:c="5"/></text:p>
          </table:table-cell>
          <table:table-cell office:value-type="string" table:style-name="ce20">
            <text:p>推動本計畫研發等相關行政費<text:s text:c="34"/></text:p>
          </table:table-cell>
          <table:table-cell office:value-type="float" office:value="5768" table:style-name="ce21">
            <text:p><text:s/>5,76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5768" table:formula="of:=SUM([.D8:.O8])-[.C8]" table:style-name="ce25">
            <text:p>-5,768<text:s/></text:p>
          </table:table-cell>
          <table:table-cell table:number-columns-repeated="16368" table:style-name="ce11"/>
        </table:table-row>
        <table:table-row table:style-name="ro10">
          <table:table-cell office:value-type="string" table:style-name="ce26">
            <text:p>113A2502<text:s text:c="7"/></text:p>
          </table:table-cell>
          <table:table-cell office:value-type="string" table:style-name="ce27">
            <text:p>(中心提撥)編制外專任教研人員<text:s text:c="32"/></text:p>
          </table:table-cell>
          <table:table-cell office:value-type="float" office:value="16262821" table:style-name="ce28">
            <text:p><text:s/>16,262,821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16262821" table:formula="of:=SUM([.D9:.O9])-[.C9]" table:style-name="ce32">
            <text:p>-16,262,821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高教深耕辦公室.$A$1:高教深耕辦公室.$P$19" table:base-cell-address="高教深耕辦公室.$A$1"/>
        </table:named-expressions>
      </table:table>
      <table:table table:name="教務處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0" table:default-cell-style-name="ce2"/>
        <table:table-column table:style-name="co10" table:number-columns-repeated="15357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教務處</text:p>
          </table:table-cell>
          <table:covered-table-cell table:number-columns-repeated="15"/>
          <table:table-cell table:number-columns-repeated="1011" table:style-name="ce2"/>
          <table:table-cell table:number-columns-repeated="15357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36">
            <text:p>檢核</text:p>
          </table:table-cell>
          <table:table-cell office:value-type="string" table:style-name="ce37">
            <text:p>備註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18119-2<text:s text:c="6"/></text:p>
          </table:table-cell>
          <table:table-cell office:value-type="string" table:style-name="ce13">
            <text:p>『111至113年度大學先修課程資訊平臺計畫』-第二年<text:s text:c="13"/></text:p>
          </table:table-cell>
          <table:table-cell office:value-type="float" office:value="170290" table:style-name="ce14">
            <text:p><text:s/>170,29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70290" table:formula="of:=SUM([.D3:.O3])-[.C3]" table:style-name="ce38">
            <text:p>-170,290<text:s/></text:p>
          </table:table-cell>
          <table:table-cell office:value-type="string" table:style-name="ce39">
            <text:p>　教務處<text:s text:c="14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18119-3<text:s text:c="6"/></text:p>
          </table:table-cell>
          <table:table-cell office:value-type="string" table:style-name="ce13">
            <text:p>『111至113年度大學先修課程資訊平臺計畫』-第三年<text:s text:c="13"/></text:p>
          </table:table-cell>
          <table:table-cell office:value-type="float" office:value="2990729" table:style-name="ce14">
            <text:p><text:s/>2,990,72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990729" table:formula="of:=SUM([.D4:.O4])-[.C4]" table:style-name="ce38">
            <text:p>-2,990,729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18141<text:s text:c="8"/></text:p>
          </table:table-cell>
          <table:table-cell office:value-type="string" table:style-name="ce13">
            <text:p>111至112學年度大學招生專業化發展</text:p>
            <text:p>計畫<text:s text:c="22"/></text:p>
          </table:table-cell>
          <table:table-cell office:value-type="float" office:value="2354464" table:style-name="ce14">
            <text:p><text:s/>2,354,46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354464" table:formula="of:=SUM([.D5:.O5])-[.C5]" table:style-name="ce38">
            <text:p>-2,354,464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28113<text:s text:c="8"/></text:p>
          </table:table-cell>
          <table:table-cell office:value-type="string" table:style-name="ce13">
            <text:p>112年度教育部智慧創新關鍵人才躍升計畫-智慧創新跨域潛力人才培</text:p>
          </table:table-cell>
          <table:table-cell office:value-type="float" office:value="163308" table:style-name="ce14">
            <text:p><text:s/>163,30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63308" table:formula="of:=SUM([.D6:.O6])-[.C6]" table:style-name="ce38">
            <text:p>-163,308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28160-02<text:s text:c="5"/></text:p>
          </table:table-cell>
          <table:table-cell office:value-type="string" table:style-name="ce13">
            <text:p>行政管理費(一般學校-一年期)<text:s text:c="33"/></text:p>
          </table:table-cell>
          <table:table-cell office:value-type="float" office:value="22500" table:style-name="ce14">
            <text:p><text:s/>22,5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2500" table:formula="of:=SUM([.D7:.O7])-[.C7]" table:style-name="ce38">
            <text:p>-22,500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112A1401-1<text:s text:c="5"/></text:p>
          </table:table-cell>
          <table:table-cell office:value-type="string" table:style-name="ce13">
            <text:p>數位學習系統暨教務資訊化<text:s text:c="36"/></text:p>
          </table:table-cell>
          <table:table-cell office:value-type="float" office:value="255421" table:style-name="ce14">
            <text:p><text:s/>255,421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55421" table:formula="of:=SUM([.D8:.O8])-[.C8]" table:style-name="ce38">
            <text:p>-255,421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4">
          <table:table-cell office:value-type="string" table:style-name="ce12">
            <text:p>112A3001<text:s text:c="7"/></text:p>
          </table:table-cell>
          <table:table-cell office:value-type="string" table:style-name="ce13">
            <text:p>提升高教公共性：完善弱勢協助機制，有促進社會流動—弱勢學生學</text:p>
          </table:table-cell>
          <table:table-cell office:value-type="float" office:value="69966" table:style-name="ce14">
            <text:p><text:s/>69,966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9966" table:formula="of:=SUM([.D9:.O9])-[.C9]" table:style-name="ce38">
            <text:p>-69,966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113<text:s text:c="8"/></text:p>
          </table:table-cell>
          <table:table-cell office:value-type="string" table:style-name="ce13">
            <text:p>113年度「智慧創新關鍵人才躍升計畫」-智慧創新跨域潛力人才培育</text:p>
          </table:table-cell>
          <table:table-cell office:value-type="float" office:value="1482704" table:style-name="ce14">
            <text:p><text:s/>1,482,70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482704" table:formula="of:=SUM([.D10:.O10])-[.C10]" table:style-name="ce38">
            <text:p>-1,482,704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8151<text:s text:c="8"/></text:p>
          </table:table-cell>
          <table:table-cell office:value-type="string" table:style-name="ce13">
            <text:p>113-114學年度大學招生專業化發展計畫<text:s text:c="25"/></text:p>
          </table:table-cell>
          <table:table-cell office:value-type="float" office:value="567919" table:style-name="ce14">
            <text:p><text:s/>567,91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567919" table:formula="of:=SUM([.D11:.O11])-[.C11]" table:style-name="ce38">
            <text:p>-567,919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5">
          <table:table-cell office:value-type="string" table:style-name="ce12">
            <text:p>1138153-32<text:s text:c="5"/></text:p>
          </table:table-cell>
          <table:table-cell office:value-type="string" table:style-name="ce13">
            <text:p>行政管理費<text:s text:c="50"/></text:p>
          </table:table-cell>
          <table:table-cell office:value-type="float" office:value="735824" table:style-name="ce14">
            <text:p><text:s/>735,82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735824" table:formula="of:=SUM([.D12:.O12])-[.C12]" table:style-name="ce38">
            <text:p>-735,824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8224<text:s text:c="8"/></text:p>
          </table:table-cell>
          <table:table-cell office:value-type="string" table:style-name="ce13">
            <text:p>1122桃園城教育遊課程</text:p>
            <text:p><text:s text:c="38"/></text:p>
          </table:table-cell>
          <table:table-cell office:value-type="float" office:value="9422" table:style-name="ce14">
            <text:p><text:s/>9,42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422" table:formula="of:=SUM([.D13:.O13])-[.C13]" table:style-name="ce38">
            <text:p>-9,422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8G0030<text:s text:c="6"/></text:p>
          </table:table-cell>
          <table:table-cell office:value-type="string" table:style-name="ce13">
            <text:p>教務處管理費(其他政府部門)<text:s text:c="34"/></text:p>
          </table:table-cell>
          <table:table-cell office:value-type="float" office:value="107950" table:style-name="ce14">
            <text:p><text:s/>107,95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7950" table:formula="of:=SUM([.D14:.O14])-[.C14]" table:style-name="ce38">
            <text:p>-107,950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113A1105-1<text:s text:c="5"/></text:p>
          </table:table-cell>
          <table:table-cell office:value-type="string" table:style-name="ce13">
            <text:p>教師教學獎勵暨補助(彈薪)<text:s text:c="36"/></text:p>
          </table:table-cell>
          <table:table-cell office:value-type="float" office:value="10721550" table:style-name="ce14">
            <text:p><text:s/>10,721,55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721550" table:formula="of:=SUM([.D15:.O15])-[.C15]" table:style-name="ce38">
            <text:p>-10,721,550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A1105-2<text:s text:c="5"/></text:p>
          </table:table-cell>
          <table:table-cell office:value-type="string" table:style-name="ce13">
            <text:p>教師教學獎勵暨補助(非彈性)<text:s text:c="34"/></text:p>
          </table:table-cell>
          <table:table-cell office:value-type="float" office:value="6191059" table:style-name="ce14">
            <text:p><text:s/>6,191,05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191059" table:formula="of:=SUM([.D16:.O16])-[.C16]" table:style-name="ce38">
            <text:p>-6,191,059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3A1408-2<text:s text:c="5"/></text:p>
          </table:table-cell>
          <table:table-cell office:value-type="string" table:style-name="ce13">
            <text:p>遠距教學課程助理、教研大樓駐館工讀生補助<text:s text:c="20"/></text:p>
          </table:table-cell>
          <table:table-cell office:value-type="float" office:value="477968" table:style-name="ce14">
            <text:p><text:s/>477,96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477968" table:formula="of:=SUM([.D17:.O17])-[.C17]" table:style-name="ce38">
            <text:p>-477,968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113A1408-3<text:s text:c="5"/></text:p>
          </table:table-cell>
          <table:table-cell office:value-type="string" table:style-name="ce13">
            <text:p>課程創新推動計畫<text:s text:c="44"/></text:p>
          </table:table-cell>
          <table:table-cell office:value-type="float" office:value="869646" table:style-name="ce14">
            <text:p><text:s/>869,646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869646" table:formula="of:=SUM([.D18:.O18])-[.C18]" table:style-name="ce38">
            <text:p>-869,646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113A1408-7<text:s text:c="5"/></text:p>
          </table:table-cell>
          <table:table-cell office:value-type="string" table:style-name="ce13">
            <text:p>數位學習系統暨教務資訊化<text:s text:c="36"/></text:p>
          </table:table-cell>
          <table:table-cell office:value-type="float" office:value="552278" table:style-name="ce14">
            <text:p><text:s/>552,27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552278" table:formula="of:=SUM([.D19:.O19])-[.C19]" table:style-name="ce38">
            <text:p>-552,278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4">
          <table:table-cell office:value-type="string" table:style-name="ce12">
            <text:p>113A3001<text:s text:c="7"/></text:p>
          </table:table-cell>
          <table:table-cell office:value-type="string" table:style-name="ce13">
            <text:p>提升高教公共性：完善弱勢協助機制，有促進社會流動—弱勢學生學</text:p>
          </table:table-cell>
          <table:table-cell office:value-type="float" office:value="703284" table:style-name="ce14">
            <text:p><text:s/>703,28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703284" table:formula="of:=SUM([.D20:.O20])-[.C20]" table:style-name="ce38">
            <text:p>-703,284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4">
          <table:table-cell office:value-type="string" table:style-name="ce12">
            <text:p>113A3002<text:s text:c="7"/></text:p>
          </table:table-cell>
          <table:table-cell office:value-type="string" table:style-name="ce13">
            <text:p>提升高教公共性：完善弱勢協助機制，有促進社會流動—招生組-弱?</text:p>
          </table:table-cell>
          <table:table-cell office:value-type="float" office:value="82334" table:style-name="ce14">
            <text:p><text:s/>82,33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82334" table:formula="of:=SUM([.D21:.O21])-[.C21]" table:style-name="ce38">
            <text:p>-82,334<text:s/></text:p>
          </table:table-cell>
          <table:table-cell office:value-type="string" table:style-name="ce40">
            <text:p>　教務處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18140<text:s text:c="8"/></text:p>
          </table:table-cell>
          <table:table-cell office:value-type="string" table:style-name="ce13">
            <text:p>(*資23,000元)大學聯盟深化數位學習推展與創新應用計畫-連結升級</text:p>
          </table:table-cell>
          <table:table-cell office:value-type="float" office:value="121484" table:style-name="ce14">
            <text:p><text:s/>121,48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21484" table:formula="of:=SUM([.D22:.O22])-[.C22]" table:style-name="ce38">
            <text:p>-121,484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14">
          <table:table-cell office:value-type="string" table:style-name="ce12">
            <text:p>1128137-4<text:s text:c="6"/></text:p>
          </table:table-cell>
          <table:table-cell office:value-type="string" table:style-name="ce13">
            <text:p>(*資138,480)112學年度大專校院學生雙語化學習計畫(重點培育學校</text:p>
          </table:table-cell>
          <table:table-cell office:value-type="float" office:value="961281" table:style-name="ce14">
            <text:p><text:s/>961,281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61281" table:formula="of:=SUM([.D23:.O23])-[.C23]" table:style-name="ce38">
            <text:p>-961,281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12">
            <text:p>112A1403<text:s text:c="7"/></text:p>
          </table:table-cell>
          <table:table-cell office:value-type="string" table:style-name="ce20">
            <text:p>行政管考暨成果展示<text:s text:c="42"/></text:p>
          </table:table-cell>
          <table:table-cell office:value-type="float" office:value="289764" table:style-name="ce21">
            <text:p><text:s/>289,764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89764" table:formula="of:=SUM([.D24:.O24])-[.C24]" table:style-name="ce41">
            <text:p>-289,764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19">
            <text:p>112A4003-5<text:s text:c="5"/></text:p>
          </table:table-cell>
          <table:table-cell office:value-type="string" table:style-name="ce20">
            <text:p>海好友你-社會參與教學革新<text:s text:c="35"/></text:p>
          </table:table-cell>
          <table:table-cell office:value-type="float" office:value="76820" table:style-name="ce21">
            <text:p><text:s/>76,82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76820" table:formula="of:=SUM([.D25:.O25])-[.C25]" table:style-name="ce41">
            <text:p>-76,820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19">
            <text:p>1138110<text:s text:c="8"/></text:p>
          </table:table-cell>
          <table:table-cell office:value-type="string" table:style-name="ce20">
            <text:p>素養導向高教學習創新計畫<text:s text:c="36"/></text:p>
          </table:table-cell>
          <table:table-cell office:value-type="float" office:value="1570260" table:style-name="ce21">
            <text:p><text:s/>1,570,26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570260" table:formula="of:=SUM([.D26:.O26])-[.C26]" table:style-name="ce41">
            <text:p>-1,570,260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9">
            <text:p>113A1404-1<text:s text:c="5"/></text:p>
          </table:table-cell>
          <table:table-cell office:value-type="string" table:style-name="ce20">
            <text:p>雙語教學推動計畫<text:s text:c="44"/></text:p>
          </table:table-cell>
          <table:table-cell office:value-type="float" office:value="600000" table:style-name="ce21">
            <text:p><text:s/>60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00000" table:formula="of:=SUM([.D27:.O27])-[.C27]" table:style-name="ce41">
            <text:p>-600,000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9">
            <text:p>113A1408-1<text:s text:c="5"/></text:p>
          </table:table-cell>
          <table:table-cell office:value-type="string" table:style-name="ce20">
            <text:p>教學與學習創新生態系統建置計畫<text:s text:c="30"/></text:p>
          </table:table-cell>
          <table:table-cell office:value-type="float" office:value="2696089" table:style-name="ce21">
            <text:p><text:s/>2,696,08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696089" table:formula="of:=SUM([.D28:.O28])-[.C28]" table:style-name="ce41">
            <text:p>-2,696,089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19">
            <text:p>113A1408-4<text:s text:c="5"/></text:p>
          </table:table-cell>
          <table:table-cell office:value-type="string" table:style-name="ce20">
            <text:p>行政管考暨成果展示<text:s text:c="42"/></text:p>
          </table:table-cell>
          <table:table-cell office:value-type="float" office:value="3119013" table:style-name="ce21">
            <text:p><text:s/>3,119,013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119013" table:formula="of:=SUM([.D29:.O29])-[.C29]" table:style-name="ce41">
            <text:p>-3,119,013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9">
            <text:p>113A1408-5<text:s text:c="5"/></text:p>
          </table:table-cell>
          <table:table-cell office:value-type="string" table:style-name="ce20">
            <text:p>ideaNCU中大創意園區營運與創新計畫<text:s text:c="27"/></text:p>
          </table:table-cell>
          <table:table-cell office:value-type="float" office:value="595921" table:style-name="ce21">
            <text:p><text:s/>595,921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595921" table:formula="of:=SUM([.D30:.O30])-[.C30]" table:style-name="ce41">
            <text:p>-595,921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9">
            <text:p>113A1408-6<text:s text:c="5"/></text:p>
          </table:table-cell>
          <table:table-cell office:value-type="string" table:style-name="ce20">
            <text:p>提升高教公共性-輔導機制成本<text:s text:c="33"/></text:p>
          </table:table-cell>
          <table:table-cell office:value-type="float" office:value="842488" table:style-name="ce21">
            <text:p><text:s/>842,48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42488" table:formula="of:=SUM([.D31:.O31])-[.C31]" table:style-name="ce41">
            <text:p>-842,488<text:s/></text:p>
          </table:table-cell>
          <table:table-cell office:value-type="string" table:style-name="ce40">
            <text:p>　教學發展中心<text:s text:c="8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42">
            <text:p>113A4003-5<text:s text:c="5"/></text:p>
          </table:table-cell>
          <table:table-cell office:value-type="string" table:style-name="ce43">
            <text:p>海好友你-社會參與教學革新<text:s text:c="35"/></text:p>
          </table:table-cell>
          <table:table-cell office:value-type="float" office:value="947249" table:style-name="ce44">
            <text:p><text:s/>947,249<text:s/></text:p>
          </table:table-cell>
          <table:table-cell table:number-columns-repeated="3" table:style-name="ce45"/>
          <table:table-cell table:number-columns-repeated="5" table:style-name="ce46"/>
          <table:table-cell office:value-type="float" office:value="0" table:style-name="ce47">
            <text:p><text:s/>-00<text:s/></text:p>
          </table:table-cell>
          <table:table-cell table:number-columns-repeated="3" table:style-name="ce47"/>
          <table:table-cell office:value-type="float" office:value="-947249" table:formula="of:=SUM([.D32:.O32])-[.C32]" table:style-name="ce41">
            <text:p>-947,249<text:s/></text:p>
          </table:table-cell>
          <table:table-cell office:value-type="string" table:style-name="ce48">
            <text:p>　教學發展中心<text:s text:c="8"/></text:p>
          </table:table-cell>
          <table:table-cell table:number-columns-repeated="16367" table:style-name="ce11"/>
        </table:table-row>
        <table:table-row table:style-name="ro16">
          <table:table-cell office:value-type="string" table:style-name="ce26">
            <text:p>113A1411-2<text:s text:c="5"/></text:p>
          </table:table-cell>
          <table:table-cell office:value-type="string" table:style-name="ce27">
            <text:p>出版中心<text:s text:c="52"/></text:p>
          </table:table-cell>
          <table:table-cell office:value-type="float" office:value="1756559" table:style-name="ce28">
            <text:p><text:s/>1,756,559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1756559" table:formula="of:=SUM([.D33:.O33])-[.C33]" table:style-name="ce49">
            <text:p>-1,756,559<text:s/></text:p>
          </table:table-cell>
          <table:table-cell office:value-type="string" table:style-name="ce50">
            <text:p>　出版中心<text:s text:c="12"/>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教務處.$A$1:教務處.$P$43" table:base-cell-address="教務處.$A$1"/>
          <table:named-range table:name="Print_Titles" table:cell-range-address="教務處.$A$1:教務處.$XFD$2" table:base-cell-address="教務處.$A$1"/>
        </table:named-expressions>
      </table:table>
      <table:table table:name="學務處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0" table:default-cell-style-name="ce2"/>
        <table:table-column table:style-name="co10" table:number-columns-repeated="15357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學務處</text:p>
          </table:table-cell>
          <table:covered-table-cell table:number-columns-repeated="15"/>
          <table:table-cell table:number-columns-repeated="1011" table:style-name="ce2"/>
          <table:table-cell table:number-columns-repeated="15357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36">
            <text:p>檢核</text:p>
          </table:table-cell>
          <table:table-cell office:value-type="string" table:style-name="ce37">
            <text:p>備註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17400441<text:s text:c="5"/></text:p>
          </table:table-cell>
          <table:table-cell office:value-type="string" table:style-name="ce13">
            <text:p>受贈收入-(免提10%)新冠肺炎防疫工作基金<text:s text:c="22"/></text:p>
          </table:table-cell>
          <table:table-cell office:value-type="float" office:value="8062" table:style-name="ce14">
            <text:p><text:s/>8,06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8062" table:formula="of:=SUM([.D3:.O3])-[.C3]" table:style-name="ce38">
            <text:p>-8,062<text:s/></text:p>
          </table:table-cell>
          <table:table-cell office:value-type="string" table:style-name="ce39">
            <text:p>　學務處<text:s text:c="14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27400402<text:s text:c="5"/></text:p>
          </table:table-cell>
          <table:table-cell office:value-type="string" table:style-name="ce13">
            <text:p>受贈收入-(免提10%)提升學務環境與增進學務輔導品質<text:s text:c="12"/></text:p>
          </table:table-cell>
          <table:table-cell office:value-type="float" office:value="359520" table:style-name="ce14">
            <text:p><text:s/>359,52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59520" table:formula="of:=SUM([.D4:.O4])-[.C4]" table:style-name="ce38">
            <text:p>-359,520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27400441<text:s text:c="5"/></text:p>
          </table:table-cell>
          <table:table-cell office:value-type="string" table:style-name="ce13">
            <text:p>受贈收入-(免提10%)中大學術基金會-健康促進服務及活動工作基金<text:s/></text:p>
          </table:table-cell>
          <table:table-cell office:value-type="float" office:value="90872" table:style-name="ce14">
            <text:p><text:s/>90,87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0872" table:formula="of:=SUM([.D5:.O5])-[.C5]" table:style-name="ce38">
            <text:p>-90,872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112A1405<text:s text:c="7"/></text:p>
          </table:table-cell>
          <table:table-cell office:value-type="string" table:style-name="ce13">
            <text:p>形塑全人軟實力<text:s text:c="46"/></text:p>
          </table:table-cell>
          <table:table-cell office:value-type="float" office:value="126730" table:style-name="ce14">
            <text:p><text:s/>126,73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26730" table:formula="of:=SUM([.D6:.O6])-[.C6]" table:style-name="ce38">
            <text:p>-126,730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2A3501<text:s text:c="7"/></text:p>
          </table:table-cell>
          <table:table-cell office:value-type="string" table:style-name="ce13">
            <text:p>提升高教公共性：透過原住民族學生資源中心輔導原民學生成效<text:s text:c="4"/></text:p>
          </table:table-cell>
          <table:table-cell office:value-type="float" office:value="47195" table:style-name="ce14">
            <text:p><text:s/>47,195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47195" table:formula="of:=SUM([.D7:.O7])-[.C7]" table:style-name="ce38">
            <text:p>-47,195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374004A1<text:s text:c="5"/></text:p>
          </table:table-cell>
          <table:table-cell office:value-type="string" table:style-name="ce13">
            <text:p>捐贈收入-(免提10%)服務學習資訊營隊相關活動<text:s text:c="18"/></text:p>
          </table:table-cell>
          <table:table-cell office:value-type="float" office:value="18073" table:style-name="ce14">
            <text:p><text:s/>18,073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8073" table:formula="of:=SUM([.D8:.O8])-[.C8]" table:style-name="ce38">
            <text:p>-18,073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107<text:s text:c="8"/></text:p>
          </table:table-cell>
          <table:table-cell office:value-type="string" table:style-name="ce13">
            <text:p>(*資50,000元)113年度大專校院推動健康促進實施計畫(400,000元)<text:s/>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50000" table:formula="of:=SUM([.D9:.O9])-[.C9]" table:style-name="ce38">
            <text:p>-350,000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123<text:s text:c="8"/></text:p>
          </table:table-cell>
          <table:table-cell office:value-type="string" table:style-name="ce13">
            <text:p>113年度學生事務與輔導工作特色主題計畫：「原點」楊梅區部落文?</text:p>
          </table:table-cell>
          <table:table-cell office:value-type="float" office:value="194400" table:style-name="ce14">
            <text:p><text:s/>194,4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94400" table:formula="of:=SUM([.D10:.O10])-[.C10]" table:style-name="ce38">
            <text:p>-194,400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124<text:s text:c="8"/></text:p>
          </table:table-cell>
          <table:table-cell office:value-type="string" table:style-name="ce13">
            <text:p>113年度獎勵青年自組團隊餐與志工行動計畫獎勵金-中央彰友會返鄉</text:p>
          </table:table-cell>
          <table:table-cell office:value-type="float" office:value="18000" table:style-name="ce14">
            <text:p><text:s/>18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8000" table:formula="of:=SUM([.D11:.O11])-[.C11]" table:style-name="ce38">
            <text:p>-18,000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8136<text:s text:c="8"/></text:p>
          </table:table-cell>
          <table:table-cell office:value-type="string" table:style-name="ce13">
            <text:p>113年教育優先區中小學生暑假營隊活動<text:s text:c="25"/>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0000" table:formula="of:=SUM([.D12:.O12])-[.C12]" table:style-name="ce38">
            <text:p>-20,000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113A1108<text:s text:c="7"/></text:p>
          </table:table-cell>
          <table:table-cell office:value-type="string" table:style-name="ce13">
            <text:p>專項導師獎勵金<text:s text:c="46"/></text:p>
          </table:table-cell>
          <table:table-cell office:value-type="float" office:value="1926278" table:style-name="ce14">
            <text:p><text:s/>1,926,27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926278" table:formula="of:=SUM([.D13:.O13])-[.C13]" table:style-name="ce38">
            <text:p>-1,926,278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113A1109<text:s text:c="7"/></text:p>
          </table:table-cell>
          <table:table-cell office:value-type="string" table:style-name="ce13">
            <text:p>優良導師獎勵金<text:s text:c="46"/></text:p>
          </table:table-cell>
          <table:table-cell office:value-type="float" office:value="961330" table:style-name="ce14">
            <text:p><text:s/>961,33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61330" table:formula="of:=SUM([.D14:.O14])-[.C14]" table:style-name="ce38">
            <text:p>-961,330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7">
          <table:table-cell office:value-type="string" table:style-name="ce12">
            <text:p>113A1409-1<text:s text:c="5"/></text:p>
          </table:table-cell>
          <table:table-cell office:value-type="string" table:style-name="ce13">
            <text:p>塑全人軟實力<text:s text:c="48"/></text:p>
          </table:table-cell>
          <table:table-cell office:value-type="float" office:value="4500116" table:style-name="ce14">
            <text:p><text:s/>4,500,116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4500116" table:formula="of:=SUM([.D15:.O15])-[.C15]" table:style-name="ce38">
            <text:p>-4,500,116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7">
          <table:table-cell office:value-type="string" table:style-name="ce12">
            <text:p>113A1411-1<text:s text:c="5"/></text:p>
          </table:table-cell>
          <table:table-cell office:value-type="string" table:style-name="ce13">
            <text:p>原資中心<text:s text:c="52"/></text:p>
          </table:table-cell>
          <table:table-cell office:value-type="float" office:value="30478" table:style-name="ce14">
            <text:p><text:s/>30,47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0478" table:formula="of:=SUM([.D16:.O16])-[.C16]" table:style-name="ce38">
            <text:p>-30,478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14">
          <table:table-cell office:value-type="string" table:style-name="ce12">
            <text:p>113A3501<text:s text:c="7"/></text:p>
          </table:table-cell>
          <table:table-cell office:value-type="string" table:style-name="ce13">
            <text:p>(*資本門300,000，原民會預算需列遞延收入)提升高教公共性：透過</text:p>
          </table:table-cell>
          <table:table-cell office:value-type="float" office:value="920872" table:style-name="ce14">
            <text:p><text:s/>920,87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20872" table:formula="of:=SUM([.D17:.O17])-[.C17]" table:style-name="ce38">
            <text:p>-920,872<text:s/></text:p>
          </table:table-cell>
          <table:table-cell office:value-type="string" table:style-name="ce40">
            <text:p>　學務處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8104<text:s text:c="8"/></text:p>
          </table:table-cell>
          <table:table-cell office:value-type="string" table:style-name="ce13">
            <text:p>113年教育優先區中小學生寒假營隊活動<text:s text:c="25"/></text:p>
          </table:table-cell>
          <table:table-cell office:value-type="float" office:value="128000" table:style-name="ce14">
            <text:p><text:s/>128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28000" table:formula="of:=SUM([.D18:.O18])-[.C18]" table:style-name="ce38">
            <text:p>-128,000<text:s/></text:p>
          </table:table-cell>
          <table:table-cell office:value-type="string" table:style-name="ce40">
            <text:p>　課外組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8129<text:s text:c="8"/></text:p>
          </table:table-cell>
          <table:table-cell office:value-type="string" table:style-name="ce13">
            <text:p>112學年度大專校院足球聯賽參賽補助計畫<text:s text:c="23"/>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0000" table:formula="of:=SUM([.D19:.O19])-[.C19]" table:style-name="ce38">
            <text:p>-30,000<text:s/></text:p>
          </table:table-cell>
          <table:table-cell office:value-type="string" table:style-name="ce40">
            <text:p>　課外組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201<text:s text:c="8"/></text:p>
          </table:table-cell>
          <table:table-cell office:value-type="string" table:style-name="ce13">
            <text:p>(憑證回補助單位)113年度中央大學登山社團協助巡守與森林保護工?</text:p>
          </table:table-cell>
          <table:table-cell office:value-type="float" office:value="134194" table:style-name="ce14">
            <text:p><text:s/>134,19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34194" table:formula="of:=SUM([.D20:.O20])-[.C20]" table:style-name="ce38">
            <text:p>-134,194<text:s/></text:p>
          </table:table-cell>
          <table:table-cell office:value-type="string" table:style-name="ce40">
            <text:p>　課外組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8203<text:s text:c="8"/></text:p>
          </table:table-cell>
          <table:table-cell office:value-type="string" table:style-name="ce13">
            <text:p>TEDxNCU2024年度大會(原始憑證回補助單位)<text:s text:c="21"/>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0000" table:formula="of:=SUM([.D21:.O21])-[.C21]" table:style-name="ce38">
            <text:p>-30,000<text:s/></text:p>
          </table:table-cell>
          <table:table-cell office:value-type="string" table:style-name="ce40">
            <text:p>　課外組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237<text:s text:c="8"/></text:p>
          </table:table-cell>
          <table:table-cell office:value-type="string" table:style-name="ce13">
            <text:p>112學年度全國學生音樂比賽團體暨個人項目基本補助費及優勝獎勵?</text:p>
          </table:table-cell>
          <table:table-cell office:value-type="float" office:value="94749" table:style-name="ce14">
            <text:p><text:s/>94,74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4749" table:formula="of:=SUM([.D22:.O22])-[.C22]" table:style-name="ce38">
            <text:p>-94,749<text:s/></text:p>
          </table:table-cell>
          <table:table-cell office:value-type="string" table:style-name="ce40">
            <text:p>　課外組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246<text:s text:c="8"/></text:p>
          </table:table-cell>
          <table:table-cell office:value-type="string" table:style-name="ce13">
            <text:p>(憑證繳回補助單位) <text:s/>劇聚112-2夏季公演《再約》活動</text:p>
            <text:p><text:s text:c="9"/></text:p>
          </table:table-cell>
          <table:table-cell office:value-type="float" office:value="16000" table:style-name="ce14">
            <text:p><text:s/>16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6000" table:formula="of:=SUM([.D23:.O23])-[.C23]" table:style-name="ce38">
            <text:p>-16,000<text:s/></text:p>
          </table:table-cell>
          <table:table-cell office:value-type="string" table:style-name="ce40">
            <text:p>　課外組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967407<text:s text:c="9"/></text:p>
          </table:table-cell>
          <table:table-cell office:value-type="string" table:style-name="ce13">
            <text:p>捐贈收入-學生社團<text:s text:c="43"/></text:p>
          </table:table-cell>
          <table:table-cell office:value-type="float" office:value="927792" table:style-name="ce14">
            <text:p><text:s/>927,79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27792" table:formula="of:=SUM([.D24:.O24])-[.C24]" table:style-name="ce38">
            <text:p>-927,792<text:s/></text:p>
          </table:table-cell>
          <table:table-cell office:value-type="string" table:style-name="ce40">
            <text:p>　課外組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17400421<text:s text:c="5"/></text:p>
          </table:table-cell>
          <table:table-cell office:value-type="string" table:style-name="ce13">
            <text:p>受贈收入-(免提10%)送愛下鄉趣活動<text:s text:c="28"/>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0000" table:formula="of:=SUM([.D25:.O25])-[.C25]" table:style-name="ce38">
            <text:p>-20,000<text:s/></text:p>
          </table:table-cell>
          <table:table-cell office:value-type="string" table:style-name="ce40">
            <text:p>　生輔組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121<text:s text:c="8"/></text:p>
          </table:table-cell>
          <table:table-cell office:value-type="string" table:style-name="ce13">
            <text:p>113年教育部補助大專校院辦理品德教育推廣與深耕學校計畫<text:s text:c="7"/></text:p>
          </table:table-cell>
          <table:table-cell office:value-type="float" office:value="111750" table:style-name="ce14">
            <text:p><text:s/>111,75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11750" table:formula="of:=SUM([.D26:.O26])-[.C26]" table:style-name="ce38">
            <text:p>-111,750<text:s/></text:p>
          </table:table-cell>
          <table:table-cell office:value-type="string" table:style-name="ce40">
            <text:p>　生輔組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208<text:s text:c="8"/></text:p>
          </table:table-cell>
          <table:table-cell office:value-type="string" table:style-name="ce13">
            <text:p>113年度「結合大專校院辦理就業服務補助計畫」校園徵才活動 (原?</text:p>
          </table:table-cell>
          <table:table-cell office:value-type="float" office:value="396709" table:style-name="ce14">
            <text:p><text:s/>396,70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96709" table:formula="of:=SUM([.D27:.O27])-[.C27]" table:style-name="ce38">
            <text:p>-396,709<text:s/></text:p>
          </table:table-cell>
          <table:table-cell office:value-type="string" table:style-name="ce40">
            <text:p>　職發中心<text:s text:c="12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138209<text:s text:c="8"/></text:p>
          </table:table-cell>
          <table:table-cell office:value-type="string" table:style-name="ce13">
            <text:p>(原始憑證回委託單位)113年度「結合大專校院辦理就業服務補助計?</text:p>
          </table:table-cell>
          <table:table-cell office:value-type="float" office:value="178500" table:style-name="ce14">
            <text:p><text:s/>178,5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78500" table:formula="of:=SUM([.D28:.O28])-[.C28]" table:style-name="ce38">
            <text:p>-178,500<text:s/></text:p>
          </table:table-cell>
          <table:table-cell office:value-type="string" table:style-name="ce40">
            <text:p>　職發中心<text:s text:c="12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38215<text:s text:c="8"/></text:p>
          </table:table-cell>
          <table:table-cell office:value-type="string" table:style-name="ce13">
            <text:p>(原始憑證需回補助單位)113年度拒菸夏令營計畫<text:s text:c="17"/></text:p>
          </table:table-cell>
          <table:table-cell office:value-type="float" office:value="94844" table:style-name="ce14">
            <text:p><text:s/>94,84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4844" table:formula="of:=SUM([.D29:.O29])-[.C29]" table:style-name="ce38">
            <text:p>-94,844<text:s/></text:p>
          </table:table-cell>
          <table:table-cell office:value-type="string" table:style-name="ce40">
            <text:p>　衛保組<text:s text:c="14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098112-1<text:s text:c="6"/></text:p>
          </table:table-cell>
          <table:table-cell office:value-type="string" table:style-name="ce13">
            <text:p>大專校院招收及輔導身心障礙學生工作計畫結餘款<text:s text:c="16"/></text:p>
          </table:table-cell>
          <table:table-cell office:value-type="float" office:value="11040" table:style-name="ce14">
            <text:p><text:s/>11,04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1040" table:formula="of:=SUM([.D30:.O30])-[.C30]" table:style-name="ce38">
            <text:p>-11,040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12">
            <text:p>1128105<text:s text:c="8"/></text:p>
          </table:table-cell>
          <table:table-cell office:value-type="string" table:style-name="ce20">
            <text:p>112年度教育部補助大專校院聘用專兼任專業輔導人力計畫<text:s text:c="9"/></text:p>
          </table:table-cell>
          <table:table-cell office:value-type="float" office:value="155747" table:style-name="ce21">
            <text:p><text:s/>155,747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55747" table:formula="of:=SUM([.D31:.O31])-[.C31]" table:style-name="ce41">
            <text:p>-155,747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19">
            <text:p>1128112<text:s text:c="8"/></text:p>
          </table:table-cell>
          <table:table-cell office:value-type="string" table:style-name="ce20">
            <text:p>(*資45,000元)112年度招收及輔導身心障礙學生工作計畫-結餘納入?</text:p>
          </table:table-cell>
          <table:table-cell office:value-type="float" office:value="69513" table:style-name="ce21">
            <text:p><text:s/>69,513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9513" table:formula="of:=SUM([.D32:.O32])-[.C32]" table:style-name="ce41">
            <text:p>-69,513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19">
            <text:p>1128164<text:s text:c="8"/></text:p>
          </table:table-cell>
          <table:table-cell office:value-type="string" table:style-name="ce20">
            <text:p>(*資314,500元)112年度大專校院改善學生輔導工作環境空間計畫<text:s text:c="3"/></text:p>
          </table:table-cell>
          <table:table-cell office:value-type="float" office:value="0" table:style-name="ce21">
            <text:p><text:s/>-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0" table:formula="of:=SUM([.D33:.O33])-[.C33]" table:style-name="ce41">
            <text:p><text:s/>-00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9">
            <text:p>1138100<text:s text:c="8"/></text:p>
          </table:table-cell>
          <table:table-cell office:value-type="string" table:style-name="ce20">
            <text:p>113年校園心理健康促進計畫<text:s text:c="35"/></text:p>
          </table:table-cell>
          <table:table-cell office:value-type="float" office:value="879680" table:style-name="ce21">
            <text:p><text:s/>879,68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79680" table:formula="of:=SUM([.D34:.O34])-[.C34]" table:style-name="ce41">
            <text:p>-879,680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9">
            <text:p>1138103<text:s text:c="8"/></text:p>
          </table:table-cell>
          <table:table-cell office:value-type="string" table:style-name="ce20">
            <text:p>大專校院辦理生命教育校園文化推管與深耕計畫<text:s text:c="18"/></text:p>
          </table:table-cell>
          <table:table-cell office:value-type="float" office:value="135000" table:style-name="ce21">
            <text:p><text:s/>135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35000" table:formula="of:=SUM([.D35:.O35])-[.C35]" table:style-name="ce41">
            <text:p>-135,000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19">
            <text:p>1138105<text:s text:c="8"/></text:p>
          </table:table-cell>
          <table:table-cell office:value-type="string" table:style-name="ce20">
            <text:p>113年度教育部補助大專校院聘用專兼任專業輔導人力計畫<text:s text:c="9"/></text:p>
          </table:table-cell>
          <table:table-cell office:value-type="float" office:value="967064" table:style-name="ce21">
            <text:p><text:s/>967,064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967064" table:formula="of:=SUM([.D36:.O36])-[.C36]" table:style-name="ce41">
            <text:p>-967,064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14">
          <table:table-cell office:value-type="string" table:style-name="ce19">
            <text:p>1138112<text:s text:c="8"/></text:p>
          </table:table-cell>
          <table:table-cell office:value-type="string" table:style-name="ce20">
            <text:p>(*資45,000元)113年度招收及輔導身心障礙學生工作計畫-結餘納入?</text:p>
          </table:table-cell>
          <table:table-cell office:value-type="float" office:value="3882188" table:style-name="ce21">
            <text:p><text:s/>3,882,18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882188" table:formula="of:=SUM([.D37:.O37])-[.C37]" table:style-name="ce41">
            <text:p>-3,882,188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9">
            <text:p>1138156<text:s text:c="8"/></text:p>
          </table:table-cell>
          <table:table-cell office:value-type="string" table:style-name="ce20">
            <text:p>113年度大專校院輔導工作計畫－「培力新生心理調節力座談」<text:s text:c="5"/></text:p>
          </table:table-cell>
          <table:table-cell office:value-type="float" office:value="147176" table:style-name="ce21">
            <text:p><text:s/>147,176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47176" table:formula="of:=SUM([.D38:.O38])-[.C38]" table:style-name="ce41">
            <text:p>-147,176<text:s/></text:p>
          </table:table-cell>
          <table:table-cell office:value-type="string" table:style-name="ce40">
            <text:p>　諮商輔導中心<text:s text:c="8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42">
            <text:p>1138217<text:s text:c="8"/></text:p>
          </table:table-cell>
          <table:table-cell office:value-type="string" table:style-name="ce43">
            <text:p>2024尼泊爾國際義診服務計畫-讓愛圍繞尼和我<text:s text:c="19"/></text:p>
          </table:table-cell>
          <table:table-cell office:value-type="float" office:value="73200" table:style-name="ce44">
            <text:p><text:s/>73,200<text:s/></text:p>
          </table:table-cell>
          <table:table-cell table:number-columns-repeated="3" table:style-name="ce45"/>
          <table:table-cell table:number-columns-repeated="5" table:style-name="ce46"/>
          <table:table-cell office:value-type="float" office:value="0" table:style-name="ce47">
            <text:p><text:s/>-00<text:s/></text:p>
          </table:table-cell>
          <table:table-cell table:number-columns-repeated="3" table:style-name="ce47"/>
          <table:table-cell office:value-type="float" office:value="-73200" table:formula="of:=SUM([.D39:.O39])-[.C39]" table:style-name="ce41">
            <text:p>-73,200<text:s/></text:p>
          </table:table-cell>
          <table:table-cell office:value-type="string" table:style-name="ce48">
            <text:p>　服務學習發展中心<text:s text:c="4"/></text:p>
          </table:table-cell>
          <table:table-cell table:number-columns-repeated="16367" table:style-name="ce11"/>
        </table:table-row>
        <table:table-row table:style-name="ro18">
          <table:table-cell office:value-type="string" table:style-name="ce26">
            <text:p>1138218<text:s text:c="8"/></text:p>
          </table:table-cell>
          <table:table-cell office:value-type="string" table:style-name="ce27">
            <text:p>113年輔助國內大專校院及民間團體赴東南亞僑校志願服務作業計畫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5" table:formula="of:=SUM([.D40:.O40])-[.C40]" table:style-name="ce49">
            <text:p>-5<text:s/></text:p>
          </table:table-cell>
          <table:table-cell office:value-type="string" table:style-name="ce50">
            <text:p>　服務學習發展中心<text:s text:c="4"/>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學務處.$A$1:學務處.$P$50" table:base-cell-address="學務處.$A$1"/>
          <table:named-range table:name="Print_Titles" table:cell-range-address="學務處.$A$1:學務處.$XFD$2" table:base-cell-address="學務處.$A$1"/>
        </table:named-expressions>
      </table:table>
      <table:table table:name="總務處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0" table:default-cell-style-name="ce2"/>
        <table:table-column table:style-name="co10" table:number-columns-repeated="15357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總務處</text:p>
          </table:table-cell>
          <table:covered-table-cell table:number-columns-repeated="15"/>
          <table:table-cell table:number-columns-repeated="1011" table:style-name="ce2"/>
          <table:table-cell table:number-columns-repeated="15357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36">
            <text:p>檢核</text:p>
          </table:table-cell>
          <table:table-cell office:value-type="string" table:style-name="ce37">
            <text:p>備註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109X0001-1<text:s text:c="5"/></text:p>
          </table:table-cell>
          <table:table-cell office:value-type="string" table:style-name="ce13">
            <text:p>八德智慧健康創新園區BOT案前置作業計畫-含後續擴充400萬2,000元</text:p>
          </table:table-cell>
          <table:table-cell office:value-type="float" office:value="2017242" table:style-name="ce14">
            <text:p><text:s/>2,017,24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017242" table:formula="of:=SUM([.D3:.O3])-[.C3]" table:style-name="ce38">
            <text:p>-2,017,242<text:s/></text:p>
          </table:table-cell>
          <table:table-cell office:value-type="string" table:style-name="ce39">
            <text:p>　總務處<text:s text:c="14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09X0001-5<text:s text:c="5"/></text:p>
          </table:table-cell>
          <table:table-cell office:value-type="string" table:style-name="ce13">
            <text:p>八德校區維護及顧問諮詢等相關費用(113年度)<text:s text:c="19"/></text:p>
          </table:table-cell>
          <table:table-cell office:value-type="float" office:value="6220" table:style-name="ce14">
            <text:p><text:s/>6,22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220" table:formula="of:=SUM([.D4:.O4])-[.C4]" table:style-name="ce38">
            <text:p>-6,220<text:s/></text:p>
          </table:table-cell>
          <table:table-cell office:value-type="string" table:style-name="ce40">
            <text:p>　總務處<text:s text:c="14"/></text:p>
          </table:table-cell>
          <table:table-cell table:number-columns-repeated="16367" table:style-name="ce11"/>
        </table:table-row>
        <table:table-row table:style-name="ro9">
          <table:table-cell office:value-type="string" table:style-name="ce12">
            <text:p>1138178<text:s text:c="8"/></text:p>
          </table:table-cell>
          <table:table-cell office:value-type="string" table:style-name="ce13">
            <text:p>113年度提升檔案管理績效計畫<text:s text:c="33"/></text:p>
          </table:table-cell>
          <table:table-cell office:value-type="float" office:value="2236" table:style-name="ce14">
            <text:p><text:s/>2,236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236" table:formula="of:=SUM([.D5:.O5])-[.C5]" table:style-name="ce38">
            <text:p>-2,236<text:s/></text:p>
          </table:table-cell>
          <table:table-cell office:value-type="string" table:style-name="ce40">
            <text:p>　文書組<text:s text:c="14"/>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2">
            <text:p>937421<text:s text:c="9"/></text:p>
          </table:table-cell>
          <table:table-cell office:value-type="string" table:style-name="ce13">
            <text:p>捐贈收入-認養樹木<text:s text:c="43"/></text:p>
          </table:table-cell>
          <table:table-cell office:value-type="float" office:value="608993" table:style-name="ce14">
            <text:p><text:s/>608,993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08993" table:formula="of:=SUM([.D6:.O6])-[.C6]" table:style-name="ce38">
            <text:p>-608,993<text:s/></text:p>
          </table:table-cell>
          <table:table-cell office:value-type="string" table:style-name="ce40">
            <text:p>　事務組<text:s text:c="14"/>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2">
            <text:p>1128216<text:s text:c="8"/></text:p>
          </table:table-cell>
          <table:table-cell office:value-type="string" table:style-name="ce13">
            <text:p>國立中央大學餐廳及停車場ROT案前置作業計畫<text:s text:c="19"/></text:p>
          </table:table-cell>
          <table:table-cell office:value-type="float" office:value="725000" table:style-name="ce14">
            <text:p><text:s/>725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725000" table:formula="of:=SUM([.D7:.O7])-[.C7]" table:style-name="ce38">
            <text:p>-725,000<text:s/></text:p>
          </table:table-cell>
          <table:table-cell office:value-type="string" table:style-name="ce40">
            <text:p>　資產組<text:s text:c="14"/>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2">
            <text:p>6CB11309<text:s text:c="7"/></text:p>
          </table:table-cell>
          <table:table-cell office:value-type="string" table:style-name="ce13">
            <text:p>補助中大壢中中正樓暨藝能館3樓門窗更新經費(111學年度第7次財務</text:p>
          </table:table-cell>
          <table:table-cell office:value-type="float" office:value="3000000" table:style-name="ce14">
            <text:p><text:s/>3,00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000000" table:formula="of:=SUM([.D8:.O8])-[.C8]" table:style-name="ce38">
            <text:p>-3,000,000<text:s/></text:p>
          </table:table-cell>
          <table:table-cell office:value-type="string" table:style-name="ce40">
            <text:p>　營繕組<text:s text:c="14"/></text:p>
          </table:table-cell>
          <table:table-cell table:number-columns-repeated="16367" table:style-name="ce11"/>
        </table:table-row>
        <table:table-row table:style-name="ro9">
          <table:table-cell table:style-name="ce19"/>
          <table:table-cell office:value-type="string" table:style-name="ce20">
            <text:p>未休假加班費、強制休假補助費</text:p>
          </table:table-cell>
          <table:table-cell office:value-type="float" office:value="508475" table:style-name="ce21">
            <text:p><text:s/>508,47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508475" table:formula="of:=SUM([.D9:.O9])-[.C9]" table:style-name="ce41">
            <text:p>-508,475<text:s/></text:p>
          </table:table-cell>
          <table:table-cell office:value-type="string" table:style-name="ce40">
            <text:p>　事務組<text:s text:c="14"/></text:p>
          </table:table-cell>
          <table:table-cell table:number-columns-repeated="16367" table:style-name="ce11"/>
        </table:table-row>
        <table:table-row table:style-name="ro19">
          <table:table-cell table:style-name="ce42"/>
          <table:table-cell office:value-type="string" table:style-name="ce43">
            <text:p>退職補償金</text:p>
          </table:table-cell>
          <table:table-cell office:value-type="float" office:value="282683" table:style-name="ce44">
            <text:p><text:s/>282,683<text:s/></text:p>
          </table:table-cell>
          <table:table-cell table:number-columns-repeated="3" table:style-name="ce45"/>
          <table:table-cell table:number-columns-repeated="5" table:style-name="ce46"/>
          <table:table-cell office:value-type="float" office:value="0" table:style-name="ce47">
            <text:p><text:s/>-00<text:s/></text:p>
          </table:table-cell>
          <table:table-cell table:number-columns-repeated="3" table:style-name="ce47"/>
          <table:table-cell office:value-type="float" office:value="-282683" table:formula="of:=SUM([.D10:.O10])-[.C10]" table:style-name="ce41">
            <text:p>-282,683<text:s/></text:p>
          </table:table-cell>
          <table:table-cell office:value-type="string" table:style-name="ce40">
            <text:p>　事務組<text:s text:c="14"/></text:p>
          </table:table-cell>
          <table:table-cell table:number-columns-repeated="16367" table:style-name="ce11"/>
        </table:table-row>
        <table:table-row table:style-name="ro19">
          <table:table-cell table:style-name="ce26"/>
          <table:table-cell office:value-type="string" table:style-name="ce27">
            <text:p>兼超課鐘點費</text:p>
          </table:table-cell>
          <table:table-cell office:value-type="float" office:value="18947274" table:style-name="ce28">
            <text:p><text:s/>18,947,274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18947274" table:formula="of:=SUM([.D11:.O11])-[.C11]" table:style-name="ce49">
            <text:p>-18,947,274<text:s/></text:p>
          </table:table-cell>
          <table:table-cell office:value-type="string" table:style-name="ce50">
            <text:p>　出納組<text:s text:c="14"/>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20" table:style-name="ce2"/>
          <table:table-cell table:number-columns-repeated="15357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總務處.$A$1:總務處.$P$21" table:base-cell-address="總務處.$A$1"/>
          <table:named-range table:name="Print_Titles" table:cell-range-address="總務處.$A$1:總務處.$XFD$2" table:base-cell-address="總務處.$A$1"/>
        </table:named-expressions>
      </table:table>
      <table:table table:name="環安中心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環安中心</text:p>
          </table:table-cell>
          <table:covered-table-cell table:number-columns-repeated="15"/>
          <table:table-cell table:number-columns-repeated="1010" table:style-name="ce2"/>
          <table:table-cell table:number-columns-repeated="1535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28245<text:s text:c="8"/></text:p>
          </table:table-cell>
          <table:table-cell office:value-type="string" table:style-name="ce13">
            <text:p>經濟部商業服務業系統節能專案補助-智慧監控系統及照明汰換節能?</text:p>
          </table:table-cell>
          <table:table-cell office:value-type="float" office:value="1931805" table:style-name="ce14">
            <text:p><text:s/>1,931,805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931805" table:formula="of:=SUM([.D3:.O3])-[.C3]" table:style-name="ce18">
            <text:p>-1,931,805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8177<text:s text:c="8"/></text:p>
          </table:table-cell>
          <table:table-cell office:value-type="string" table:style-name="ce13">
            <text:p>113年度全國大專校院環境安全衛生主管聯席會議<text:s text:c="17"/></text:p>
          </table:table-cell>
          <table:table-cell office:value-type="float" office:value="265158" table:style-name="ce14">
            <text:p><text:s/>265,15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65158" table:formula="of:=SUM([.D4:.O4])-[.C4]" table:style-name="ce18">
            <text:p>-265,158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T9000-C22<text:s text:c="3"/></text:p>
          </table:table-cell>
          <table:table-cell office:value-type="string" table:style-name="ce20">
            <text:p>校方統籌(電費專戶)<text:s text:c="42"/></text:p>
          </table:table-cell>
          <table:table-cell office:value-type="float" office:value="74769140" table:style-name="ce21">
            <text:p><text:s/>74,769,14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74769140" table:formula="of:=SUM([.D5:.O5])-[.C5]" table:style-name="ce25">
            <text:p>-74,769,14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42">
            <text:p>1138G<text:s text:c="10"/></text:p>
          </table:table-cell>
          <table:table-cell office:value-type="string" table:style-name="ce43">
            <text:p>校方統籌管理費-電費(其他政府部門)：113年度<text:s text:c="23"/></text:p>
          </table:table-cell>
          <table:table-cell office:value-type="float" office:value="406069" table:style-name="ce44">
            <text:p><text:s/>406,069<text:s/></text:p>
          </table:table-cell>
          <table:table-cell table:number-columns-repeated="3" table:style-name="ce45"/>
          <table:table-cell table:number-columns-repeated="5" table:style-name="ce46"/>
          <table:table-cell office:value-type="float" office:value="0" table:style-name="ce47">
            <text:p><text:s/>-00<text:s/></text:p>
          </table:table-cell>
          <table:table-cell table:number-columns-repeated="3" table:style-name="ce47"/>
          <table:table-cell office:value-type="float" office:value="-406069" table:formula="of:=SUM([.D6:.O6])-[.C6]" table:style-name="ce25">
            <text:p>-406,069<text:s/></text:p>
          </table:table-cell>
          <table:table-cell table:number-columns-repeated="16368" table:style-name="ce11"/>
        </table:table-row>
        <table:table-row table:style-name="ro10">
          <table:table-cell office:value-type="string" table:style-name="ce26">
            <text:p>4P00-1<text:s text:c="9"/></text:p>
          </table:table-cell>
          <table:table-cell office:value-type="string" table:style-name="ce27">
            <text:p>推廣管理費-全校共通性專項經費-電費<text:s text:c="26"/></text:p>
          </table:table-cell>
          <table:table-cell office:value-type="float" office:value="8000000" table:style-name="ce28">
            <text:p><text:s/>8,000,000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8000000" table:formula="of:=SUM([.D7:.O7])-[.C7]" table:style-name="ce32">
            <text:p>-8,000,000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環安中心.$A$1:環安中心.$P$17" table:base-cell-address="環安中心.$A$1"/>
          <table:named-range table:name="Print_Titles" table:cell-range-address="環安中心.$A$1:環安中心.$XFD$2" table:base-cell-address="環安中心.$A$1"/>
        </table:named-expressions>
      </table:table>
      <table:table table:name="圖書館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圖書館</text:p>
          </table:table-cell>
          <table:covered-table-cell table:number-columns-repeated="15"/>
          <table:table-cell table:number-columns-repeated="1010" table:style-name="ce2"/>
          <table:table-cell table:number-columns-repeated="1535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28163-1<text:s text:c="6"/></text:p>
          </table:table-cell>
          <table:table-cell office:value-type="string" table:style-name="ce13">
            <text:p>購置教學研究資料庫<text:s text:c="42"/></text:p>
          </table:table-cell>
          <table:table-cell office:value-type="float" office:value="10000000" table:style-name="ce14">
            <text:p><text:s/>10,00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000000" table:formula="of:=SUM([.D3:.O3])-[.C3]" table:style-name="ce18">
            <text:p>-10,000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155<text:s text:c="8"/></text:p>
          </table:table-cell>
          <table:table-cell office:value-type="string" table:style-name="ce13">
            <text:p>臺灣學術電子資源永續發展計畫「論文比對系統補助共享子計畫」<text:s text:c="2"/></text:p>
          </table:table-cell>
          <table:table-cell office:value-type="float" office:value="103000" table:style-name="ce14">
            <text:p><text:s/>103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3000" table:formula="of:=SUM([.D4:.O4])-[.C4]" table:style-name="ce18">
            <text:p>-103,000<text:s/></text:p>
          </table:table-cell>
          <table:table-cell table:number-columns-repeated="16368" table:style-name="ce11"/>
        </table:table-row>
        <table:table-row table:style-name="ro18">
          <table:table-cell office:value-type="string" table:style-name="ce26">
            <text:p>1138240<text:s text:c="8"/></text:p>
          </table:table-cell>
          <table:table-cell office:value-type="string" table:style-name="ce27">
            <text:p>臺灣學術電子書暨資料庫聯盟113年成員館自辦教育訓練經費<text:s text:c="7"/></text:p>
          </table:table-cell>
          <table:table-cell office:value-type="float" office:value="7500" table:style-name="ce28">
            <text:p><text:s/>7,500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7500" table:formula="of:=SUM([.D5:.O5])-[.C5]" table:style-name="ce32">
            <text:p>-7,500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圖書館.$A$1:圖書館.$P$15" table:base-cell-address="圖書館.$A$1"/>
          <table:named-range table:name="Print_Titles" table:cell-range-address="圖書館.$A$1:圖書館.$XFD$2" table:base-cell-address="圖書館.$A$1"/>
        </table:named-expressions>
      </table:table>
      <table:table table:name="人事室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人事室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28111<text:s text:c="8"/></text:p>
          </table:table-cell>
          <table:table-cell office:value-type="string" table:style-name="ce13">
            <text:p>112年教育部補助辦理獎助生團體保險<text:s text:c="27"/></text:p>
          </table:table-cell>
          <table:table-cell office:value-type="float" office:value="18260" table:style-name="ce14">
            <text:p><text:s/>18,26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8260" table:formula="of:=SUM([.D3:.O3])-[.C3]" table:style-name="ce18">
            <text:p>-18,26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28119-1<text:s text:c="6"/></text:p>
          </table:table-cell>
          <table:table-cell office:value-type="string" table:style-name="ce20">
            <text:p>112年教育部補助辦理教學助理納保衍生身心障礙者人事費(112年8月</text:p>
          </table:table-cell>
          <table:table-cell office:value-type="float" office:value="300000" table:style-name="ce21">
            <text:p><text:s/>30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00000" table:formula="of:=SUM([.D4:.O4])-[.C4]" table:style-name="ce25">
            <text:p>-300,000<text:s/></text:p>
          </table:table-cell>
          <table:table-cell table:number-columns-repeated="16368" table:style-name="ce11"/>
        </table:table-row>
        <table:table-row table:style-name="ro7">
          <table:table-cell office:value-type="string" table:style-name="ce19">
            <text:p>112A4006<text:s text:c="7"/></text:p>
          </table:table-cell>
          <table:table-cell office:value-type="string" table:style-name="ce20">
            <text:p>身障攤提<text:s text:c="52"/></text:p>
          </table:table-cell>
          <table:table-cell office:value-type="float" office:value="532" table:style-name="ce21">
            <text:p><text:s/>53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532" table:formula="of:=SUM([.D5:.O5])-[.C5]" table:style-name="ce25">
            <text:p>-532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7400801<text:s text:c="5"/></text:p>
          </table:table-cell>
          <table:table-cell office:value-type="string" table:style-name="ce20">
            <text:p>受贈收入-(免提10%)績優契僱(專任)同仁獎勵金<text:s text:c="18"/></text:p>
          </table:table-cell>
          <table:table-cell office:value-type="float" office:value="200000" table:style-name="ce21">
            <text:p><text:s/>20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00000" table:formula="of:=SUM([.D6:.O6])-[.C6]" table:style-name="ce25">
            <text:p>-200,00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7D001<text:s text:c="7"/></text:p>
          </table:table-cell>
          <table:table-cell office:value-type="string" table:style-name="ce20">
            <text:p>進用身心障礙不足款專戶<text:s text:c="38"/></text:p>
          </table:table-cell>
          <table:table-cell office:value-type="float" office:value="266" table:style-name="ce21">
            <text:p><text:s/>266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66" table:formula="of:=SUM([.D7:.O7])-[.C7]" table:style-name="ce25">
            <text:p>-266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8111<text:s text:c="8"/></text:p>
          </table:table-cell>
          <table:table-cell office:value-type="string" table:style-name="ce20">
            <text:p>113年教育部補助辦理獎助生團體保險<text:s text:c="27"/></text:p>
          </table:table-cell>
          <table:table-cell office:value-type="float" office:value="405339" table:style-name="ce21">
            <text:p><text:s/>405,33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405339" table:formula="of:=SUM([.D8:.O8])-[.C8]" table:style-name="ce25">
            <text:p>-405,339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8120<text:s text:c="8"/></text:p>
          </table:table-cell>
          <table:table-cell office:value-type="string" table:style-name="ce20">
            <text:p>113年資深優良教師獎勵金<text:s text:c="37"/></text:p>
          </table:table-cell>
          <table:table-cell office:value-type="float" office:value="306000" table:style-name="ce21">
            <text:p><text:s/>306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06000" table:formula="of:=SUM([.D9:.O9])-[.C9]" table:style-name="ce25">
            <text:p>-306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189<text:s text:c="8"/></text:p>
          </table:table-cell>
          <table:table-cell office:value-type="string" table:style-name="ce20">
            <text:p>113年教育部補助辦理教學助理納保衍生身心障礙者人事費(113年2月</text:p>
          </table:table-cell>
          <table:table-cell office:value-type="float" office:value="275000" table:style-name="ce21">
            <text:p><text:s/>275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75000" table:formula="of:=SUM([.D10:.O10])-[.C10]" table:style-name="ce25">
            <text:p>-275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197<text:s text:c="8"/></text:p>
          </table:table-cell>
          <table:table-cell office:value-type="string" table:style-name="ce20">
            <text:p>補助113年度(1月至12月)大專校院提繳未具本職兼任教師勞工退休金</text:p>
          </table:table-cell>
          <table:table-cell office:value-type="float" office:value="313451" table:style-name="ce21">
            <text:p><text:s/>313,451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13451" table:formula="of:=SUM([.D11:.O11])-[.C11]" table:style-name="ce25">
            <text:p>-313,451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232-1<text:s text:c="6"/></text:p>
          </table:table-cell>
          <table:table-cell office:value-type="string" table:style-name="ce20">
            <text:p>(*資0元)113年度身心障礙者職務再設計服務計畫-全額補助可攜式擴</text:p>
          </table:table-cell>
          <table:table-cell office:value-type="float" office:value="50500" table:style-name="ce21">
            <text:p><text:s/>50,5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50500" table:formula="of:=SUM([.D12:.O12])-[.C12]" table:style-name="ce25">
            <text:p>-50,5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232-2<text:s text:c="6"/></text:p>
          </table:table-cell>
          <table:table-cell office:value-type="string" table:style-name="ce20">
            <text:p>(*資0元)113年度身心障礙者職務再設計服務計畫-全額補助可攜式擴</text:p>
          </table:table-cell>
          <table:table-cell office:value-type="float" office:value="45000" table:style-name="ce21">
            <text:p><text:s/>45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45000" table:formula="of:=SUM([.D13:.O13])-[.C13]" table:style-name="ce25">
            <text:p>-45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232-3<text:s text:c="6"/></text:p>
          </table:table-cell>
          <table:table-cell office:value-type="string" table:style-name="ce20">
            <text:p>(*資0元)113年度身心障礙者職務再設計服務計畫-全額補助桌上型擴</text:p>
          </table:table-cell>
          <table:table-cell office:value-type="float" office:value="85000" table:style-name="ce21">
            <text:p><text:s/>85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5000" table:formula="of:=SUM([.D14:.O14])-[.C14]" table:style-name="ce25">
            <text:p>-85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232-4<text:s text:c="6"/></text:p>
          </table:table-cell>
          <table:table-cell office:value-type="string" table:style-name="ce20">
            <text:p>(*資0元)113年度身心障礙者職務再設計服務計畫-全額補助橡膠木貓</text:p>
          </table:table-cell>
          <table:table-cell office:value-type="float" office:value="8250" table:style-name="ce21">
            <text:p><text:s/>8,25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250" table:formula="of:=SUM([.D15:.O15])-[.C15]" table:style-name="ce25">
            <text:p>-8,25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232-5<text:s text:c="6"/></text:p>
          </table:table-cell>
          <table:table-cell office:value-type="string" table:style-name="ce20">
            <text:p>(*資0元)113年度身心障礙者職務再設計服務計畫-全額補助「w35辦?</text:p>
          </table:table-cell>
          <table:table-cell office:value-type="float" office:value="12600" table:style-name="ce21">
            <text:p><text:s/>12,6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2600" table:formula="of:=SUM([.D16:.O16])-[.C16]" table:style-name="ce25">
            <text:p>-12,600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8D001<text:s text:c="7"/></text:p>
          </table:table-cell>
          <table:table-cell office:value-type="string" table:style-name="ce20">
            <text:p>(113年)進用身心障礙不足款(補助計畫))<text:s text:c="24"/></text:p>
          </table:table-cell>
          <table:table-cell office:value-type="float" office:value="12768" table:style-name="ce21">
            <text:p><text:s/>12,76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2768" table:formula="of:=SUM([.D17:.O17])-[.C17]" table:style-name="ce25">
            <text:p>-12,768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1107-2<text:s text:c="5"/></text:p>
          </table:table-cell>
          <table:table-cell office:value-type="string" table:style-name="ce20">
            <text:p>教師獎勵暨補助-服務績優獎勵<text:s text:c="33"/></text:p>
          </table:table-cell>
          <table:table-cell office:value-type="float" office:value="437229" table:style-name="ce21">
            <text:p><text:s/>437,22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437229" table:formula="of:=SUM([.D18:.O18])-[.C18]" table:style-name="ce25">
            <text:p>-437,229<text:s/></text:p>
          </table:table-cell>
          <table:table-cell table:number-columns-repeated="16368" table:style-name="ce11"/>
        </table:table-row>
        <table:table-row table:style-name="ro20">
          <table:table-cell office:value-type="string" table:style-name="ce19">
            <text:p>113A1999<text:s text:c="7"/></text:p>
          </table:table-cell>
          <table:table-cell office:value-type="string" table:style-name="ce20">
            <text:p>身障攤提<text:s text:c="52"/></text:p>
          </table:table-cell>
          <table:table-cell office:value-type="float" office:value="13832" table:style-name="ce21">
            <text:p><text:s/>13,83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3832" table:formula="of:=SUM([.D19:.O19])-[.C19]" table:style-name="ce25">
            <text:p>-13,832<text:s/></text:p>
          </table:table-cell>
          <table:table-cell table:number-columns-repeated="16368" table:style-name="ce11"/>
        </table:table-row>
        <table:table-row table:style-name="ro20">
          <table:table-cell office:value-type="string" table:style-name="ce19">
            <text:p>113A4006<text:s text:c="7"/></text:p>
          </table:table-cell>
          <table:table-cell office:value-type="string" table:style-name="ce20">
            <text:p>身障攤提<text:s text:c="52"/></text:p>
          </table:table-cell>
          <table:table-cell office:value-type="float" office:value="4522" table:style-name="ce21">
            <text:p><text:s/>4,52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4522" table:formula="of:=SUM([.D20:.O20])-[.C20]" table:style-name="ce25">
            <text:p>-4,522<text:s/></text:p>
          </table:table-cell>
          <table:table-cell table:number-columns-repeated="16368" table:style-name="ce11"/>
        </table:table-row>
        <table:table-row table:style-name="ro9">
          <table:table-cell table:style-name="ce19"/>
          <table:table-cell office:value-type="string" table:style-name="ce20">
            <text:p>未休假加班費、強制休假補助費</text:p>
          </table:table-cell>
          <table:table-cell office:value-type="float" office:value="7592858" table:style-name="ce21">
            <text:p><text:s/>7,592,85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7592858" table:formula="of:=SUM([.D21:.O21])-[.C21]" table:style-name="ce25">
            <text:p>-7,592,858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結婚補助費</text:p>
          </table:table-cell>
          <table:table-cell office:value-type="float" office:value="554220" table:style-name="ce21">
            <text:p><text:s/>554,22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554220" table:formula="of:=SUM([.D22:.O22])-[.C22]" table:style-name="ce25">
            <text:p>-554,220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喪葬補助費</text:p>
          </table:table-cell>
          <table:table-cell office:value-type="float" office:value="8993950" table:style-name="ce21">
            <text:p><text:s/>8,993,95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993950" table:formula="of:=SUM([.D23:.O23])-[.C23]" table:style-name="ce25">
            <text:p>-8,993,950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生育補助費</text:p>
          </table:table-cell>
          <table:table-cell office:value-type="float" office:value="66236" table:style-name="ce21">
            <text:p><text:s/>66,236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6236" table:formula="of:=SUM([.D24:.O24])-[.C24]" table:style-name="ce25">
            <text:p>-66,236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健檢補助費</text:p>
          </table:table-cell>
          <table:table-cell office:value-type="float" office:value="1026770" table:style-name="ce21">
            <text:p><text:s/>1,026,77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26770" table:formula="of:=SUM([.D25:.O25])-[.C25]" table:style-name="ce25">
            <text:p>-1,026,770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勳章榮譽紀念章獎勵金</text:p>
          </table:table-cell>
          <table:table-cell office:value-type="float" office:value="255000" table:style-name="ce21">
            <text:p><text:s/>255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55000" table:formula="of:=SUM([.D26:.O26])-[.C26]" table:style-name="ce25">
            <text:p>-255,000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三節慰問金</text:p>
          </table:table-cell>
          <table:table-cell office:value-type="float" office:value="344000" table:style-name="ce21">
            <text:p><text:s/>344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44000" table:formula="of:=SUM([.D27:.O27])-[.C27]" table:style-name="ce25">
            <text:p>-344,000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退撫金</text:p>
          </table:table-cell>
          <table:table-cell office:value-type="float" office:value="90923624" table:style-name="ce21">
            <text:p><text:s/>90,923,624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90923624" table:formula="of:=SUM([.D28:.O28])-[.C28]" table:style-name="ce25">
            <text:p>-90,923,624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公提勞退金</text:p>
          </table:table-cell>
          <table:table-cell office:value-type="float" office:value="1799155" table:style-name="ce21">
            <text:p><text:s/>1,799,15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799155" table:formula="of:=SUM([.D29:.O29])-[.C29]" table:style-name="ce25">
            <text:p>-1,799,155<text:s/></text:p>
          </table:table-cell>
          <table:table-cell table:number-columns-repeated="16368" table:style-name="ce11"/>
        </table:table-row>
        <table:table-row table:style-name="ro20">
          <table:table-cell table:style-name="ce19"/>
          <table:table-cell office:value-type="string" table:style-name="ce20">
            <text:p>公保</text:p>
          </table:table-cell>
          <table:table-cell office:value-type="float" office:value="24293348" table:style-name="ce21">
            <text:p><text:s/>24,293,34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4293348" table:formula="of:=SUM([.D30:.O30])-[.C30]" table:style-name="ce25">
            <text:p>-24,293,348<text:s/></text:p>
          </table:table-cell>
          <table:table-cell table:number-columns-repeated="16368" table:style-name="ce11"/>
        </table:table-row>
        <table:table-row table:style-name="ro20">
          <table:table-cell table:style-name="ce26"/>
          <table:table-cell office:value-type="string" table:style-name="ce27">
            <text:p>雇付健保</text:p>
          </table:table-cell>
          <table:table-cell office:value-type="float" office:value="60921789" table:style-name="ce28">
            <text:p><text:s/>60,921,789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60921789" table:formula="of:=SUM([.D31:.O31])-[.C31]" table:style-name="ce32">
            <text:p>-60,921,789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人事室.$A$1:人事室.$P$41" table:base-cell-address="人事室.$A$1"/>
          <table:named-range table:name="Print_Titles" table:cell-range-address="人事室.$A$1:人事室.$XFD$2" table:base-cell-address="人事室.$A$1"/>
        </table:named-expressions>
      </table:table>
      <table:table table:name="研發處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研發處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174009A1<text:s text:c="5"/></text:p>
          </table:table-cell>
          <table:table-cell office:value-type="string" table:style-name="ce13">
            <text:p>受贈收入-智財相關費用<text:s text:c="39"/></text:p>
          </table:table-cell>
          <table:table-cell office:value-type="float" office:value="19252" table:style-name="ce14">
            <text:p><text:s/>19,25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9252" table:formula="of:=SUM([.D3:.O3])-[.C3]" table:style-name="ce18">
            <text:p>-19,252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27400902<text:s text:c="5"/></text:p>
          </table:table-cell>
          <table:table-cell office:value-type="string" table:style-name="ce20">
            <text:p>受贈收入-辦理教師增能系列講座及學術活動<text:s text:c="21"/></text:p>
          </table:table-cell>
          <table:table-cell office:value-type="float" office:value="206803" table:style-name="ce21">
            <text:p><text:s/>206,803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06803" table:formula="of:=SUM([.D4:.O4])-[.C4]" table:style-name="ce25">
            <text:p>-206,803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27400921<text:s text:c="5"/></text:p>
          </table:table-cell>
          <table:table-cell office:value-type="string" table:style-name="ce20">
            <text:p>受贈收入-AI引領永續社會國際學術研討會暨政策實務論壇<text:s text:c="9"/></text:p>
          </table:table-cell>
          <table:table-cell office:value-type="float" office:value="6844" table:style-name="ce21">
            <text:p><text:s/>6,844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844" table:formula="of:=SUM([.D5:.O5])-[.C5]" table:style-name="ce25">
            <text:p>-6,844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28181<text:s text:c="8"/></text:p>
          </table:table-cell>
          <table:table-cell office:value-type="string" table:style-name="ce20">
            <text:p>111學年度大專校院推動創新創業教育計畫(第二年)<text:s text:c="15"/></text:p>
          </table:table-cell>
          <table:table-cell office:value-type="float" office:value="1839514" table:style-name="ce21">
            <text:p><text:s/>1,839,514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839514" table:formula="of:=SUM([.D6:.O6])-[.C6]" table:style-name="ce25">
            <text:p>-1,839,514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28181-1<text:s text:c="6"/></text:p>
          </table:table-cell>
          <table:table-cell office:value-type="string" table:style-name="ce20">
            <text:p>112年度第一梯次「大專校院推動創新創業教育計畫」-「大專校院創</text:p>
          </table:table-cell>
          <table:table-cell office:value-type="float" office:value="100000" table:style-name="ce21">
            <text:p><text:s/>10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0000" table:formula="of:=SUM([.D7:.O7])-[.C7]" table:style-name="ce25">
            <text:p>-100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28181-2<text:s text:c="6"/></text:p>
          </table:table-cell>
          <table:table-cell office:value-type="string" table:style-name="ce20">
            <text:p>112年度第一梯次「大專校院推動創新創業教育計畫」-「大專校院創</text:p>
          </table:table-cell>
          <table:table-cell office:value-type="float" office:value="100000" table:style-name="ce21">
            <text:p><text:s/>10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0000" table:formula="of:=SUM([.D8:.O8])-[.C8]" table:style-name="ce25">
            <text:p>-100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28181-3<text:s text:c="6"/></text:p>
          </table:table-cell>
          <table:table-cell office:value-type="string" table:style-name="ce20">
            <text:p>112年度第二梯次「大專校院推動創新創業教育計畫」-「大專校院創</text:p>
          </table:table-cell>
          <table:table-cell office:value-type="float" office:value="100000" table:style-name="ce21">
            <text:p><text:s/>10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0000" table:formula="of:=SUM([.D9:.O9])-[.C9]" table:style-name="ce25">
            <text:p>-10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28191<text:s text:c="8"/></text:p>
          </table:table-cell>
          <table:table-cell office:value-type="string" table:style-name="ce20">
            <text:p>112年補助大專校院實施特殊優秀人才彈性薪資<text:s text:c="19"/></text:p>
          </table:table-cell>
          <table:table-cell office:value-type="float" office:value="7198756" table:style-name="ce21">
            <text:p><text:s/>7,198,756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7198756" table:formula="of:=SUM([.D10:.O10])-[.C10]" table:style-name="ce25">
            <text:p>-7,198,756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28396<text:s text:c="8"/></text:p>
          </table:table-cell>
          <table:table-cell office:value-type="string" table:style-name="ce20">
            <text:p>112年度補助大專校院研究獎勵<text:s text:c="33"/></text:p>
          </table:table-cell>
          <table:table-cell office:value-type="float" office:value="22157870" table:style-name="ce21">
            <text:p><text:s/>22,157,87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2157870" table:formula="of:=SUM([.D11:.O11])-[.C11]" table:style-name="ce25">
            <text:p>-22,157,87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2A1110-1<text:s text:c="5"/></text:p>
          </table:table-cell>
          <table:table-cell office:value-type="string" table:style-name="ce20">
            <text:p>卓越研究促進方案<text:s text:c="44"/></text:p>
          </table:table-cell>
          <table:table-cell office:value-type="float" office:value="174066" table:style-name="ce21">
            <text:p><text:s/>174,066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74066" table:formula="of:=SUM([.D12:.O12])-[.C12]" table:style-name="ce25">
            <text:p>-174,066<text:s/></text:p>
          </table:table-cell>
          <table:table-cell table:number-columns-repeated="16368" table:style-name="ce11"/>
        </table:table-row>
        <table:table-row table:style-name="ro7">
          <table:table-cell office:value-type="string" table:style-name="ce19">
            <text:p>112A1504<text:s text:c="7"/></text:p>
          </table:table-cell>
          <table:table-cell office:value-type="string" table:style-name="ce20">
            <text:p>專利技轉費用<text:s text:c="48"/></text:p>
          </table:table-cell>
          <table:table-cell office:value-type="float" office:value="63978" table:style-name="ce21">
            <text:p><text:s/>63,97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3978" table:formula="of:=SUM([.D13:.O13])-[.C13]" table:style-name="ce25">
            <text:p>-63,978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2A1505<text:s text:c="7"/></text:p>
          </table:table-cell>
          <table:table-cell office:value-type="string" table:style-name="ce20">
            <text:p>產學資源整合與新創團隊輔導<text:s text:c="34"/></text:p>
          </table:table-cell>
          <table:table-cell office:value-type="float" office:value="132014" table:style-name="ce21">
            <text:p><text:s/>132,014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32014" table:formula="of:=SUM([.D14:.O14])-[.C14]" table:style-name="ce25">
            <text:p>-132,014<text:s/></text:p>
          </table:table-cell>
          <table:table-cell table:number-columns-repeated="16368" table:style-name="ce11"/>
        </table:table-row>
        <table:table-row table:style-name="ro14">
          <table:table-cell office:value-type="string" table:style-name="ce19">
            <text:p>1138171<text:s text:c="8"/></text:p>
          </table:table-cell>
          <table:table-cell office:value-type="string" table:style-name="ce20">
            <text:p>113年度「U-start創新創業計畫」第一階段補助-Smartlink Survey<text:s/></text:p>
          </table:table-cell>
          <table:table-cell office:value-type="float" office:value="150000" table:style-name="ce21">
            <text:p><text:s/>15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50000" table:formula="of:=SUM([.D15:.O15])-[.C15]" table:style-name="ce25">
            <text:p>-150,000<text:s/></text:p>
          </table:table-cell>
          <table:table-cell table:number-columns-repeated="16368" table:style-name="ce11"/>
        </table:table-row>
        <table:table-row table:style-name="ro14">
          <table:table-cell office:value-type="string" table:style-name="ce19">
            <text:p>1138172<text:s text:c="8"/></text:p>
          </table:table-cell>
          <table:table-cell office:value-type="string" table:style-name="ce20">
            <text:p>113年度「U-start創新創業計畫」第一階段補助-Chatbot-Builder<text:s text:c="2"/></text:p>
          </table:table-cell>
          <table:table-cell office:value-type="float" office:value="150000" table:style-name="ce21">
            <text:p><text:s/>15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50000" table:formula="of:=SUM([.D16:.O16])-[.C16]" table:style-name="ce25">
            <text:p>-150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173<text:s text:c="8"/></text:p>
          </table:table-cell>
          <table:table-cell office:value-type="string" table:style-name="ce20">
            <text:p>113年度「U-start創新創業計畫」第一階段補助-好好坐壓<text:s text:c="9"/></text:p>
          </table:table-cell>
          <table:table-cell office:value-type="float" office:value="150000" table:style-name="ce21">
            <text:p><text:s/>15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50000" table:formula="of:=SUM([.D17:.O17])-[.C17]" table:style-name="ce25">
            <text:p>-15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8181<text:s text:c="8"/></text:p>
          </table:table-cell>
          <table:table-cell office:value-type="string" table:style-name="ce20">
            <text:p>113年度大專校院推動創新創業教育計畫(第1年)<text:s text:c="18"/></text:p>
          </table:table-cell>
          <table:table-cell office:value-type="float" office:value="289378" table:style-name="ce21">
            <text:p><text:s/>289,37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89378" table:formula="of:=SUM([.D18:.O18])-[.C18]" table:style-name="ce25">
            <text:p>-289,378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8396<text:s text:c="8"/></text:p>
          </table:table-cell>
          <table:table-cell office:value-type="string" table:style-name="ce20">
            <text:p>113年度補助大專校院研究獎勵<text:s text:c="33"/></text:p>
          </table:table-cell>
          <table:table-cell office:value-type="float" office:value="15775995" table:style-name="ce21">
            <text:p><text:s/>15,775,99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5775995" table:formula="of:=SUM([.D19:.O19])-[.C19]" table:style-name="ce25">
            <text:p>-15,775,995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101-1<text:s text:c="5"/></text:p>
          </table:table-cell>
          <table:table-cell office:value-type="string" table:style-name="ce20">
            <text:p>中大講座-研發處撥款<text:s text:c="41"/></text:p>
          </table:table-cell>
          <table:table-cell office:value-type="float" office:value="18686125" table:style-name="ce21">
            <text:p><text:s/>18,686,12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8686125" table:formula="of:=SUM([.D20:.O20])-[.C20]" table:style-name="ce25">
            <text:p>-18,686,125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101-7<text:s text:c="5"/></text:p>
          </table:table-cell>
          <table:table-cell office:value-type="string" table:style-name="ce20">
            <text:p>客家講座-蕭新煌<text:s text:c="45"/></text:p>
          </table:table-cell>
          <table:table-cell office:value-type="float" office:value="336599" table:style-name="ce21">
            <text:p><text:s/>336,59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36599" table:formula="of:=SUM([.D21:.O21])-[.C21]" table:style-name="ce25">
            <text:p>-336,599<text:s/></text:p>
          </table:table-cell>
          <table:table-cell table:number-columns-repeated="16368" table:style-name="ce11"/>
        </table:table-row>
        <table:table-row table:style-name="ro7">
          <table:table-cell office:value-type="string" table:style-name="ce19">
            <text:p>113A1102<text:s text:c="7"/></text:p>
          </table:table-cell>
          <table:table-cell office:value-type="string" table:style-name="ce20">
            <text:p>獎勵特聘教授<text:s text:c="48"/></text:p>
          </table:table-cell>
          <table:table-cell office:value-type="float" office:value="686478" table:style-name="ce21">
            <text:p><text:s/>686,47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86478" table:formula="of:=SUM([.D22:.O22])-[.C22]" table:style-name="ce25">
            <text:p>-686,478<text:s/></text:p>
          </table:table-cell>
          <table:table-cell table:number-columns-repeated="16368" table:style-name="ce11"/>
        </table:table-row>
        <table:table-row table:style-name="ro7">
          <table:table-cell office:value-type="string" table:style-name="ce19">
            <text:p>113A1103<text:s text:c="7"/></text:p>
          </table:table-cell>
          <table:table-cell office:value-type="string" table:style-name="ce20">
            <text:p>研究傑出獎<text:s text:c="50"/></text:p>
          </table:table-cell>
          <table:table-cell office:value-type="float" office:value="16184435" table:style-name="ce21">
            <text:p><text:s/>16,184,43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6184435" table:formula="of:=SUM([.D23:.O23])-[.C23]" table:style-name="ce25">
            <text:p>-16,184,435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104<text:s text:c="7"/></text:p>
          </table:table-cell>
          <table:table-cell office:value-type="string" table:style-name="ce20">
            <text:p>新聘傑出 &amp; 年輕傑出教師<text:s text:c="37"/></text:p>
          </table:table-cell>
          <table:table-cell office:value-type="float" office:value="6494196" table:style-name="ce21">
            <text:p><text:s/>6,494,196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494196" table:formula="of:=SUM([.D24:.O24])-[.C24]" table:style-name="ce25">
            <text:p>-6,494,196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110-1<text:s text:c="5"/></text:p>
          </table:table-cell>
          <table:table-cell office:value-type="string" table:style-name="ce20">
            <text:p>卓越研究促進方案-研發處<text:s text:c="37"/></text:p>
          </table:table-cell>
          <table:table-cell office:value-type="float" office:value="10818040" table:style-name="ce21">
            <text:p><text:s/>10,818,04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818040" table:formula="of:=SUM([.D25:.O25])-[.C25]" table:style-name="ce25">
            <text:p>-10,818,04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501<text:s text:c="7"/></text:p>
          </table:table-cell>
          <table:table-cell office:value-type="string" table:style-name="ce20">
            <text:p>中大台達電平台配合款<text:s text:c="40"/></text:p>
          </table:table-cell>
          <table:table-cell office:value-type="float" office:value="289802" table:style-name="ce21">
            <text:p><text:s/>289,80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89802" table:formula="of:=SUM([.D26:.O26])-[.C26]" table:style-name="ce25">
            <text:p>-289,802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502<text:s text:c="7"/></text:p>
          </table:table-cell>
          <table:table-cell office:value-type="string" table:style-name="ce20">
            <text:p>貴重儀器運作維護費用<text:s text:c="40"/></text:p>
          </table:table-cell>
          <table:table-cell office:value-type="float" office:value="789379" table:style-name="ce21">
            <text:p><text:s/>789,37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789379" table:formula="of:=SUM([.D27:.O27])-[.C27]" table:style-name="ce25">
            <text:p>-789,379<text:s/></text:p>
          </table:table-cell>
          <table:table-cell table:number-columns-repeated="16368" table:style-name="ce11"/>
        </table:table-row>
        <table:table-row table:style-name="ro7">
          <table:table-cell office:value-type="string" table:style-name="ce19">
            <text:p>113A1504<text:s text:c="7"/></text:p>
          </table:table-cell>
          <table:table-cell office:value-type="string" table:style-name="ce20">
            <text:p>專利技轉費用<text:s text:c="48"/></text:p>
          </table:table-cell>
          <table:table-cell office:value-type="float" office:value="2948815" table:style-name="ce21">
            <text:p><text:s/>2,948,81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948815" table:formula="of:=SUM([.D28:.O28])-[.C28]" table:style-name="ce25">
            <text:p>-2,948,815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1505<text:s text:c="7"/></text:p>
          </table:table-cell>
          <table:table-cell office:value-type="string" table:style-name="ce20">
            <text:p>產學資源整合與新創團隊輔導<text:s text:c="34"/></text:p>
          </table:table-cell>
          <table:table-cell office:value-type="float" office:value="2250800" table:style-name="ce21">
            <text:p><text:s/>2,250,8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250800" table:formula="of:=SUM([.D29:.O29])-[.C29]" table:style-name="ce25">
            <text:p>-2,250,800<text:s/></text:p>
          </table:table-cell>
          <table:table-cell table:number-columns-repeated="16368" table:style-name="ce11"/>
        </table:table-row>
        <table:table-row table:style-name="ro7">
          <table:table-cell office:value-type="string" table:style-name="ce19">
            <text:p>113A1507-1<text:s text:c="5"/></text:p>
          </table:table-cell>
          <table:table-cell office:value-type="string" table:style-name="ce20">
            <text:p>行政作業費<text:s text:c="50"/></text:p>
          </table:table-cell>
          <table:table-cell office:value-type="float" office:value="47250" table:style-name="ce21">
            <text:p><text:s/>47,25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47250" table:formula="of:=SUM([.D30:.O30])-[.C30]" table:style-name="ce25">
            <text:p>-47,25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510-5<text:s text:c="5"/></text:p>
          </table:table-cell>
          <table:table-cell office:value-type="string" table:style-name="ce20">
            <text:p>中大聯新行政作業費<text:s text:c="42"/></text:p>
          </table:table-cell>
          <table:table-cell office:value-type="float" office:value="77920" table:style-name="ce21">
            <text:p><text:s/>77,92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77920" table:formula="of:=SUM([.D31:.O31])-[.C31]" table:style-name="ce25">
            <text:p>-77,92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515<text:s text:c="7"/></text:p>
          </table:table-cell>
          <table:table-cell office:value-type="string" table:style-name="ce20">
            <text:p>Pure系統及相關推廣活動<text:s text:c="38"/></text:p>
          </table:table-cell>
          <table:table-cell office:value-type="float" office:value="173890" table:style-name="ce21">
            <text:p><text:s/>173,89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73890" table:formula="of:=SUM([.D32:.O32])-[.C32]" table:style-name="ce25">
            <text:p>-173,89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957433<text:s text:c="9"/></text:p>
          </table:table-cell>
          <table:table-cell office:value-type="string" table:style-name="ce20">
            <text:p>捐贈收入-余紀忠講座<text:s text:c="41"/></text:p>
          </table:table-cell>
          <table:table-cell office:value-type="float" office:value="33219" table:style-name="ce21">
            <text:p><text:s/>33,21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3219" table:formula="of:=SUM([.D33:.O33])-[.C33]" table:style-name="ce25">
            <text:p>-33,219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42">
            <text:p>1138161<text:s text:c="8"/></text:p>
          </table:table-cell>
          <table:table-cell office:value-type="string" table:style-name="ce43">
            <text:p>桃園市政府青年職涯發展及創業活動補助-2024新創千里馬創業競賽<text:s/></text:p>
          </table:table-cell>
          <table:table-cell office:value-type="float" office:value="300000" table:style-name="ce44">
            <text:p><text:s/>300,000<text:s/></text:p>
          </table:table-cell>
          <table:table-cell table:number-columns-repeated="3" table:style-name="ce45"/>
          <table:table-cell table:number-columns-repeated="5" table:style-name="ce46"/>
          <table:table-cell office:value-type="float" office:value="0" table:style-name="ce47">
            <text:p><text:s/>-00<text:s/></text:p>
          </table:table-cell>
          <table:table-cell table:number-columns-repeated="3" table:style-name="ce47"/>
          <table:table-cell office:value-type="float" office:value="-300000" table:formula="of:=SUM([.D34:.O34])-[.C34]" table:style-name="ce25">
            <text:p>-300,000<text:s/></text:p>
          </table:table-cell>
          <table:table-cell table:number-columns-repeated="16368" table:style-name="ce11"/>
        </table:table-row>
        <table:table-row table:style-name="ro21">
          <table:table-cell office:value-type="string" table:style-name="ce26">
            <text:p>1057405<text:s text:c="8"/></text:p>
          </table:table-cell>
          <table:table-cell office:value-type="string" table:style-name="ce27">
            <text:p>受贈收入-補助學術研討會<text:s text:c="37"/></text:p>
          </table:table-cell>
          <table:table-cell office:value-type="float" office:value="2008" table:style-name="ce28">
            <text:p><text:s/>2,008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2008" table:formula="of:=SUM([.D35:.O35])-[.C35]" table:style-name="ce32">
            <text:p>-2,008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研發處.$A$1:研發處.$P$45" table:base-cell-address="研發處.$A$1"/>
          <table:named-range table:name="Print_Titles" table:cell-range-address="研發處.$A$1:研發處.$XFD$2" table:base-cell-address="研發處.$A$1"/>
        </table:named-expressions>
      </table:table>
      <table:table table:name="國際處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國際處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28148<text:s text:c="8"/></text:p>
          </table:table-cell>
          <table:table-cell office:value-type="string" table:style-name="ce13">
            <text:p>112年度強化與東協及南亞國家合作交流計畫-(學術活動)臺印越三邊</text:p>
          </table:table-cell>
          <table:table-cell office:value-type="float" office:value="450000" table:style-name="ce14">
            <text:p><text:s/>45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450000" table:formula="of:=SUM([.D3:.O3])-[.C3]" table:style-name="ce18">
            <text:p>-45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28166<text:s text:c="8"/></text:p>
          </table:table-cell>
          <table:table-cell office:value-type="string" table:style-name="ce20">
            <text:p>112-113年「全球優秀青年學子來臺蹲點計畫（TEEP）」<text:s text:c="11"/></text:p>
          </table:table-cell>
          <table:table-cell office:value-type="float" office:value="133685" table:style-name="ce21">
            <text:p><text:s/>133,68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33685" table:formula="of:=SUM([.D4:.O4])-[.C4]" table:style-name="ce25">
            <text:p>-133,685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2A5001<text:s text:c="7"/></text:p>
          </table:table-cell>
          <table:table-cell office:value-type="string" table:style-name="ce20">
            <text:p>境外學生學習、生活支援及職涯輔導<text:s text:c="28"/></text:p>
          </table:table-cell>
          <table:table-cell office:value-type="float" office:value="870713" table:style-name="ce21">
            <text:p><text:s/>870,713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70713" table:formula="of:=SUM([.D5:.O5])-[.C5]" table:style-name="ce25">
            <text:p>-870,713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2A5002<text:s text:c="7"/></text:p>
          </table:table-cell>
          <table:table-cell office:value-type="string" table:style-name="ce20">
            <text:p>國際化人力文化素養及知能提升<text:s text:c="32"/></text:p>
          </table:table-cell>
          <table:table-cell office:value-type="float" office:value="21280" table:style-name="ce21">
            <text:p><text:s/>21,28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1280" table:formula="of:=SUM([.D6:.O6])-[.C6]" table:style-name="ce25">
            <text:p>-21,28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2A5004<text:s text:c="7"/></text:p>
          </table:table-cell>
          <table:table-cell office:value-type="string" table:style-name="ce20">
            <text:p>華語文課程支援<text:s text:c="46"/></text:p>
          </table:table-cell>
          <table:table-cell office:value-type="float" office:value="869704" table:style-name="ce21">
            <text:p><text:s/>869,704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69704" table:formula="of:=SUM([.D7:.O7])-[.C7]" table:style-name="ce25">
            <text:p>-869,704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122<text:s text:c="8"/></text:p>
          </table:table-cell>
          <table:table-cell office:value-type="string" table:style-name="ce20">
            <text:p>大手牽小手-我國高中生與大專校院外籍生交流計畫(原始憑證113.12</text:p>
          </table:table-cell>
          <table:table-cell office:value-type="float" office:value="90125" table:style-name="ce21">
            <text:p><text:s/>90,12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90125" table:formula="of:=SUM([.D8:.O8])-[.C8]" table:style-name="ce25">
            <text:p>-90,125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8134<text:s text:c="8"/></text:p>
          </table:table-cell>
          <table:table-cell office:value-type="string" table:style-name="ce20">
            <text:p>113年度僑生輔導實施計畫<text:s text:c="37"/></text:p>
          </table:table-cell>
          <table:table-cell office:value-type="float" office:value="149000" table:style-name="ce21">
            <text:p><text:s/>149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49000" table:formula="of:=SUM([.D9:.O9])-[.C9]" table:style-name="ce25">
            <text:p>-149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146<text:s text:c="8"/></text:p>
          </table:table-cell>
          <table:table-cell office:value-type="string" table:style-name="ce20">
            <text:p>113年補助大專校院選送優秀學生赴國外專業實習計畫-113年度學海?</text:p>
          </table:table-cell>
          <table:table-cell office:value-type="float" office:value="96220" table:style-name="ce21">
            <text:p><text:s/>96,22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96220" table:formula="of:=SUM([.D10:.O10])-[.C10]" table:style-name="ce25">
            <text:p>-96,22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213<text:s text:c="8"/></text:p>
          </table:table-cell>
          <table:table-cell office:value-type="string" table:style-name="ce20">
            <text:p>外交部台歐連結獎學金(原始憑證至4月底前1130730已回補助單位)<text:s text:c="2"/></text:p>
          </table:table-cell>
          <table:table-cell office:value-type="float" office:value="65982" table:style-name="ce21">
            <text:p><text:s/>65,98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5982" table:formula="of:=SUM([.D11:.O11])-[.C11]" table:style-name="ce25">
            <text:p>-65,982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8216<text:s text:c="8"/></text:p>
          </table:table-cell>
          <table:table-cell office:value-type="string" table:style-name="ce20">
            <text:p>112學年度應屆畢業僑生歡送會<text:s text:c="33"/></text:p>
          </table:table-cell>
          <table:table-cell office:value-type="float" office:value="8000" table:style-name="ce21">
            <text:p><text:s/>8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000" table:formula="of:=SUM([.D12:.O12])-[.C12]" table:style-name="ce25">
            <text:p>-8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8299-06<text:s text:c="5"/></text:p>
          </table:table-cell>
          <table:table-cell office:value-type="string" table:style-name="ce20">
            <text:p>113年「外籍高階人才來臺實習試辦專案」計畫<text:s text:c="19"/></text:p>
          </table:table-cell>
          <table:table-cell office:value-type="float" office:value="10000" table:style-name="ce21">
            <text:p><text:s/>1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000" table:formula="of:=SUM([.D13:.O13])-[.C13]" table:style-name="ce25">
            <text:p>-10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299-15<text:s text:c="5"/></text:p>
          </table:table-cell>
          <table:table-cell office:value-type="string" table:style-name="ce20">
            <text:p>113年「外籍高階人才來臺實習試辦專案」外籍實習生之實習獎助金<text:s/>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40000" table:formula="of:=SUM([.D14:.O14])-[.C14]" table:style-name="ce25">
            <text:p>-4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8299-16<text:s text:c="5"/></text:p>
          </table:table-cell>
          <table:table-cell office:value-type="string" table:style-name="ce20">
            <text:p>113年「外籍高階人才來臺實習試辦專案」計畫實習金<text:s text:c="13"/>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40000" table:formula="of:=SUM([.D15:.O15])-[.C15]" table:style-name="ce25">
            <text:p>-4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8299-17<text:s text:c="5"/></text:p>
          </table:table-cell>
          <table:table-cell office:value-type="string" table:style-name="ce20">
            <text:p>113年「外籍高階人才來臺實習試辦專案」計畫實習金<text:s text:c="13"/></text:p>
          </table:table-cell>
          <table:table-cell office:value-type="float" office:value="10000" table:style-name="ce21">
            <text:p><text:s/>1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000" table:formula="of:=SUM([.D16:.O16])-[.C16]" table:style-name="ce25">
            <text:p>-10,000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1300-1<text:s text:c="5"/></text:p>
          </table:table-cell>
          <table:table-cell office:value-type="string" table:style-name="ce20">
            <text:p>拓展與境外學術單位之交流合作<text:s text:c="32"/></text:p>
          </table:table-cell>
          <table:table-cell office:value-type="float" office:value="2066903" table:style-name="ce21">
            <text:p><text:s/>2,066,903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066903" table:formula="of:=SUM([.D17:.O17])-[.C17]" table:style-name="ce25">
            <text:p>-2,066,903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300-3<text:s text:c="5"/></text:p>
          </table:table-cell>
          <table:table-cell office:value-type="string" table:style-name="ce20">
            <text:p>境外學生輔導及活動<text:s text:c="42"/></text:p>
          </table:table-cell>
          <table:table-cell office:value-type="float" office:value="194606" table:style-name="ce21">
            <text:p><text:s/>194,606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94606" table:formula="of:=SUM([.D18:.O18])-[.C18]" table:style-name="ce25">
            <text:p>-194,606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1300-4<text:s text:c="5"/></text:p>
          </table:table-cell>
          <table:table-cell office:value-type="string" table:style-name="ce20">
            <text:p>辦理及獎助中大學生出國研修活動<text:s text:c="30"/></text:p>
          </table:table-cell>
          <table:table-cell office:value-type="float" office:value="181187" table:style-name="ce21">
            <text:p><text:s/>181,187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81187" table:formula="of:=SUM([.D19:.O19])-[.C19]" table:style-name="ce25">
            <text:p>-181,187<text:s/></text:p>
          </table:table-cell>
          <table:table-cell table:number-columns-repeated="16368" table:style-name="ce11"/>
        </table:table-row>
        <table:table-row table:style-name="ro7">
          <table:table-cell office:value-type="string" table:style-name="ce19">
            <text:p>113A1300-5<text:s text:c="5"/></text:p>
          </table:table-cell>
          <table:table-cell office:value-type="string" table:style-name="ce20">
            <text:p>其他交流活動<text:s text:c="48"/></text:p>
          </table:table-cell>
          <table:table-cell office:value-type="float" office:value="2187406" table:style-name="ce21">
            <text:p><text:s/>2,187,406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187406" table:formula="of:=SUM([.D20:.O20])-[.C20]" table:style-name="ce25">
            <text:p>-2,187,406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5001<text:s text:c="7"/></text:p>
          </table:table-cell>
          <table:table-cell office:value-type="string" table:style-name="ce20">
            <text:p>境外學生學習、生活支援及職涯輔導<text:s text:c="28"/></text:p>
          </table:table-cell>
          <table:table-cell office:value-type="float" office:value="993021" table:style-name="ce21">
            <text:p><text:s/>993,021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993021" table:formula="of:=SUM([.D21:.O21])-[.C21]" table:style-name="ce25">
            <text:p>-993,021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5002<text:s text:c="7"/></text:p>
          </table:table-cell>
          <table:table-cell office:value-type="string" table:style-name="ce20">
            <text:p>國際化人力文化素養及知能提升<text:s text:c="32"/></text:p>
          </table:table-cell>
          <table:table-cell office:value-type="float" office:value="1065082" table:style-name="ce21">
            <text:p><text:s/>1,065,08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65082" table:formula="of:=SUM([.D22:.O22])-[.C22]" table:style-name="ce25">
            <text:p>-1,065,082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5003<text:s text:c="7"/></text:p>
          </table:table-cell>
          <table:table-cell office:value-type="string" table:style-name="ce20">
            <text:p>校園行政國際化軟硬體雙/多語環境建置<text:s text:c="25"/></text:p>
          </table:table-cell>
          <table:table-cell office:value-type="float" office:value="892761" table:style-name="ce21">
            <text:p><text:s/>892,761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92761" table:formula="of:=SUM([.D23:.O23])-[.C23]" table:style-name="ce25">
            <text:p>-892,761<text:s/></text:p>
          </table:table-cell>
          <table:table-cell table:number-columns-repeated="16368" table:style-name="ce11"/>
        </table:table-row>
        <table:table-row table:style-name="ro21">
          <table:table-cell office:value-type="string" table:style-name="ce26">
            <text:p>113A5004<text:s text:c="7"/></text:p>
          </table:table-cell>
          <table:table-cell office:value-type="string" table:style-name="ce27">
            <text:p>華語文課程支援<text:s text:c="46"/></text:p>
          </table:table-cell>
          <table:table-cell office:value-type="float" office:value="327934" table:style-name="ce28">
            <text:p><text:s/>327,934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327934" table:formula="of:=SUM([.D24:.O24])-[.C24]" table:style-name="ce32">
            <text:p>-327,934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國際處.$A$1:國際處.$P$34" table:base-cell-address="國際處.$A$1"/>
          <table:named-range table:name="Print_Titles" table:cell-range-address="國際處.$A$1:國際處.$XFD$2" table:base-cell-address="國際處.$A$1"/>
        </table:named-expressions>
      </table:table>
      <table:table table:name="電算中心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電算中心</text:p>
          </table:table-cell>
          <table:covered-table-cell table:number-columns-repeated="15"/>
          <table:table-cell table:number-columns-repeated="1010" table:style-name="ce2"/>
          <table:table-cell table:number-columns-repeated="1535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28117<text:s text:c="8"/></text:p>
          </table:table-cell>
          <table:table-cell office:value-type="string" table:style-name="ce13">
            <text:p>(*資150,000)臺灣學術網路（TANet）區域網路中心112年度基礎維運</text:p>
          </table:table-cell>
          <table:table-cell office:value-type="float" office:value="237500" table:style-name="ce14">
            <text:p><text:s/>237,5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37500" table:formula="of:=SUM([.D3:.O3])-[.C3]" table:style-name="ce18">
            <text:p>-237,50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2A1503-1<text:s text:c="5"/></text:p>
          </table:table-cell>
          <table:table-cell office:value-type="string" table:style-name="ce20">
            <text:p>電算中心開發研發系統費用<text:s text:c="36"/></text:p>
          </table:table-cell>
          <table:table-cell office:value-type="float" office:value="293062" table:style-name="ce21">
            <text:p><text:s/>293,06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93062" table:formula="of:=SUM([.D4:.O4])-[.C4]" table:style-name="ce25">
            <text:p>-293,062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117<text:s text:c="8"/></text:p>
          </table:table-cell>
          <table:table-cell office:value-type="string" table:style-name="ce20">
            <text:p>(*資150,000)臺灣學術網路（TANet）區域網路中心113年度基礎維運</text:p>
          </table:table-cell>
          <table:table-cell office:value-type="float" office:value="2919177" table:style-name="ce21">
            <text:p><text:s/>2,919,177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919177" table:formula="of:=SUM([.D5:.O5])-[.C5]" table:style-name="ce25">
            <text:p>-2,919,177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1518<text:s text:c="7"/></text:p>
          </table:table-cell>
          <table:table-cell office:value-type="string" table:style-name="ce20">
            <text:p>校務資訊系統開發暨維運作業<text:s text:c="34"/></text:p>
          </table:table-cell>
          <table:table-cell office:value-type="float" office:value="6849355" table:style-name="ce21">
            <text:p><text:s/>6,849,355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6849355" table:formula="of:=SUM([.D6:.O6])-[.C6]" table:style-name="ce25">
            <text:p>-6,849,355<text:s/></text:p>
          </table:table-cell>
          <table:table-cell table:number-columns-repeated="16368" table:style-name="ce11"/>
        </table:table-row>
        <table:table-row table:style-name="ro21">
          <table:table-cell office:value-type="string" table:style-name="ce26">
            <text:p>113A6000<text:s text:c="7"/></text:p>
          </table:table-cell>
          <table:table-cell office:value-type="string" table:style-name="ce27">
            <text:p>主冊專章-學校推動資安強化<text:s text:c="35"/></text:p>
          </table:table-cell>
          <table:table-cell office:value-type="float" office:value="156000" table:style-name="ce28">
            <text:p><text:s/>156,000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156000" table:formula="of:=SUM([.D7:.O7])-[.C7]" table:style-name="ce32">
            <text:p>-156,000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電算中心.$A$1:電算中心.$P$17" table:base-cell-address="電算中心.$A$1"/>
          <table:named-range table:name="Print_Titles" table:cell-range-address="電算中心.$A$1:電算中心.$XFD$2" table:base-cell-address="電算中心.$A$1"/>
        </table:named-expressions>
      </table:table>
      <table:table table:name="人文藝術中心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人文藝術中心</text:p>
          </table:table-cell>
          <table:covered-table-cell table:number-columns-repeated="15"/>
          <table:table-cell table:number-columns-repeated="1010" table:style-name="ce2"/>
          <table:table-cell table:number-columns-repeated="1535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2A1509-2<text:s text:c="5"/></text:p>
          </table:table-cell>
          <table:table-cell office:value-type="string" table:style-name="ce13">
            <text:p>校園人文深耕計畫<text:s text:c="44"/></text:p>
          </table:table-cell>
          <table:table-cell office:value-type="float" office:value="60723" table:style-name="ce14">
            <text:p><text:s/>60,723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0723" table:formula="of:=SUM([.D3:.O3])-[.C3]" table:style-name="ce18">
            <text:p>-60,723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2A1509-3<text:s text:c="5"/></text:p>
          </table:table-cell>
          <table:table-cell office:value-type="string" table:style-name="ce20">
            <text:p>崑曲教育推廣計畫<text:s text:c="44"/></text:p>
          </table:table-cell>
          <table:table-cell office:value-type="float" office:value="75243" table:style-name="ce21">
            <text:p><text:s/>75,243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75243" table:formula="of:=SUM([.D4:.O4])-[.C4]" table:style-name="ce25">
            <text:p>-75,243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509-2<text:s text:c="5"/></text:p>
          </table:table-cell>
          <table:table-cell office:value-type="string" table:style-name="ce20">
            <text:p>校園人文深耕計畫<text:s text:c="44"/></text:p>
          </table:table-cell>
          <table:table-cell office:value-type="float" office:value="1002472" table:style-name="ce21">
            <text:p><text:s/>1,002,47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002472" table:formula="of:=SUM([.D5:.O5])-[.C5]" table:style-name="ce25">
            <text:p>-1,002,472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A1509-3<text:s text:c="5"/></text:p>
          </table:table-cell>
          <table:table-cell office:value-type="string" table:style-name="ce20">
            <text:p>崑曲教育推廣計畫<text:s text:c="44"/></text:p>
          </table:table-cell>
          <table:table-cell office:value-type="float" office:value="1321748" table:style-name="ce21">
            <text:p><text:s/>1,321,74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321748" table:formula="of:=SUM([.D6:.O6])-[.C6]" table:style-name="ce25">
            <text:p>-1,321,748<text:s/></text:p>
          </table:table-cell>
          <table:table-cell table:number-columns-repeated="16368" table:style-name="ce11"/>
        </table:table-row>
        <table:table-row table:style-name="ro21">
          <table:table-cell office:value-type="string" table:style-name="ce26">
            <text:p>113A1509-4<text:s text:c="5"/></text:p>
          </table:table-cell>
          <table:table-cell office:value-type="string" table:style-name="ce27">
            <text:p>黑盒子劇場創空間自學計畫<text:s text:c="36"/></text:p>
          </table:table-cell>
          <table:table-cell office:value-type="float" office:value="663720" table:style-name="ce28">
            <text:p><text:s/>663,720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663720" table:formula="of:=SUM([.D7:.O7])-[.C7]" table:style-name="ce32">
            <text:p>-663,720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人文藝術中心.$A$1:人文藝術中心.$P$17" table:base-cell-address="人文藝術中心.$A$1"/>
          <table:named-range table:name="Print_Titles" table:cell-range-address="人文藝術中心.$A$1:人文藝術中心.$XFD$2" table:base-cell-address="人文藝術中心.$A$1"/>
        </table:named-expressions>
      </table:table>
      <table:table table:name="語言中心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語言中心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18131<text:s text:c="8"/></text:p>
          </table:table-cell>
          <table:table-cell office:value-type="string" table:style-name="ce13">
            <text:p>111-112年雙語數位學伴-夥伴大學計畫<text:s text:c="26"/></text:p>
          </table:table-cell>
          <table:table-cell office:value-type="float" office:value="23593" table:style-name="ce14">
            <text:p><text:s/>23,593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3593" table:formula="of:=SUM([.D3:.O3])-[.C3]" table:style-name="ce18">
            <text:p>-23,593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28138<text:s text:c="8"/></text:p>
          </table:table-cell>
          <table:table-cell office:value-type="string" table:style-name="ce13">
            <text:p>112年教育部補助大學校院推動臺灣優華語計畫<text:s text:c="19"/></text:p>
          </table:table-cell>
          <table:table-cell office:value-type="float" office:value="137516" table:style-name="ce14">
            <text:p><text:s/>137,516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37516" table:formula="of:=SUM([.D4:.O4])-[.C4]" table:style-name="ce18">
            <text:p>-137,516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28139-20<text:s text:c="5"/></text:p>
          </table:table-cell>
          <table:table-cell office:value-type="string" table:style-name="ce13">
            <text:p>議題融入探究為本的閱讀素養課<text:s text:c="32"/></text:p>
          </table:table-cell>
          <table:table-cell office:value-type="float" office:value="167429" table:style-name="ce14">
            <text:p><text:s/>167,42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67429" table:formula="of:=SUM([.D5:.O5])-[.C5]" table:style-name="ce18">
            <text:p>-167,429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2A1407-1<text:s text:c="5"/></text:p>
          </table:table-cell>
          <table:table-cell office:value-type="string" table:style-name="ce13">
            <text:p>優化人文與科技並重之語言學習<text:s text:c="32"/></text:p>
          </table:table-cell>
          <table:table-cell office:value-type="float" office:value="63364" table:style-name="ce14">
            <text:p><text:s/>63,36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3364" table:formula="of:=SUM([.D6:.O6])-[.C6]" table:style-name="ce18">
            <text:p>-63,364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2A1407-4<text:s text:c="5"/></text:p>
          </table:table-cell>
          <table:table-cell office:value-type="string" table:style-name="ce13">
            <text:p>雙語教學推動-大一英文助教<text:s text:c="35"/></text:p>
          </table:table-cell>
          <table:table-cell office:value-type="float" office:value="-965" table:style-name="ce14">
            <text:p>-965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965" table:formula="of:=SUM([.D7:.O7])-[.C7]" table:style-name="ce18">
            <text:p><text:s/>965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8131<text:s text:c="8"/></text:p>
          </table:table-cell>
          <table:table-cell office:value-type="string" table:style-name="ce13">
            <text:p>113-114年雙語數位學伴-夥伴大學計畫<text:s text:c="26"/></text:p>
          </table:table-cell>
          <table:table-cell office:value-type="float" office:value="1857776" table:style-name="ce14">
            <text:p><text:s/>1,857,776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857776" table:formula="of:=SUM([.D8:.O8])-[.C8]" table:style-name="ce18">
            <text:p>-1,857,776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153-26<text:s text:c="5"/></text:p>
          </table:table-cell>
          <table:table-cell office:value-type="string" table:style-name="ce13">
            <text:p>透過協作驅動之共創模型賦能於英語為外語學生: 培養21世紀關鍵素</text:p>
          </table:table-cell>
          <table:table-cell office:value-type="float" office:value="69759" table:style-name="ce14">
            <text:p><text:s/>69,75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9759" table:formula="of:=SUM([.D9:.O9])-[.C9]" table:style-name="ce18">
            <text:p>-69,759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153-28<text:s text:c="5"/></text:p>
          </table:table-cell>
          <table:table-cell office:value-type="string" table:style-name="ce13">
            <text:p>(*資70,000元)以思考慣例融入英文電影課程設計營造思考的課堂文?</text:p>
          </table:table-cell>
          <table:table-cell office:value-type="float" office:value="81375" table:style-name="ce14">
            <text:p><text:s/>81,375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81375" table:formula="of:=SUM([.D10:.O10])-[.C10]" table:style-name="ce18">
            <text:p>-81,375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154-14<text:s text:c="5"/></text:p>
          </table:table-cell>
          <table:table-cell office:value-type="string" table:style-name="ce13">
            <text:p>(人事費-博士生)透過協作驅動之共創模型賦能於英語為外語學生: ?</text:p>
          </table:table-cell>
          <table:table-cell office:value-type="float" office:value="23392" table:style-name="ce14">
            <text:p><text:s/>23,39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3392" table:formula="of:=SUM([.D11:.O11])-[.C11]" table:style-name="ce18">
            <text:p>-23,392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A1401-3<text:s text:c="5"/></text:p>
          </table:table-cell>
          <table:table-cell office:value-type="string" table:style-name="ce13">
            <text:p>藉BookRoll電子書學習系統提升學術英文寫作課程之教學效益<text:s text:c="6"/></text:p>
          </table:table-cell>
          <table:table-cell office:value-type="float" office:value="97869" table:style-name="ce14">
            <text:p><text:s/>97,86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7869" table:formula="of:=SUM([.D12:.O12])-[.C12]" table:style-name="ce18">
            <text:p>-97,869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A1407-1<text:s text:c="5"/></text:p>
          </table:table-cell>
          <table:table-cell office:value-type="string" table:style-name="ce13">
            <text:p>優化人文與科技並重之語言學習<text:s text:c="32"/></text:p>
          </table:table-cell>
          <table:table-cell office:value-type="float" office:value="1353830" table:style-name="ce14">
            <text:p><text:s/>1,353,83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353830" table:formula="of:=SUM([.D13:.O13])-[.C13]" table:style-name="ce18">
            <text:p>-1,353,830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A1407-10<text:s text:c="4"/></text:p>
          </table:table-cell>
          <table:table-cell office:value-type="string" table:style-name="ce13">
            <text:p>結合同儕與遊戲化學習強化英語自主學習<text:s text:c="24"/></text:p>
          </table:table-cell>
          <table:table-cell office:value-type="float" office:value="60000" table:style-name="ce14">
            <text:p><text:s/>6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0000" table:formula="of:=SUM([.D14:.O14])-[.C14]" table:style-name="ce18">
            <text:p>-60,00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3A1407-11<text:s text:c="4"/></text:p>
          </table:table-cell>
          <table:table-cell office:value-type="string" table:style-name="ce13">
            <text:p>以教為學式英文文法<text:s text:c="42"/>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40000" table:formula="of:=SUM([.D15:.O15])-[.C15]" table:style-name="ce18">
            <text:p>-40,000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A1407-7<text:s text:c="5"/></text:p>
          </table:table-cell>
          <table:table-cell office:value-type="string" table:style-name="ce13">
            <text:p>透過共創模型賦能於英語為外語學生<text:s text:c="28"/>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50000" table:formula="of:=SUM([.D16:.O16])-[.C16]" table:style-name="ce18">
            <text:p>-5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A1417-29<text:s text:c="4"/></text:p>
          </table:table-cell>
          <table:table-cell office:value-type="string" table:style-name="ce20">
            <text:p>113年度教學實踐研究推動與分析計畫-陳若盈老師<text:s text:c="16"/></text:p>
          </table:table-cell>
          <table:table-cell office:value-type="float" office:value="30000" table:style-name="ce21">
            <text:p><text:s/>3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0000" table:formula="of:=SUM([.D17:.O17])-[.C17]" table:style-name="ce18">
            <text:p>-3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A1417-30<text:s text:c="4"/></text:p>
          </table:table-cell>
          <table:table-cell office:value-type="string" table:style-name="ce20">
            <text:p>113年度教學實踐研究推動與分析計畫-王瓊瑤老師<text:s text:c="16"/></text:p>
          </table:table-cell>
          <table:table-cell office:value-type="float" office:value="30000" table:style-name="ce21">
            <text:p><text:s/>3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0000" table:formula="of:=SUM([.D18:.O18])-[.C18]" table:style-name="ce25">
            <text:p>-3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A1417-8<text:s text:c="5"/></text:p>
          </table:table-cell>
          <table:table-cell office:value-type="string" table:style-name="ce20">
            <text:p>113年以實踐研究為導向之教學創新推動計畫-王瓊瑤老師<text:s text:c="10"/></text:p>
          </table:table-cell>
          <table:table-cell office:value-type="float" office:value="20000" table:style-name="ce21">
            <text:p><text:s/>2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0000" table:formula="of:=SUM([.D19:.O19])-[.C19]" table:style-name="ce25">
            <text:p>-20,000<text:s/></text:p>
          </table:table-cell>
          <table:table-cell table:number-columns-repeated="16368" table:style-name="ce11"/>
        </table:table-row>
        <table:table-row table:style-name="ro22">
          <table:table-cell office:value-type="string" table:style-name="ce26">
            <text:p>113A3006<text:s text:c="7"/></text:p>
          </table:table-cell>
          <table:table-cell office:value-type="string" table:style-name="ce27">
            <text:p>提升高教公共性：完善弱勢協助機制，有促進社會流動—外語能力測</text:p>
          </table:table-cell>
          <table:table-cell office:value-type="float" office:value="2080" table:style-name="ce28">
            <text:p><text:s/>2,080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2080" table:formula="of:=SUM([.D20:.O20])-[.C20]" table:style-name="ce32">
            <text:p>-2,080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語言中心.$A$1:語言中心.$P$30" table:base-cell-address="語言中心.$A$1"/>
          <table:named-range table:name="Print_Titles" table:cell-range-address="語言中心.$A$1:語言中心.$XFD$2" table:base-cell-address="語言中心.$A$1"/>
        </table:named-expressions>
      </table:table>
      <table:table table:name="通識中心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通識中心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28110<text:s text:c="8"/></text:p>
          </table:table-cell>
          <table:table-cell office:value-type="string" table:style-name="ce13">
            <text:p>112年度第二期數位人文創新人才培育計畫-人工智慧與文化科技設計</text:p>
          </table:table-cell>
          <table:table-cell office:value-type="float" office:value="1914367" table:style-name="ce14">
            <text:p><text:s/>1,914,367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914367" table:formula="of:=SUM([.D3:.O3])-[.C3]" table:style-name="ce18">
            <text:p>-1,914,367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28139-19<text:s text:c="5"/></text:p>
          </table:table-cell>
          <table:table-cell office:value-type="string" table:style-name="ce13">
            <text:p>(*資53,800元)多元創意團隊與團隊創造力之教學設計：通識教育創?</text:p>
          </table:table-cell>
          <table:table-cell office:value-type="float" office:value="101243" table:style-name="ce14">
            <text:p><text:s/>101,243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1243" table:formula="of:=SUM([.D4:.O4])-[.C4]" table:style-name="ce18">
            <text:p>-101,243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28160-01<text:s text:c="5"/></text:p>
          </table:table-cell>
          <table:table-cell office:value-type="string" table:style-name="ce13">
            <text:p>自我調節與遷移學習效能研究:以人工智慧適性引導系統為例(一年期</text:p>
          </table:table-cell>
          <table:table-cell office:value-type="float" office:value="90000" table:style-name="ce14">
            <text:p><text:s/>9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0000" table:formula="of:=SUM([.D5:.O5])-[.C5]" table:style-name="ce18">
            <text:p>-90,000<text:s/></text:p>
          </table:table-cell>
          <table:table-cell table:number-columns-repeated="16368" table:style-name="ce11"/>
        </table:table-row>
        <table:table-row table:style-name="ro14">
          <table:table-cell office:value-type="string" table:style-name="ce12">
            <text:p>1128236<text:s text:c="8"/></text:p>
          </table:table-cell>
          <table:table-cell office:value-type="string" table:style-name="ce13">
            <text:p>(*資30,000元)112年度農村再生基金計畫「生產與生態：桂竹伐採與</text:p>
          </table:table-cell>
          <table:table-cell office:value-type="float" office:value="28727" table:style-name="ce14">
            <text:p><text:s/>28,727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8727" table:formula="of:=SUM([.D6:.O6])-[.C6]" table:style-name="ce18">
            <text:p>-28,727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2A1404-1<text:s text:c="5"/></text:p>
          </table:table-cell>
          <table:table-cell office:value-type="string" table:style-name="ce13">
            <text:p>培育多元知能與跨域實踐<text:s text:c="38"/></text:p>
          </table:table-cell>
          <table:table-cell office:value-type="float" office:value="19802" table:style-name="ce14">
            <text:p><text:s/>19,80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9802" table:formula="of:=SUM([.D7:.O7])-[.C7]" table:style-name="ce18">
            <text:p>-19,802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2A4004-5<text:s text:c="5"/></text:p>
          </table:table-cell>
          <table:table-cell office:value-type="string" table:style-name="ce13">
            <text:p>mbhoyaw「復興」子計畫5：產業與文化<text:s text:c="26"/></text:p>
          </table:table-cell>
          <table:table-cell office:value-type="float" office:value="157962" table:style-name="ce14">
            <text:p><text:s/>157,96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57962" table:formula="of:=SUM([.D8:.O8])-[.C8]" table:style-name="ce18">
            <text:p>-157,962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153-16<text:s text:c="5"/></text:p>
          </table:table-cell>
          <table:table-cell office:value-type="string" table:style-name="ce13">
            <text:p>矩陣沉浸式問題導向專案學習法(Problem Oriented Project-Based<text:s/></text:p>
          </table:table-cell>
          <table:table-cell office:value-type="float" office:value="65261" table:style-name="ce14">
            <text:p><text:s/>65,261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5261" table:formula="of:=SUM([.D9:.O9])-[.C9]" table:style-name="ce18">
            <text:p>-65,261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153-30<text:s text:c="5"/></text:p>
          </table:table-cell>
          <table:table-cell office:value-type="string" table:style-name="ce13">
            <text:p>當生命遇見生命：以TBL模式應用於身心障礙課程之學習成效探討<text:s text:c="3"/></text:p>
          </table:table-cell>
          <table:table-cell office:value-type="float" office:value="27894" table:style-name="ce14">
            <text:p><text:s/>27,89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7894" table:formula="of:=SUM([.D10:.O10])-[.C10]" table:style-name="ce18">
            <text:p>-27,894<text:s/></text:p>
          </table:table-cell>
          <table:table-cell table:number-columns-repeated="16368" table:style-name="ce11"/>
        </table:table-row>
        <table:table-row table:style-name="ro14">
          <table:table-cell office:value-type="string" table:style-name="ce12">
            <text:p>1138154-08<text:s text:c="5"/></text:p>
          </table:table-cell>
          <table:table-cell office:value-type="string" table:style-name="ce13">
            <text:p>(人事費-博士生)矩陣沉浸式問題導向專案學習法(Problem Oriented</text:p>
          </table:table-cell>
          <table:table-cell office:value-type="float" office:value="10234" table:style-name="ce14">
            <text:p><text:s/>10,23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234" table:formula="of:=SUM([.D11:.O11])-[.C11]" table:style-name="ce18">
            <text:p>-10,234<text:s/></text:p>
          </table:table-cell>
          <table:table-cell table:number-columns-repeated="16368" table:style-name="ce11"/>
        </table:table-row>
        <table:table-row table:style-name="ro14">
          <table:table-cell office:value-type="string" table:style-name="ce12">
            <text:p>1138236<text:s text:c="8"/></text:p>
          </table:table-cell>
          <table:table-cell office:value-type="string" table:style-name="ce13">
            <text:p>113年度農村再生基金計畫「生產與生態：桂竹伐採與部落生活新風?</text:p>
          </table:table-cell>
          <table:table-cell office:value-type="float" office:value="859555" table:style-name="ce14">
            <text:p><text:s/>859,555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859555" table:formula="of:=SUM([.D12:.O12])-[.C12]" table:style-name="ce18">
            <text:p>-859,555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A1401-1<text:s text:c="5"/></text:p>
          </table:table-cell>
          <table:table-cell office:value-type="string" table:style-name="ce13">
            <text:p>生成式人工智慧輔助智慧校園精準學習分析平台之整合環境建構<text:s text:c="4"/></text:p>
          </table:table-cell>
          <table:table-cell office:value-type="float" office:value="73528" table:style-name="ce14">
            <text:p><text:s/>73,52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73528" table:formula="of:=SUM([.D13:.O13])-[.C13]" table:style-name="ce18">
            <text:p>-73,528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A1401-2<text:s text:c="5"/></text:p>
          </table:table-cell>
          <table:table-cell office:value-type="string" table:style-name="ce13">
            <text:p>應用精準教育於程式語言課程<text:s text:c="34"/></text:p>
          </table:table-cell>
          <table:table-cell office:value-type="float" office:value="63260" table:style-name="ce14">
            <text:p><text:s/>63,26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3260" table:formula="of:=SUM([.D14:.O14])-[.C14]" table:style-name="ce18">
            <text:p>-63,26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3A1407-2<text:s text:c="5"/></text:p>
          </table:table-cell>
          <table:table-cell office:value-type="string" table:style-name="ce13">
            <text:p>培育多元知能與跨域實踐<text:s text:c="38"/></text:p>
          </table:table-cell>
          <table:table-cell office:value-type="float" office:value="2688866" table:style-name="ce14">
            <text:p><text:s/>2,688,866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688866" table:formula="of:=SUM([.D15:.O15])-[.C15]" table:style-name="ce18">
            <text:p>-2,688,866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A1407-4<text:s text:c="5"/></text:p>
          </table:table-cell>
          <table:table-cell office:value-type="string" table:style-name="ce13">
            <text:p>生成式AI適性化學習輔助系統之學習成效研究<text:s text:c="20"/></text:p>
          </table:table-cell>
          <table:table-cell office:value-type="float" office:value="84821" table:style-name="ce14">
            <text:p><text:s/>84,821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84821" table:formula="of:=SUM([.D16:.O16])-[.C16]" table:style-name="ce18">
            <text:p>-84,821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A1407-5<text:s text:c="5"/></text:p>
          </table:table-cell>
          <table:table-cell office:value-type="string" table:style-name="ce13">
            <text:p>問題解決導向為學習基礎之數據分析智慧實作<text:s text:c="20"/></text:p>
          </table:table-cell>
          <table:table-cell office:value-type="float" office:value="51923" table:style-name="ce14">
            <text:p><text:s/>51,923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51923" table:formula="of:=SUM([.D17:.O17])-[.C17]" table:style-name="ce18">
            <text:p>-51,923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A1407-8<text:s text:c="5"/></text:p>
          </table:table-cell>
          <table:table-cell office:value-type="string" table:style-name="ce13">
            <text:p>實作如何做？團隊動力對提高實作課程成效<text:s text:c="22"/></text:p>
          </table:table-cell>
          <table:table-cell office:value-type="float" office:value="49822" table:style-name="ce14">
            <text:p><text:s/>49,82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49822" table:formula="of:=SUM([.D18:.O18])-[.C18]" table:style-name="ce18">
            <text:p>-49,822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A1407-9<text:s text:c="5"/></text:p>
          </table:table-cell>
          <table:table-cell office:value-type="string" table:style-name="ce13">
            <text:p>性別、科技與社會：跨領域的對話與創新<text:s text:c="24"/></text:p>
          </table:table-cell>
          <table:table-cell office:value-type="float" office:value="69998" table:style-name="ce14">
            <text:p><text:s/>69,99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9998" table:formula="of:=SUM([.D19:.O19])-[.C19]" table:style-name="ce18">
            <text:p>-69,998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A1417-17<text:s text:c="4"/></text:p>
          </table:table-cell>
          <table:table-cell office:value-type="string" table:style-name="ce13">
            <text:p>113年以實踐研究為導向之教學創新推動計畫-楊燕枝老師<text:s text:c="10"/></text:p>
          </table:table-cell>
          <table:table-cell office:value-type="float" office:value="19564" table:style-name="ce14">
            <text:p><text:s/>19,56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9564" table:formula="of:=SUM([.D20:.O20])-[.C20]" table:style-name="ce18">
            <text:p>-19,564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A1417-18<text:s text:c="4"/></text:p>
          </table:table-cell>
          <table:table-cell office:value-type="string" table:style-name="ce13">
            <text:p>113年以實踐研究為導向之教學創新推動計畫-姜貞吟老師<text:s text:c="10"/></text:p>
          </table:table-cell>
          <table:table-cell office:value-type="float" office:value="19659" table:style-name="ce14">
            <text:p><text:s/>19,659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9659" table:formula="of:=SUM([.D21:.O21])-[.C21]" table:style-name="ce18">
            <text:p>-19,659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A1417-3<text:s text:c="5"/></text:p>
          </table:table-cell>
          <table:table-cell office:value-type="string" table:style-name="ce20">
            <text:p>113年以實踐研究為導向之教學創新推動計畫-張家凱老師<text:s text:c="10"/></text:p>
          </table:table-cell>
          <table:table-cell office:value-type="float" office:value="20000" table:style-name="ce21">
            <text:p><text:s/>2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0000" table:formula="of:=SUM([.D22:.O22])-[.C22]" table:style-name="ce18">
            <text:p>-2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A1417-31<text:s text:c="4"/></text:p>
          </table:table-cell>
          <table:table-cell office:value-type="string" table:style-name="ce20">
            <text:p>113年度教學實踐研究推動與分析計畫-張家凱老師<text:s text:c="16"/></text:p>
          </table:table-cell>
          <table:table-cell office:value-type="float" office:value="29998" table:style-name="ce21">
            <text:p><text:s/>29,998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29998" table:formula="of:=SUM([.D23:.O23])-[.C23]" table:style-name="ce25">
            <text:p>-29,998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A1417-37<text:s text:c="4"/></text:p>
          </table:table-cell>
          <table:table-cell office:value-type="string" table:style-name="ce20">
            <text:p>113年度教學實踐研究推動與分析計畫-鄭揚宜老師<text:s text:c="16"/></text:p>
          </table:table-cell>
          <table:table-cell office:value-type="float" office:value="14140" table:style-name="ce21">
            <text:p><text:s/>14,14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4140" table:formula="of:=SUM([.D24:.O24])-[.C24]" table:style-name="ce25">
            <text:p>-14,140<text:s/></text:p>
          </table:table-cell>
          <table:table-cell table:number-columns-repeated="16368" table:style-name="ce11"/>
        </table:table-row>
        <table:table-row table:style-name="ro10">
          <table:table-cell office:value-type="string" table:style-name="ce26">
            <text:p>113A4004-5<text:s text:c="5"/></text:p>
          </table:table-cell>
          <table:table-cell office:value-type="string" table:style-name="ce27">
            <text:p>mbhoyaw「復興」子計畫5：文化與產業<text:s text:c="26"/></text:p>
          </table:table-cell>
          <table:table-cell office:value-type="float" office:value="500000" table:style-name="ce28">
            <text:p><text:s/>500,000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500000" table:formula="of:=SUM([.D25:.O25])-[.C25]" table:style-name="ce32">
            <text:p>-500,000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通識中心.$A$1:通識中心.$P$35" table:base-cell-address="通識中心.$A$1"/>
          <table:named-range table:name="Print_Titles" table:cell-range-address="通識中心.$A$1:通識中心.$XFD$2" table:base-cell-address="通識中心.$A$1"/>
        </table:named-expressions>
      </table:table>
      <table:table table:name="體育室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體育室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047421<text:s text:c="8"/></text:p>
          </table:table-cell>
          <table:table-cell office:value-type="string" table:style-name="ce13">
            <text:p>受贈收入-運動代表隊<text:s text:c="41"/>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6000" table:formula="of:=SUM([.D3:.O3])-[.C3]" table:style-name="ce18">
            <text:p>-6,000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057452<text:s text:c="8"/></text:p>
          </table:table-cell>
          <table:table-cell office:value-type="string" table:style-name="ce13">
            <text:p>捐贈收入-依仁堂排球館整建及空調工程<text:s text:c="25"/></text:p>
          </table:table-cell>
          <table:table-cell office:value-type="float" office:value="177725" table:style-name="ce14">
            <text:p><text:s/>177,725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77725" table:formula="of:=SUM([.D4:.O4])-[.C4]" table:style-name="ce18">
            <text:p>-177,725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0774501001<text:s text:c="4"/></text:p>
          </table:table-cell>
          <table:table-cell office:value-type="string" table:style-name="ce13">
            <text:p>捐贈收入-體育室<text:s text:c="45"/></text:p>
          </table:table-cell>
          <table:table-cell office:value-type="float" office:value="114407" table:style-name="ce14">
            <text:p><text:s/>114,407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14407" table:formula="of:=SUM([.D5:.O5])-[.C5]" table:style-name="ce18">
            <text:p>-114,407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17450101<text:s text:c="5"/></text:p>
          </table:table-cell>
          <table:table-cell office:value-type="string" table:style-name="ce13">
            <text:p>捐贈收入-游泳運動代表隊專用<text:s text:c="33"/></text:p>
          </table:table-cell>
          <table:table-cell office:value-type="float" office:value="15317" table:style-name="ce14">
            <text:p><text:s/>15,317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5317" table:formula="of:=SUM([.D6:.O6])-[.C6]" table:style-name="ce18">
            <text:p>-15,317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7450101<text:s text:c="5"/></text:p>
          </table:table-cell>
          <table:table-cell office:value-type="string" table:style-name="ce13">
            <text:p>捐贈收入-(免提10%)排球運動代表隊專用<text:s text:c="24"/></text:p>
          </table:table-cell>
          <table:table-cell office:value-type="float" office:value="11970" table:style-name="ce14">
            <text:p><text:s/>11,97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1970" table:formula="of:=SUM([.D7:.O7])-[.C7]" table:style-name="ce18">
            <text:p>-11,97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125<text:s text:c="8"/></text:p>
          </table:table-cell>
          <table:table-cell office:value-type="string" table:style-name="ce13">
            <text:p>113年運動發展基金補助各級學校運動團隊活動經費-國立中央大學田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0000" table:formula="of:=SUM([.D8:.O8])-[.C8]" table:style-name="ce18">
            <text:p>-100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8142<text:s text:c="8"/></text:p>
          </table:table-cell>
          <table:table-cell office:value-type="string" table:style-name="ce13">
            <text:p>112學年度大專校院棒球隊參賽及培訓經費補助實施計畫<text:s text:c="11"/></text:p>
          </table:table-cell>
          <table:table-cell office:value-type="float" office:value="95000" table:style-name="ce14">
            <text:p><text:s/>95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5000" table:formula="of:=SUM([.D9:.O9])-[.C9]" table:style-name="ce18">
            <text:p>-95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8225-1<text:s text:c="6"/></text:p>
          </table:table-cell>
          <table:table-cell office:value-type="string" table:style-name="ce13">
            <text:p>112學年度大專校院排球聯賽參賽補助款-一般男生組<text:s text:c="14"/></text:p>
          </table:table-cell>
          <table:table-cell office:value-type="float" office:value="11000" table:style-name="ce14">
            <text:p><text:s/>11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1000" table:formula="of:=SUM([.D10:.O10])-[.C10]" table:style-name="ce18">
            <text:p>-11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38225-2<text:s text:c="6"/></text:p>
          </table:table-cell>
          <table:table-cell office:value-type="string" table:style-name="ce13">
            <text:p>112學年度大專校院排球聯賽參賽補助款-一般女生組<text:s text:c="14"/>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000" table:formula="of:=SUM([.D11:.O11])-[.C11]" table:style-name="ce18">
            <text:p>-10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225-3<text:s text:c="6"/></text:p>
          </table:table-cell>
          <table:table-cell office:value-type="string" table:style-name="ce13">
            <text:p>112學年度大專籃球運動聯賽預、複、決賽球隊參賽補助-公開二女生</text:p>
          </table:table-cell>
          <table:table-cell office:value-type="float" office:value="23000" table:style-name="ce14">
            <text:p><text:s/>23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3000" table:formula="of:=SUM([.D12:.O12])-[.C12]" table:style-name="ce18">
            <text:p>-23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225-4<text:s text:c="6"/></text:p>
          </table:table-cell>
          <table:table-cell office:value-type="string" table:style-name="ce13">
            <text:p>112學年度大專籃球運動聯賽預、複、決賽球隊參賽補助-公開二男生</text:p>
          </table:table-cell>
          <table:table-cell office:value-type="float" office:value="9000" table:style-name="ce14">
            <text:p><text:s/>9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000" table:formula="of:=SUM([.D13:.O13])-[.C13]" table:style-name="ce18">
            <text:p>-9,0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2">
            <text:p>1138229<text:s text:c="8"/></text:p>
          </table:table-cell>
          <table:table-cell office:value-type="string" table:style-name="ce13">
            <text:p>113年推動中小學社區(團)學生棒球發展計畫(社區棒球聯賽)<text:s text:c="7"/>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50000" table:formula="of:=SUM([.D14:.O14])-[.C14]" table:style-name="ce18">
            <text:p>-50,000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9">
            <text:p>113A1407-12<text:s text:c="4"/></text:p>
          </table:table-cell>
          <table:table-cell office:value-type="string" table:style-name="ce20">
            <text:p>大一體育課程評分量表之修訂計畫<text:s text:c="30"/></text:p>
          </table:table-cell>
          <table:table-cell office:value-type="float" office:value="32840" table:style-name="ce21">
            <text:p><text:s/>32,84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32840" table:formula="of:=SUM([.D15:.O15])-[.C15]" table:style-name="ce25">
            <text:p>-32,84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977442<text:s text:c="9"/></text:p>
          </table:table-cell>
          <table:table-cell office:value-type="string" table:style-name="ce20">
            <text:p>捐贈收入-籃球校隊等<text:s text:c="41"/></text:p>
          </table:table-cell>
          <table:table-cell office:value-type="float" office:value="98973" table:style-name="ce21">
            <text:p><text:s/>98,973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98973" table:formula="of:=SUM([.D16:.O16])-[.C16]" table:style-name="ce25">
            <text:p>-98,973<text:s/></text:p>
          </table:table-cell>
          <table:table-cell table:number-columns-repeated="16368" table:style-name="ce11"/>
        </table:table-row>
        <table:table-row table:style-name="ro10">
          <table:table-cell office:value-type="string" table:style-name="ce26">
            <text:p>997417<text:s text:c="9"/></text:p>
          </table:table-cell>
          <table:table-cell office:value-type="string" table:style-name="ce27">
            <text:p>捐贈收入-中央大學網球隊(免提10%)<text:s text:c="28"/></text:p>
          </table:table-cell>
          <table:table-cell office:value-type="float" office:value="134770" table:style-name="ce28">
            <text:p><text:s/>134,770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134770" table:formula="of:=SUM([.D17:.O17])-[.C17]" table:style-name="ce32">
            <text:p>-134,770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體育室.$A$1:體育室.$P$27" table:base-cell-address="體育室.$A$1"/>
          <table:named-range table:name="Print_Titles" table:cell-range-address="體育室.$A$1:體育室.$XFD$2" table:base-cell-address="體育室.$A$1"/>
        </table:named-expressions>
      </table:table>
      <table:table table:name="台聯大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台聯大</text:p>
          </table:table-cell>
          <table:covered-table-cell table:number-columns-repeated="15"/>
          <table:table-cell table:number-columns-repeated="1010" table:style-name="ce2"/>
          <table:table-cell table:number-columns-repeated="1535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098200-4<text:s text:c="6"/></text:p>
          </table:table-cell>
          <table:table-cell office:value-type="string" table:style-name="ce13">
            <text:p>台灣聯大加強國際合作計畫<text:s text:c="36"/></text:p>
          </table:table-cell>
          <table:table-cell office:value-type="float" office:value="22868" table:style-name="ce14">
            <text:p><text:s/>22,868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2868" table:formula="of:=SUM([.D3:.O3])-[.C3]" table:style-name="ce18">
            <text:p>-22,868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08200-4<text:s text:c="6"/></text:p>
          </table:table-cell>
          <table:table-cell office:value-type="string" table:style-name="ce13">
            <text:p>台灣聯大加強國際合作計畫<text:s text:c="36"/></text:p>
          </table:table-cell>
          <table:table-cell office:value-type="float" office:value="4597" table:style-name="ce14">
            <text:p><text:s/>4,597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4597" table:formula="of:=SUM([.D4:.O4])-[.C4]" table:style-name="ce18">
            <text:p>-4,597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18200-4<text:s text:c="6"/></text:p>
          </table:table-cell>
          <table:table-cell office:value-type="string" table:style-name="ce13">
            <text:p>台灣聯大加強國際合作計畫<text:s text:c="36"/></text:p>
          </table:table-cell>
          <table:table-cell office:value-type="float" office:value="7873" table:style-name="ce14">
            <text:p><text:s/>7,873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7873" table:formula="of:=SUM([.D5:.O5])-[.C5]" table:style-name="ce18">
            <text:p>-7,873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18236<text:s text:c="8"/></text:p>
          </table:table-cell>
          <table:table-cell office:value-type="string" table:style-name="ce13">
            <text:p>111學年度台灣聯合大學系統-校際整合計畫<text:s text:c="22"/></text:p>
          </table:table-cell>
          <table:table-cell office:value-type="float" office:value="252972" table:style-name="ce14">
            <text:p><text:s/>252,972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252972" table:formula="of:=SUM([.D6:.O6])-[.C6]" table:style-name="ce18">
            <text:p>-252,972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28200-2<text:s text:c="6"/></text:p>
          </table:table-cell>
          <table:table-cell office:value-type="string" table:style-name="ce13">
            <text:p>台灣聯大語言與人類複雜聯合研究中心<text:s text:c="26"/></text:p>
          </table:table-cell>
          <table:table-cell office:value-type="float" office:value="75101" table:style-name="ce14">
            <text:p><text:s/>75,101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75101" table:formula="of:=SUM([.D7:.O7])-[.C7]" table:style-name="ce18">
            <text:p>-75,101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2">
            <text:p>1128200-4<text:s text:c="6"/></text:p>
          </table:table-cell>
          <table:table-cell office:value-type="string" table:style-name="ce13">
            <text:p>台灣聯大-加強國際合作計畫<text:s text:c="35"/></text:p>
          </table:table-cell>
          <table:table-cell office:value-type="float" office:value="88446" table:style-name="ce14">
            <text:p><text:s/>88,446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88446" table:formula="of:=SUM([.D8:.O8])-[.C8]" table:style-name="ce18">
            <text:p>-88,446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28200-6<text:s text:c="6"/></text:p>
          </table:table-cell>
          <table:table-cell office:value-type="string" table:style-name="ce13">
            <text:p>台聯大華語教學整合計畫:學術華語課程與學習網<text:s text:c="17"/></text:p>
          </table:table-cell>
          <table:table-cell office:value-type="float" office:value="96347" table:style-name="ce14">
            <text:p><text:s/>96,347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96347" table:formula="of:=SUM([.D9:.O9])-[.C9]" table:style-name="ce18">
            <text:p>-96,347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8200-2<text:s text:c="6"/></text:p>
          </table:table-cell>
          <table:table-cell office:value-type="string" table:style-name="ce13">
            <text:p>台灣聯大語言與人類複雜聯合研究中心<text:s text:c="26"/></text:p>
          </table:table-cell>
          <table:table-cell office:value-type="float" office:value="547341" table:style-name="ce14">
            <text:p><text:s/>547,341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547341" table:formula="of:=SUM([.D10:.O10])-[.C10]" table:style-name="ce18">
            <text:p>-547,341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38200-3<text:s text:c="6"/></text:p>
          </table:table-cell>
          <table:table-cell office:value-type="string" table:style-name="ce13">
            <text:p>環境科技博士學位學程(台灣聯合大學系統)<text:s text:c="22"/>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0000" table:formula="of:=SUM([.D11:.O11])-[.C11]" table:style-name="ce18">
            <text:p>-100,000<text:s/></text:p>
          </table:table-cell>
          <table:table-cell table:number-columns-repeated="16368" table:style-name="ce11"/>
        </table:table-row>
        <table:table-row table:style-name="ro13">
          <table:table-cell office:value-type="string" table:style-name="ce19">
            <text:p>1138200-4<text:s text:c="6"/></text:p>
          </table:table-cell>
          <table:table-cell office:value-type="string" table:style-name="ce20">
            <text:p>台灣聯大-加強國際合作計畫<text:s text:c="35"/></text:p>
          </table:table-cell>
          <table:table-cell office:value-type="float" office:value="845529" table:style-name="ce21">
            <text:p><text:s/>845,529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845529" table:formula="of:=SUM([.D12:.O12])-[.C12]" table:style-name="ce25">
            <text:p>-845,529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9">
            <text:p>1138200-5<text:s text:c="6"/></text:p>
          </table:table-cell>
          <table:table-cell office:value-type="string" table:style-name="ce20">
            <text:p>跨領域神經科學博士學位學程(台灣聯合大學系統)<text:s text:c="16"/></text:p>
          </table:table-cell>
          <table:table-cell office:value-type="float" office:value="50000" table:style-name="ce21">
            <text:p><text:s/>50,0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50000" table:formula="of:=SUM([.D13:.O13])-[.C13]" table:style-name="ce25">
            <text:p>-50,000<text:s/></text:p>
          </table:table-cell>
          <table:table-cell table:number-columns-repeated="16368" table:style-name="ce11"/>
        </table:table-row>
        <table:table-row table:style-name="ro23">
          <table:table-cell office:value-type="string" table:style-name="ce26">
            <text:p>1138200-6<text:s text:c="6"/></text:p>
          </table:table-cell>
          <table:table-cell office:value-type="string" table:style-name="ce27">
            <text:p>台聯大華語教學整合計畫:學術華語課程與學習網<text:s text:c="17"/></text:p>
          </table:table-cell>
          <table:table-cell office:value-type="float" office:value="181506" table:style-name="ce28">
            <text:p><text:s/>181,506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181506" table:formula="of:=SUM([.D14:.O14])-[.C14]" table:style-name="ce32">
            <text:p>-181,506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台聯大.$A$1:台聯大.$P$24" table:base-cell-address="台聯大.$A$1"/>
          <table:named-range table:name="Print_Titles" table:cell-range-address="台聯大.$A$1:台聯大.$XFD$2" table:base-cell-address="台聯大.$A$1"/>
        </table:named-expressions>
      </table:table>
      <table:table table:name="師培中心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3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1010" table:default-cell-style-name="ce2"/>
        <table:table-column table:style-name="co10" table:number-columns-repeated="15358" table:default-cell-style-name="ce3"/>
        <table:table-row table:style-name="ro1">
          <table:table-cell office:value-type="string" table:number-columns-spanned="16" table:number-rows-spanned="1" table:style-name="ce35">
            <text:p>113年度各計畫經費歸屬各學院之金額調查表-師培中心</text:p>
          </table:table-cell>
          <table:covered-table-cell table:number-columns-repeated="15"/>
          <table:table-cell table:number-columns-repeated="1010" table:style-name="ce2"/>
          <table:table-cell table:number-columns-repeated="15358"/>
        </table:table-row>
        <table:table-row table:style-name="ro2">
          <table:table-cell office:value-type="string" table:style-name="ce4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資訊電機學院</text:p>
          </table:table-cell>
          <table:table-cell office:value-type="string" table:style-name="ce8">
            <text:p>地球科學學院</text:p>
          </table:table-cell>
          <table:table-cell office:value-type="string" table:style-name="ce8">
            <text:p>客家學院</text:p>
          </table:table-cell>
          <table:table-cell office:value-type="string" table:style-name="ce8">
            <text:p>生醫理工學院</text:p>
          </table:table-cell>
          <table:table-cell office:value-type="string" table:style-name="ce9">
            <text:p>每生受益相同</text:p>
          </table:table-cell>
          <table:table-cell office:value-type="string" table:style-name="ce9">
            <text:p>總教學中心</text:p>
          </table:table-cell>
          <table:table-cell office:value-type="string" table:style-name="ce9">
            <text:p>研究中心</text:p>
          </table:table-cell>
          <table:table-cell office:value-type="string" table:style-name="ce9">
            <text:p>行政單位</text:p>
          </table:table-cell>
          <table:table-cell office:value-type="string" table:style-name="ce10">
            <text:p>檢核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08141-1<text:s text:c="6"/></text:p>
          </table:table-cell>
          <table:table-cell office:value-type="string" table:style-name="ce13">
            <text:p>110-111學年度精進師資素質及特色發展計畫(111年)<text:s text:c="14"/>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00" table:formula="of:=SUM([.D3:.O3])-[.C3]" table:style-name="ce18">
            <text:p>-1,000<text:s/></text:p>
          </table:table-cell>
          <table:table-cell table:number-columns-repeated="16368" table:style-name="ce11"/>
        </table:table-row>
        <table:table-row table:style-name="ro11">
          <table:table-cell office:value-type="string" table:style-name="ce12">
            <text:p>1108141-2<text:s text:c="6"/></text:p>
          </table:table-cell>
          <table:table-cell office:value-type="string" table:style-name="ce13">
            <text:p>110-111學年度精進師資素質及特色發展計畫(展延增辦)<text:s text:c="11"/></text:p>
          </table:table-cell>
          <table:table-cell office:value-type="float" office:value="105274" table:style-name="ce14">
            <text:p><text:s/>105,274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105274" table:formula="of:=SUM([.D4:.O4])-[.C4]" table:style-name="ce18">
            <text:p>-105,274<text:s/></text:p>
          </table:table-cell>
          <table:table-cell table:number-columns-repeated="16368" table:style-name="ce11"/>
        </table:table-row>
        <table:table-row table:style-name="ro9">
          <table:table-cell office:value-type="string" table:style-name="ce12">
            <text:p>1128135<text:s text:c="8"/></text:p>
          </table:table-cell>
          <table:table-cell office:value-type="string" table:style-name="ce13">
            <text:p>112年度落實教育實習輔導工作計畫<text:s text:c="29"/></text:p>
          </table:table-cell>
          <table:table-cell office:value-type="float" office:value="349900" table:style-name="ce14">
            <text:p><text:s/>349,900<text:s/></text:p>
          </table:table-cell>
          <table:table-cell table:number-columns-repeated="3" table:style-name="ce15"/>
          <table:table-cell table:number-columns-repeated="5" table:style-name="ce16"/>
          <table:table-cell office:value-type="float" office:value="0" table:style-name="ce17">
            <text:p><text:s/>-00<text:s/></text:p>
          </table:table-cell>
          <table:table-cell table:number-columns-repeated="3" table:style-name="ce17"/>
          <table:table-cell office:value-type="float" office:value="-349900" table:formula="of:=SUM([.D5:.O5])-[.C5]" table:style-name="ce18">
            <text:p>-349,9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139<text:s text:c="8"/></text:p>
          </table:table-cell>
          <table:table-cell office:value-type="string" table:style-name="ce20">
            <text:p>113年教育部推動大學師資生實踐史懷哲精神教育服務計畫<text:s text:c="9"/></text:p>
          </table:table-cell>
          <table:table-cell office:value-type="float" office:value="115500" table:style-name="ce21">
            <text:p><text:s/>115,500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15500" table:formula="of:=SUM([.D6:.O6])-[.C6]" table:style-name="ce25">
            <text:p>-115,500<text:s/></text:p>
          </table:table-cell>
          <table:table-cell table:number-columns-repeated="16368" table:style-name="ce11"/>
        </table:table-row>
        <table:table-row table:style-name="ro12">
          <table:table-cell office:value-type="string" table:style-name="ce19">
            <text:p>1138141<text:s text:c="8"/></text:p>
          </table:table-cell>
          <table:table-cell office:value-type="string" table:style-name="ce20">
            <text:p>(*資160,000元)113-114學年度精進師資素質及特色發展計畫<text:s text:c="7"/></text:p>
          </table:table-cell>
          <table:table-cell office:value-type="float" office:value="1469372" table:style-name="ce21">
            <text:p><text:s/>1,469,372<text:s/></text:p>
          </table:table-cell>
          <table:table-cell table:number-columns-repeated="3" table:style-name="ce22"/>
          <table:table-cell table:number-columns-repeated="5" table:style-name="ce23"/>
          <table:table-cell office:value-type="float" office:value="0" table:style-name="ce24">
            <text:p><text:s/>-00<text:s/></text:p>
          </table:table-cell>
          <table:table-cell table:number-columns-repeated="3" table:style-name="ce24"/>
          <table:table-cell office:value-type="float" office:value="-1469372" table:formula="of:=SUM([.D7:.O7])-[.C7]" table:style-name="ce25">
            <text:p>-1,469,372<text:s/></text:p>
          </table:table-cell>
          <table:table-cell table:number-columns-repeated="16368" table:style-name="ce11"/>
        </table:table-row>
        <table:table-row table:style-name="ro10">
          <table:table-cell office:value-type="string" table:style-name="ce26">
            <text:p>1138168<text:s text:c="8"/></text:p>
          </table:table-cell>
          <table:table-cell office:value-type="string" table:style-name="ce27">
            <text:p>113學年度落實教育實習輔導工作計畫<text:s text:c="27"/></text:p>
          </table:table-cell>
          <table:table-cell office:value-type="float" office:value="9873" table:style-name="ce28">
            <text:p><text:s/>9,873<text:s/></text:p>
          </table:table-cell>
          <table:table-cell table:number-columns-repeated="3" table:style-name="ce29"/>
          <table:table-cell table:number-columns-repeated="5" table:style-name="ce30"/>
          <table:table-cell office:value-type="float" office:value="0" table:style-name="ce31">
            <text:p><text:s/>-00<text:s/></text:p>
          </table:table-cell>
          <table:table-cell table:number-columns-repeated="3" table:style-name="ce31"/>
          <table:table-cell office:value-type="float" office:value="-9873" table:formula="of:=SUM([.D8:.O8])-[.C8]" table:style-name="ce32">
            <text:p>-9,873<text:s/>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2">
            <text:p>註：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table:number-columns-repeated="3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style-name="ro7">
          <table:table-cell office:value-type="string" table:style-name="ce34">
            <text:p>填表人： <text:s text:c="23"/>單位主管：</text:p>
          </table:table-cell>
          <table:table-cell table:number-columns-repeated="2" table:style-name="ce34"/>
          <table:table-cell table:style-name="ce33"/>
          <table:table-cell table:number-columns-repeated="2" table:style-name="ce2"/>
          <table:table-cell table:style-name="ce33"/>
          <table:table-cell table:number-columns-repeated="1019" table:style-name="ce2"/>
          <table:table-cell table:number-columns-repeated="15358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師培中心.$A$1:師培中心.$P$18" table:base-cell-address="師培中心.$A$1"/>
          <table:named-range table:name="Print_Titles" table:cell-range-address="師培中心.$A$1:師培中心.$XFD$2" table:base-cell-address="師培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3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User</dc:creator>
    <meta:creation-date>2023-05-25T06:04:36Z</meta:creation-date>
    <dc:date>2025-04-18T00:55:20Z</dc:date>
    <meta:print-date>2025-04-02T04:14:01Z</meta:print-date>
  </office:meta>
</office:document-meta>
</file>