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17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start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312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4">格式一</text:p></draw:text-box><svg:title/><svg:desc/></draw:frame></text:span><text:span text:style-name="T15">國立中央大學</text:span></text:p>
            <text:p text:style-name="P16">支出證明單</text:p>
            <text:p text:style-name="P17"><text:span text:style-name="T18">年　月　日</text:span><text:span text:style-name="T1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或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身分證明文件字號或統一編號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貨物名稱廠<text:line-break/>牌規格或支<text:line-break/>出事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單位<text:line-break/>數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實付<text:line-break/>金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不能取得<text:line-break/>單據原因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經手人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（</text:span><text:span text:style-name="T64">特別費支用人</text:span><text:span text:style-name="T65">）</text:span></text:p>
          </table:table-cell>
          <table:covered-table-cell/>
          <table:covered-table-cell/>
        </table:table-row>
      </table:table>
      <text:p text:style-name="P66">附註：<text:s/></text:p>
      <text:p text:style-name="P67">1.受領人為機關或支付機關已有留存受領人資料者，得免記其身分證明文件字號或統一編號。</text:p>
      <text:p text:style-name="P68"><text:span text:style-name="T69">2.</text:span><text:span text:style-name="T70">若具合法支付事實，但因特殊情形無法取得支出憑證，且</text:span><text:span text:style-name="T71">本機關人員</text:span><text:span text:style-name="T72">確已先行代墊款項者，「姓名</text:span><text:span text:style-name="T73">或</text:span><text:span text:style-name="T74">名稱」欄可填寫本機關實際支付款項人員之姓名</text:span><text:span text:style-name="T75">。</text:span></text:p>
      <text:p text:style-name="P76"><text:span text:style-name="T77">3.</text:span><text:span text:style-name="T78">依行政院95年12月29日院授主忠字第0950007913號函規定，</text:span><text:span text:style-name="T79">特別費因特殊情形，</text:span><text:span text:style-name="T80">不能</text:span><text:span text:style-name="T81">取得支出憑證者，應由經手人開具支出證明單，書明不能取得原因，並經支用人（即首長、副首長等人員）核（簽）章後，據以請款。</text:span></text:p>
      <text:p text:style-name="P82">4.特別費支用人核（簽）章欄位，僅於特別費因特殊情形，不能取得支出憑證而開具支出證明單時，由支用人核（簽）章適用，故特加列括號註明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User</dc:creator>
    <meta:creation-date>2024-05-06T05:36:00Z</meta:creation-date>
    <dc:date>2024-05-06T05:36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