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9583in"/>
    </style:style>
    <style:style style:name="TableColumn12" style:family="table-column">
      <style:table-column-properties style:column-width="1.6666in"/>
    </style:style>
    <style:style style:name="TableColumn13" style:family="table-column">
      <style:table-column-properties style:column-width="4.25in"/>
    </style:style>
    <style:style style:name="Table10" style:family="table">
      <style:table-properties style:width="6.875in" fo:margin-left="0.1444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line-height="0.1666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49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979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923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style:text-autospace="none" fo:text-indent="0.098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indent="0.0986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</text:p>
      <text:p text:style-name="P2"><text:span text:style-name="T3"><draw:connector draw:type="line" svg:x1="3in" svg:y1="0in" svg:x2="4.5in" svg:y2="0in" draw:z-index="251657728" draw:id="id0" draw:style-name="a0" draw:name="Line 4" text:anchor-type="paragraph"><svg:title/><svg:desc/></draw:connector></text:span><text:span text:style-name="T4">分批</text:span><text:span text:style-name="T5"><text:s/></text:span><text:span text:style-name="T6">(期)</text:span><text:span text:style-name="T7"><text:s/></text:span><text:span text:style-name="T8">付款表</text:span></text:p>
      <text:p text:style-name="P9"><text:s text:c="10"/><text:s text:c="31"/>年 <text:s text:c="3"/>月 <text:s text:c="3"/>日<text:s text:c="23"/>單位:新台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屬年度月份:</text:p>
          </table:table-cell>
          <table:table-cell table:style-name="TableCell17">
            <text:p text:style-name="P18"><text:s text:c="7"/>年度 <text:s text:c="5"/>月份</text:p>
          </table:table-cell>
          <table:table-cell table:style-name="TableCell19">
            <text:p text:style-name="P20">備 <text:s text:c="8"/>註</text:p>
          </table:table-cell>
        </table:table-row>
        <table:table-row table:style-name="TableRow21">
          <table:table-cell table:style-name="TableCell22">
            <text:p text:style-name="P23">應 付 總 額</text:p>
            <text:p text:style-name="P24">a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<text:span text:style-name="T29"><text:s/></text:span><text:span text:style-name="T30">一、訂有契約或未訂契約</text:span><text:span text:style-name="T31">。</text:span></text:p>
            <text:p text:style-name="P32"><text:span text:style-name="T33">二、</text:span><text:span text:style-name="T34">第 <text:s text:c="3"/>次付款</text:span><text:span text:style-name="T35">。</text:span></text:p>
          </table:table-cell>
        </table:table-row>
        <table:table-row table:style-name="TableRow36">
          <table:table-cell table:style-name="TableCell37">
            <text:p text:style-name="P38">截 至 上 次</text:p>
            <text:p text:style-name="P39">已 付 金 額</text:p>
            <text:p text:style-name="P40">b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本次付款金額</text:p>
            <text:p text:style-name="P47">c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已 付 金 額</text:p>
            <text:p text:style-name="P54">D = b + c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未 付 金 額</text:p>
            <text:p text:style-name="P61">a -<text:s/>d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</table:table>
      <text:p text:style-name="P65">附註：</text:p>
      <text:p text:style-name="P66"><text:span text:style-name="T67">1.</text:span><text:span text:style-name="T68">本表由承辦單位人員依據實際付款情形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.6944in" fo:margin-left="0.3937in" fo:margin-bottom="0.6944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機 關 名 稱  )</dc:title>
    <dc:subject/>
    <meta:initial-creator>1023</meta:initial-creator>
    <dc:creator>User</dc:creator>
    <meta:creation-date>2024-05-06T05:35:00Z</meta:creation-date>
    <dc:date>2024-05-06T05:35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