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Courier New" fo:font-size="20pt" style:font-size-asian="20pt" style:font-size-complex="20pt"/>
    </style:style>
    <style:style style:name="TableColumn3" style:family="table-column">
      <style:table-column-properties style:column-width="0.3944in"/>
    </style:style>
    <style:style style:name="TableColumn4" style:family="table-column">
      <style:table-column-properties style:column-width="0.5013in"/>
    </style:style>
    <style:style style:name="TableColumn5" style:family="table-column">
      <style:table-column-properties style:column-width="0.2486in"/>
    </style:style>
    <style:style style:name="TableColumn6" style:family="table-column">
      <style:table-column-properties style:column-width="0.4805in"/>
    </style:style>
    <style:style style:name="TableColumn7" style:family="table-column">
      <style:table-column-properties style:column-width="0.6444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0.9826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513in"/>
    </style:style>
    <style:style style:name="Table2" style:family="table">
      <style:table-properties style:width="7.6284in" fo:margin-left="0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name-complex="Courier New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Row36" style:family="table-row">
      <style:table-row-properties style:min-row-height="0.430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41" style:parent-style-name="內文" style:family="paragraph">
      <style:text-properties style:font-name="標楷體" style:font-name-asian="標楷體" style:font-name-complex="Courier New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Row56" style:family="table-row">
      <style:table-row-properties style:min-row-height="0.588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Courier New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Courier New"/>
    </style:style>
    <style:style style:name="P61" style:parent-style-name="內文" style:family="paragraph">
      <style:text-properties style:font-name="標楷體" style:font-name-asian="標楷體" style:font-name-complex="Courier New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Courier New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Row80" style:family="table-row">
      <style:table-row-properties style:min-row-height="0.4861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Courier New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Courier New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Courier New" fo:font-size="10pt" style:font-size-asian="10pt"/>
    </style:style>
    <style:style style:name="TableRow89" style:family="table-row">
      <style:table-row-properties style:min-row-height="0.4569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style:font-name-complex="Courier New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97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98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99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100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101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102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Row111" style:family="table-row">
      <style:table-row-properties style:min-row-height="0.2486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style:font-name-complex="Courier New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Row120" style:family="table-row">
      <style:table-row-properties style:min-row-height="0.4868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style:font-name-complex="Courier New" style:font-size-complex="12pt"/>
    </style:style>
    <style:style style:name="P12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Courier New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Courier New" fo:letter-spacing="0.0069in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Row133" style:family="table-row">
      <style:table-row-properties style:min-row-height="0.5013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Courier New" fo:letter-spacing="-0.0041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45" style:parent-style-name="預設段落字型" style:family="text">
      <style:text-properties style:font-name="標楷體" style:font-name-asian="標楷體" style:font-name-complex="Courier New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Courier New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Row149" style:family="table-row">
      <style:table-row-properties style:min-row-height="5.6361in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Courier New"/>
    </style:style>
    <style:style style:name="P152" style:parent-style-name="內文" style:family="paragraph">
      <style:paragraph-properties fo:text-indent="0.1944in"/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indent="0.3333in"/>
      <style:text-properties style:font-name="標楷體" style:font-name-asian="標楷體" style:font-name-complex="Courier New" style:font-size-complex="12pt"/>
    </style:style>
    <style:style style:name="P154" style:parent-style-name="內文" style:family="paragraph">
      <style:text-properties style:font-name="標楷體" style:font-name-asian="標楷體" style:font-name-complex="Courier New" style:font-size-complex="12pt"/>
    </style:style>
    <style:style style:name="P155" style:parent-style-name="內文" style:family="paragraph">
      <style:text-properties style:font-name="標楷體" style:font-name-asian="標楷體" style:font-name-complex="Courier New" style:font-size-complex="12pt"/>
    </style:style>
    <style:style style:name="P156" style:parent-style-name="內文" style:family="paragraph">
      <style:text-properties style:font-name="標楷體" style:font-name-asian="標楷體" style:font-name-complex="Courier New" style:font-size-complex="12pt"/>
    </style:style>
    <style:style style:name="P157" style:parent-style-name="內文" style:family="paragraph">
      <style:text-properties style:font-name="標楷體" style:font-name-asian="標楷體" style:font-name-complex="Courier New" style:font-size-complex="12pt"/>
    </style:style>
    <style:style style:name="P158" style:parent-style-name="內文" style:family="paragraph">
      <style:text-properties style:font-name="標楷體" style:font-name-asian="標楷體" style:font-name-complex="Courier New" style:font-size-complex="12pt"/>
    </style:style>
    <style:style style:name="P159" style:parent-style-name="內文" style:family="paragraph">
      <style:text-properties style:font-name="標楷體" style:font-name-asian="標楷體" style:font-name-complex="Courier New" style:font-size-complex="12pt"/>
    </style:style>
    <style:style style:name="P160" style:parent-style-name="內文" style:family="paragraph">
      <style:text-properties style:font-name="標楷體" style:font-name-asian="標楷體" style:font-name-complex="Courier New" style:font-size-complex="12pt"/>
    </style:style>
    <style:style style:name="P161" style:parent-style-name="內文" style:family="paragraph">
      <style:text-properties style:font-name="標楷體" style:font-name-asian="標楷體" style:font-name-complex="Courier New" style:font-size-complex="12pt"/>
    </style:style>
    <style:style style:name="P162" style:parent-style-name="內文" style:family="paragraph">
      <style:text-properties style:font-name="標楷體" style:font-name-asian="標楷體" style:font-name-complex="Courier New" style:font-size-complex="12pt"/>
    </style:style>
    <style:style style:name="P163" style:parent-style-name="內文" style:family="paragraph">
      <style:text-properties style:font-name="標楷體" style:font-name-asian="標楷體" style:font-name-complex="Courier New" style:font-size-complex="12pt"/>
    </style:style>
    <style:style style:name="P164" style:parent-style-name="內文" style:family="paragraph">
      <style:text-properties style:font-name="標楷體" style:font-name-asian="標楷體" style:font-name-complex="Courier New" style:font-size-complex="12pt"/>
    </style:style>
    <style:style style:name="P165" style:parent-style-name="內文" style:family="paragraph">
      <style:text-properties style:font-name="標楷體" style:font-name-asian="標楷體" style:font-name-complex="Courier New" style:font-size-complex="12pt"/>
    </style:style>
    <style:style style:name="P166" style:parent-style-name="內文" style:family="paragraph">
      <style:text-properties style:font-name="標楷體" style:font-name-asian="標楷體" style:font-name-complex="Courier New" style:font-size-complex="12pt"/>
    </style:style>
    <style:style style:name="P167" style:parent-style-name="內文" style:family="paragraph">
      <style:text-properties style:font-name="標楷體" style:font-name-asian="標楷體" style:font-name-complex="Courier New" style:font-size-complex="12pt"/>
    </style:style>
    <style:style style:name="P168" style:parent-style-name="內文" style:family="paragraph">
      <style:text-properties style:font-name="標楷體" style:font-name-asian="標楷體" style:font-name-complex="Courier New" style:font-size-complex="12pt"/>
    </style:style>
    <style:style style:name="P169" style:parent-style-name="內文" style:family="paragraph">
      <style:text-properties style:font-name="標楷體" style:font-name-asian="標楷體" style:font-name-complex="Courier New" style:font-size-complex="12pt"/>
    </style:style>
    <style:style style:name="T170" style:parent-style-name="預設段落字型" style:family="text">
      <style:text-properties style:font-name="標楷體" style:font-name-asian="標楷體" style:font-name-complex="Courier New" style:font-size-complex="12pt"/>
    </style:style>
    <style:style style:name="P171" style:parent-style-name="內文" style:family="paragraph">
      <style:paragraph-properties fo:text-align="center" fo:line-height="0.3472in"/>
    </style:style>
    <style:style style:name="T172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<text:s/>立<text:s/>中<text:s/>央<text:s/>大<text:s/>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年度</text:p>
          </table:table-cell>
          <table:table-cell table:style-name="TableCell21" table:number-columns-spanned="2" table:number-rows-spanned="2">
            <text:p text:style-name="P22">編 <text:s text:c="3"/>號</text:p>
          </table:table-cell>
          <table:covered-table-cell/>
          <table:table-cell table:style-name="TableCell23" table:number-rows-spanned="3">
            <text:p text:style-name="P24">預 算</text:p>
            <text:p text:style-name="P25"/>
            <text:p text:style-name="P26"/>
            <text:p text:style-name="P27">科 目</text:p>
          </table:table-cell>
          <table:table-cell table:style-name="TableCell28" table:number-rows-spanned="2">
            <text:p text:style-name="P29">計 <text:s text:c="2"/>畫</text:p>
            <text:p text:style-name="P30"/>
            <text:p text:style-name="P31">名 <text:s text:c="2"/>稱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7">
            <text:p text:style-name="P35">金 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table-cell table:style-name="TableCell42">
            <text:p text:style-name="P43">百萬</text:p>
          </table:table-cell>
          <table:table-cell table:style-name="TableCell44">
            <text:p text:style-name="P45">十萬</text:p>
          </table:table-cell>
          <table:table-cell table:style-name="TableCell46">
            <text:p text:style-name="P47">萬</text:p>
          </table:table-cell>
          <table:table-cell table:style-name="TableCell48">
            <text:p text:style-name="P49">千</text:p>
          </table:table-cell>
          <table:table-cell table:style-name="TableCell50">
            <text:p text:style-name="P51">百</text:p>
          </table:table-cell>
          <table:table-cell table:style-name="TableCell52">
            <text:p text:style-name="P53">十</text:p>
          </table:table-cell>
          <table:table-cell table:style-name="TableCell54">
            <text:p text:style-name="P55">元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table-cell table:style-name="TableCell62">
            <text:p text:style-name="P63">用途別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用途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/>□已墊付</text:p>
          </table:table-cell>
          <table:covered-table-cell/>
          <table:covered-table-cell/>
          <table:table-cell table:style-name="TableCell87" table:number-columns-spanned="4">
            <text:p text:style-name="P88">受款人：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經 <text:s/>手 <text:s/>人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rows-spanned="2">
            <text:p text:style-name="P95"><text:span text:style-name="T96">單</text:span><text:span text:style-name="T97"><text:s/></text:span><text:span text:style-name="T98">位</text:span><text:span text:style-name="T99"><text:s/></text:span><text:span text:style-name="T100">主</text:span><text:span text:style-name="T101"><text:s/></text:span><text:span text:style-name="T102">管</text:span></text:p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3">
            <text:p text:style-name="P106">主</text:p>
            <text:p text:style-name="P107">計</text:p>
            <text:p text:style-name="P108">室</text:p>
          </table:table-cell>
          <table:table-cell table:style-name="TableCell109" table:number-columns-spanned="7" table:number-rows-spanned="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分機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計畫主持人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rows-spanned="2">
            <text:p text:style-name="P126">資產經營</text:p>
            <text:p text:style-name="P127"><text:span text:style-name="T128">管理組</text:span>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驗 <text:s text:c="5"/>收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>校 <text:s text:c="6"/>長</text:p>
            <text:p text:style-name="P143"><text:span text:style-name="T144">(</text:span><text:span text:style-name="T145">或其授權人</text:span><text:span text:style-name="T146">)</text:span>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5">
            <text:p text:style-name="P151"><text:s text:c="2"/></text:p>
            <text:p text:style-name="P152">提高工作效率,注意憑證內容具備事項: <text:s text:c="2"/>補充規定:</text:p>
            <text:p text:style-name="P153">1.機關: 全銜。<text:s text:c="20"/><text:s text:c="9"/>1.收銀機或計算機器開具之憑證應由經手人加註貨</text:p>
            <text:p text:style-name="P154"><text:s text:c="4"/>2.時間: 年、月、日。<text:s text:c="25"/>品名稱，並簽名蓋章負責。</text:p>
            <text:p text:style-name="P155"><text:s text:c="4"/>3.印章: 商號正式印章，如係直接生產者或 <text:s text:c="2"/><text:s text:c="2"/>2.收據或發票如有遺失應檢具原立據人加蓋印章負</text:p>
            <text:p text:style-name="P156"><text:s text:c="12"/>提供勞務者個人收據，應註明身份 <text:s text:c="3"/><text:s text:c="3"/>責證明與原本相符之影印本，並註明無法提供正</text:p>
            <text:p text:style-name="P157"><text:s text:c="12"/>証統一編號及地址。<text:s text:c="19"/>本之原因。</text:p>
            <text:p text:style-name="P158"><text:s text:c="4"/>4.地址: 縣市街巷門牌。<text:s text:c="21"/>3.支出憑證單請按不同用途別科目分開黏貼。</text:p>
            <text:p text:style-name="P159"><text:s text:c="4"/>5.財物、勞務或營繕: 名稱規格數量。<text:s text:c="9"/>4.付款單據，應檢附核准之案據。</text:p>
            <text:p text:style-name="P160"><text:s text:c="4"/>6.單位:<text:s/>儘可能用標準制。<text:s text:c="19"/>5.收據應依規定貼足印花，並予銷印。</text:p>
            <text:p text:style-name="P161"><text:s text:c="4"/>7.金額: 單價總價(需相符)。<text:s text:c="17"/>6.應經各有關人員驗收、保管、證明者、均須經各</text:p>
            <text:p text:style-name="P162"><text:s text:c="4"/>8.實收: 中文大寫。<text:s text:c="27"/>該人員簽章。</text:p>
            <text:p text:style-name="P163"><text:s text:c="4"/>9.用途: 詳細具體。<text:s text:c="25"/>7.本校工程之定作，財物之買受、定製、承租及勞</text:p>
            <text:p text:style-name="P164"><text:s text:c="3"/>10.印花: 照規定貼並銷印。<text:s text:c="22"/>務委任或僱傭，除依「政府採購法」等有關之規</text:p>
            <text:p text:style-name="P165"><text:s text:c="3"/>11.更改: 商號加章負責。<text:s text:c="23"/>定辦理外，應依「國立中央大學採購作業要點」</text:p>
            <text:p text:style-name="P166"><text:s text:c="3"/>12.無效: 擦刮挖塗改鉛筆書寫墨跡不勻。<text:s text:c="9"/>辦理，申請付款時請依「政府採購法」檢附相關</text:p>
            <text:p text:style-name="P167"><text:s text:c="3"/>13.外文: 應翻中文。<text:s text:c="27"/>文件。</text:p>
            <text:p text:style-name="P168"><text:s text:c="3"/>14.外幣: 應折合新台幣及註明折合率。<text:s text:c="9"/>8.油脂請註明使用者起迄點及里程數。</text:p>
            <text:p text:style-name="P169"><text:s text:c="3"/>15.單據金額: 萬、千等單位其不需應用者 <text:s text:c="6"/>9.運費及車資請註明起迄點、日期及用途。</text:p>
            <text:p text:style-name="內文"><text:span text:style-name="T170"><text:s text:c="17"/>加作O字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原始</text:span><text:span text:style-name="T173">憑證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541in" fo:margin-bottom="0.7479in" fo:margin-right="0.197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____________(單位、系所)</dc:title>
    <dc:subject/>
    <meta:initial-creator>user</meta:initial-creator>
    <dc:creator>User</dc:creator>
    <meta:creation-date>2024-05-06T05:32:00Z</meta:creation-date>
    <dc:date>2024-05-06T05:32:00Z</dc:date>
    <meta:print-date>2023-02-08T07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4" meta:row-count="8" meta:non-whitespace-character-count="1026"/>
  </office:meta>
</office:document-meta>
</file>