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#C6E0B4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6E0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E6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 fo:wrap-option="wrap" fo:background-color="#C6E0B4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6" style:family="table-cell" style:parent-style-name="Default" style:data-style-name="N0">
      <style:table-cell-properties fo:border="thin solid #000000" style:diagonal-bl-tr="thin solid #000000" style:vertical-align="middle" fo:background-color="#C6E0B4"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background-color="#C6E0B4" style:cell-protec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42055555555556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51555555555556cm"/>
    </style:style>
    <style:style style:name="co8" style:family="table-column">
      <style:table-column-properties fo:break-before="auto" style:column-width="2.98097222222222cm"/>
    </style:style>
    <style:style style:name="co9" style:family="table-column">
      <style:table-column-properties fo:break-before="auto" style:column-width="2.92805555555556cm"/>
    </style:style>
    <style:style style:name="co10" style:family="table-column">
      <style:table-column-properties fo:break-before="auto" style:column-width="3.63361111111111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3.52777777777778cm"/>
    </style:style>
    <style:style style:name="co13" style:family="table-column">
      <style:table-column-properties fo:break-before="auto" style:column-width="3.47486111111111cm"/>
    </style:style>
    <style:style style:name="co14" style:family="table-column">
      <style:table-column-properties fo:break-before="auto" style:column-width="3.24555555555556cm"/>
    </style:style>
    <style:style style:name="co15" style:family="table-column">
      <style:table-column-properties fo:break-before="auto" style:column-width="2.89277777777778cm"/>
    </style:style>
    <style:style style:name="co16" style:family="table-column">
      <style:table-column-properties fo:break-before="auto" style:column-width="4.05694444444444cm"/>
    </style:style>
    <style:style style:name="co17" style:family="table-column">
      <style:table-column-properties fo:break-before="auto" style:column-width="3.15736111111111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21027777777778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66888888888889cm"/>
    </style:style>
    <style:style style:name="co23" style:family="table-column">
      <style:table-column-properties fo:break-before="auto" style:column-width="3.19263888888889cm"/>
    </style:style>
    <style:style style:name="co24" style:family="table-column">
      <style:table-column-properties fo:break-before="auto" style:column-width="3.05152777777778cm"/>
    </style:style>
    <style:style style:name="co25" style:family="table-column">
      <style:table-column-properties fo:break-before="auto" style:column-width="2.99861111111111cm"/>
    </style:style>
    <style:style style:name="co26" style:family="table-column">
      <style:table-column-properties fo:break-before="auto" style:column-width="3.79236111111111cm"/>
    </style:style>
    <style:style style:name="co27" style:family="table-column">
      <style:table-column-properties fo:break-before="auto" style:column-width="3.29847222222222cm"/>
    </style:style>
    <style:style style:name="co28" style:family="table-column">
      <style:table-column-properties fo:break-before="auto" style:column-width="3.49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32pt" style:use-optimal-row-height="false" fo:break-before="auto"/>
    </style:style>
    <style:style style:name="ro10" style:family="table-row">
      <style:table-row-properties style:row-height="30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務處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教務處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0030-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通識核心必修課程補助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331863" table:style-name="ce25">
            <text:p>331,863<text:s/>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文學院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9">
            <text:p>理學院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9">
            <text:p>工學院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9">
            <text:p>管理學院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9">
            <text:p>資訊電機學院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9">
            <text:p>地球科學學院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9">
            <text:p>客家學院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9">
            <text:p>生醫理工學院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5">
            <text:p>每生受益相同</text:p>
          </table:table-cell>
          <table:table-cell office:value-type="float" office:value="0" table:style-name="ce14">
            <text:p>0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總教學中心</text:p>
          </table:table-cell>
          <table:table-cell table:style-name="ce36"/>
          <table:table-cell table:number-columns-repeated="16382"/>
        </table:table-row>
        <table:table-row table:style-name="ro4">
          <table:table-cell office:value-type="string" table:style-name="ce15">
            <text:p>研究中心</text:p>
          </table:table-cell>
          <table:table-cell table:style-name="ce36"/>
          <table:table-cell table:number-columns-repeated="16382"/>
        </table:table-row>
        <table:table-row table:style-name="ro4">
          <table:table-cell office:value-type="string" table:style-name="ce15">
            <text:p>行政單位</text:p>
          </table:table-cell>
          <table:table-cell table:style-name="ce36"/>
          <table:table-cell table:number-columns-repeated="16382"/>
        </table:table-row>
        <table:table-row table:style-name="ro4">
          <table:table-cell office:value-type="string" table:style-name="ce35">
            <text:p>檢核:</text:p>
          </table:table-cell>
          <table:table-cell office:value-type="float" office:value="331863" table:formula="of:=[.B4]-[.B5]-[.B6]-[.B7]-[.B8]-[.B9]-[.B10]-[.B11]-[.B12]-[.B13]" table:style-name="ce16">
            <text:p>331863<text:s/></text:p>
          </table:table-cell>
          <table:table-cell table:number-columns-repeated="1018" table:style-name="ce2"/>
          <table:table-cell table:number-columns-repeated="15364" table:style-name="ce1"/>
        </table:table-row>
        <table:table-row table:style-name="ro4">
          <table:table-cell office:value-type="string" table:style-name="ce17">
            <text:p>註：</text:p>
          </table:table-cell>
          <table:table-cell table:style-name="ce3"/>
          <table:table-cell table:number-columns-repeated="1018" table:style-name="ce2"/>
          <table:table-cell table:number-columns-repeated="15364" table:style-name="ce1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018" table:style-name="ce2"/>
          <table:table-cell table:number-columns-repeated="15364" table:style-name="ce1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018" table:style-name="ce2"/>
          <table:table-cell table:number-columns-repeated="15364" table:style-name="ce1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 table:style-name="ce1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020" table:style-name="ce2"/>
          <table:table-cell table:number-columns-repeated="15359"/>
        </table:table-row>
        <table:table-row table:number-rows-repeated="1048554" table:style-name="ro5">
          <table:table-cell table:number-columns-repeated="16384"/>
        </table:table-row>
      </table:table>
      <table:table table:name="語言中心" table:style-name="ta1">
        <table:table-column table:style-name="co5" table:default-cell-style-name="ce2"/>
        <table:table-column table:style-name="co6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語言中心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0101-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共同必修及通識課程經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197010" table:style-name="ce25">
            <text:p>197,010<text:s/>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35">
            <text:p>檢核:</text:p>
          </table:table-cell>
          <table:table-cell office:value-type="float" office:value="197010" table:formula="of:=[.B4]-[.B5]-[.B6]-[.B7]-[.B8]-[.B9]-[.B10]-[.B11]-[.B12]-[.B13]" table:style-name="ce24">
            <text:p>19701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新世代光驅動電池模組研究中心" table:style-name="ta1">
        <table:table-column table:style-name="co5" table:default-cell-style-name="ce2"/>
        <table:table-column table:style-name="co7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新世代光驅動電池模組研究中心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0106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20000" table:style-name="ce25">
            <text:p>20,000<text:s/>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6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6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6">
          <table:table-cell office:value-type="string" table:style-name="ce35">
            <text:p>檢核:</text:p>
          </table:table-cell>
          <table:table-cell office:value-type="float" office:value="20000" table:formula="of:=[.B4]-[.B5]-[.B6]-[.B7]-[.B8]-[.B9]-[.B10]-[.B11]-[.B12]-[.B13]" table:style-name="ce24">
            <text:p>200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通識中心" table:style-name="ta1"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016" table:default-cell-style-name="ce2"/>
        <table:table-column table:style-name="co4" table:number-columns-repeated="15365" table:default-cell-style-name="ce1"/>
        <table:table-row table:style-name="ro1">
          <table:table-cell office:value-type="string" table:style-name="ce5">
            <text:p>112年度各部門經費開設通識核心必修課程單位補助費調查表-通識中心</text:p>
          </table:table-cell>
          <table:table-cell table:number-columns-repeated="1018" table:style-name="ce2"/>
          <table:table-cell table:number-columns-repeated="15365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11">
            <text:p>112T0150-1</text:p>
          </table:table-cell>
          <table:table-cell office:value-type="string" table:style-name="ce26">
            <text:p>112T0150-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12">
            <text:p>共同必修及通識課程經費</text:p>
          </table:table-cell>
          <table:table-cell office:value-type="string" table:style-name="ce27">
            <text:p>開設通識核心必修課程單位補助費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669984" table:style-name="ce10">
            <text:p>669,984<text:s/></text:p>
          </table:table-cell>
          <table:table-cell office:value-type="float" office:value="169488" table:style-name="ce28">
            <text:p>169,488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文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7">
          <table:table-cell office:value-type="string" table:style-name="ce19">
            <text:p>理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7">
          <table:table-cell office:value-type="string" table:style-name="ce19">
            <text:p>工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7">
          <table:table-cell office:value-type="string" table:style-name="ce19">
            <text:p>管理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7">
          <table:table-cell office:value-type="string" table:style-name="ce19">
            <text:p>資訊電機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7">
          <table:table-cell office:value-type="string" table:style-name="ce19">
            <text:p>地球科學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7">
          <table:table-cell office:value-type="string" table:style-name="ce19">
            <text:p>客家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7">
          <table:table-cell office:value-type="string" table:style-name="ce19">
            <text:p>生醫理工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7">
          <table:table-cell office:value-type="string" table:style-name="ce15">
            <text:p>每生受益相同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總教學中心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7">
          <table:table-cell office:value-type="string" table:style-name="ce15">
            <text:p>研究中心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7">
          <table:table-cell office:value-type="string" table:style-name="ce15">
            <text:p>行政單位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7">
          <table:table-cell office:value-type="string" table:style-name="ce35">
            <text:p>檢核:</text:p>
          </table:table-cell>
          <table:table-cell office:value-type="float" office:value="669984" table:formula="of:=[.B4]-[.B5]-[.B6]-[.B7]-[.B8]-[.B9]-[.B10]-[.B11]-[.B12]-[.B13]" table:style-name="ce16">
            <text:p>669984<text:s/></text:p>
          </table:table-cell>
          <table:table-cell office:value-type="float" office:value="169488" table:formula="of:=[.C4]-[.C5]-[.C6]-[.C7]-[.C8]-[.C9]-[.C10]-[.C11]-[.C12]-[.C13]" table:style-name="ce24">
            <text:p>169488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017" table:style-name="ce2"/>
          <table:table-cell table:number-columns-repeated="15365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017" table:style-name="ce2"/>
          <table:table-cell table:number-columns-repeated="15365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017" table:style-name="ce2"/>
          <table:table-cell table:number-columns-repeated="15365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8" table:style-name="ce2"/>
          <table:table-cell table:number-columns-repeated="15365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017" table:style-name="ce2"/>
          <table:table-cell table:number-columns-repeated="15365"/>
        </table:table-row>
        <table:table-row table:number-rows-repeated="1048554" table:style-name="ro5">
          <table:table-cell table:number-columns-repeated="16384"/>
        </table:table-row>
      </table:table>
      <table:table table:name="師培中心" table:style-name="ta1"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017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師培中心</text:p>
          </table:table-cell>
          <table:table-cell table:style-name="ce5"/>
          <table:table-cell table:number-columns-repeated="1018" table:style-name="ce2"/>
          <table:table-cell table:number-columns-repeated="15364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7">
            <text:p>112T0160-1<text:s text:c="5"/></text:p>
          </table:table-cell>
          <table:table-cell office:value-type="string" table:style-name="ce29">
            <text:p>112T0160-7<text:s text:c="5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9">
            <text:p>共同必修及通識課程經費</text:p>
          </table:table-cell>
          <table:table-cell office:value-type="string" table:style-name="ce30">
            <text:p>開設通識核心必修課程單位補助費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19000" table:style-name="ce10">
            <text:p>19,000<text:s/></text:p>
          </table:table-cell>
          <table:table-cell office:value-type="float" office:value="10000" table:style-name="ce28">
            <text:p>10,000<text:s/>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文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理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工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管理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資訊電機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地球科學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客家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生醫理工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5">
            <text:p>每生受益相同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總教學中心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8">
          <table:table-cell office:value-type="string" table:style-name="ce15">
            <text:p>研究中心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8">
          <table:table-cell office:value-type="string" table:style-name="ce15">
            <text:p>行政單位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8">
          <table:table-cell office:value-type="string" table:style-name="ce35">
            <text:p>檢核:</text:p>
          </table:table-cell>
          <table:table-cell office:value-type="float" office:value="19000" table:formula="of:=[.B4]-[.B5]-[.B6]-[.B7]-[.B8]-[.B9]-[.B10]-[.B11]-[.B12]-[.B13]" table:style-name="ce16">
            <text:p>19000<text:s/></text:p>
          </table:table-cell>
          <table:table-cell office:value-type="float" office:value="10000" table:formula="of:=[.C4]-[.C5]-[.C6]-[.C7]-[.C8]-[.C9]-[.C10]-[.C11]-[.C12]-[.C13]" table:style-name="ce24">
            <text:p>10000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number-rows-repeated="1048554" table:style-name="ro5">
          <table:table-cell table:number-columns-repeated="16384"/>
        </table:table-row>
      </table:table>
      <table:table table:name="中文系所" table:style-name="ta1">
        <table:table-column table:style-name="co5" table:default-cell-style-name="ce2"/>
        <table:table-column table:style-name="co12" table:default-cell-style-name="ce2"/>
        <table:table-column table:style-name="co8" table:default-cell-style-name="ce2"/>
        <table:table-column table:style-name="co3" table:number-columns-repeated="1017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中文系所</text:p>
          </table:table-cell>
          <table:table-cell table:style-name="ce5"/>
          <table:table-cell table:number-columns-repeated="1018" table:style-name="ce2"/>
          <table:table-cell table:number-columns-repeated="15364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7">
            <text:p>112T1010-3</text:p>
          </table:table-cell>
          <table:table-cell office:value-type="string" table:style-name="ce26">
            <text:p>112T1010-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9">
            <text:p>共同必修及通識課程經費</text:p>
          </table:table-cell>
          <table:table-cell office:value-type="string" table:style-name="ce27">
            <text:p>開設通識核心必修課程單位補助費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273000" table:style-name="ce10">
            <text:p>273,000<text:s/></text:p>
          </table:table-cell>
          <table:table-cell office:value-type="float" office:value="10000" table:style-name="ce31">
            <text:p>10,000<text:s/>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文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4">
          <table:table-cell office:value-type="string" table:style-name="ce19">
            <text:p>理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4">
          <table:table-cell office:value-type="string" table:style-name="ce19">
            <text:p>工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4">
          <table:table-cell office:value-type="string" table:style-name="ce19">
            <text:p>管理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4">
          <table:table-cell office:value-type="string" table:style-name="ce19">
            <text:p>資訊電機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4">
          <table:table-cell office:value-type="string" table:style-name="ce19">
            <text:p>地球科學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4">
          <table:table-cell office:value-type="string" table:style-name="ce19">
            <text:p>客家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4">
          <table:table-cell office:value-type="string" table:style-name="ce19">
            <text:p>生醫理工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4">
          <table:table-cell office:value-type="string" table:style-name="ce15">
            <text:p>每生受益相同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總教學中心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4">
          <table:table-cell office:value-type="string" table:style-name="ce15">
            <text:p>研究中心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4">
          <table:table-cell office:value-type="string" table:style-name="ce15">
            <text:p>行政單位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4">
          <table:table-cell office:value-type="string" table:style-name="ce35">
            <text:p>檢核:</text:p>
          </table:table-cell>
          <table:table-cell office:value-type="float" office:value="273000" table:formula="of:=[.B4]-[.B5]-[.B6]-[.B7]-[.B8]-[.B9]-[.B10]-[.B11]-[.B12]-[.B13]" table:style-name="ce16">
            <text:p>273000<text:s/></text:p>
          </table:table-cell>
          <table:table-cell office:value-type="float" office:value="10000" table:formula="of:=[.C4]-[.C5]-[.C6]-[.C7]-[.C8]-[.C9]-[.C10]-[.C11]-[.C12]-[.C13]" table:style-name="ce24">
            <text:p>10000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number-rows-repeated="1048554" table:style-name="ro5">
          <table:table-cell table:number-columns-repeated="16384"/>
        </table:table-row>
      </table:table>
      <table:table table:name="哲研所" table:style-name="ta1">
        <table:table-column table:style-name="co5" table:default-cell-style-name="ce2"/>
        <table:table-column table:style-name="co13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哲研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104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40000" table:style-name="ce25">
            <text:p>40,000<text:s/>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9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9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9">
          <table:table-cell office:value-type="string" table:style-name="ce35">
            <text:p>檢核:</text:p>
          </table:table-cell>
          <table:table-cell office:value-type="float" office:value="40000" table:formula="of:=[.B4]-[.B5]-[.B6]-[.B7]-[.B8]-[.B9]-[.B10]-[.B11]-[.B12]-[.B13]" table:style-name="ce24">
            <text:p>400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藝術所" table:style-name="ta1">
        <table:table-column table:style-name="co5" table:default-cell-style-name="ce2"/>
        <table:table-column table:style-name="co13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藝術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105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10000" table:style-name="ce25">
            <text:p>10,000<text:s/>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35">
            <text:p>檢核:</text:p>
          </table:table-cell>
          <table:table-cell office:value-type="float" office:value="10000" table:formula="of:=[.B4]-[.B5]-[.B6]-[.B7]-[.B8]-[.B9]-[.B10]-[.B11]-[.B12]-[.B13]" table:style-name="ce24">
            <text:p>100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歷史所" table:style-name="ta1">
        <table:table-column table:style-name="co5" table:default-cell-style-name="ce2"/>
        <table:table-column table:style-name="co14" table:default-cell-style-name="ce2"/>
        <table:table-column table:style-name="co3" table:number-columns-repeated="1017" table:default-cell-style-name="ce2"/>
        <table:table-column table:style-name="co4" table:number-columns-repeated="15365" table:default-cell-style-name="ce1"/>
        <table:table-row table:style-name="ro1">
          <table:table-cell office:value-type="string" table:style-name="ce5">
            <text:p>112年度各部門經費開設通識核心必修課程單位補助費調查表-歷史所</text:p>
          </table:table-cell>
          <table:table-cell table:number-columns-repeated="1018" table:style-name="ce2"/>
          <table:table-cell table:number-columns-repeated="15365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32">
            <text:p>112T106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33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39998" table:style-name="ce34">
            <text:p>39,998<text:s/></text:p>
          </table:table-cell>
          <table:table-cell table:number-columns-repeated="16382"/>
        </table:table-row>
        <table:table-row table:style-name="ro10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35">
            <text:p>檢核:</text:p>
          </table:table-cell>
          <table:table-cell office:value-type="float" office:value="39998" table:formula="of:=[.B4]-[.B5]-[.B6]-[.B7]-[.B8]-[.B9]-[.B10]-[.B11]-[.B12]-[.B13]" table:style-name="ce24">
            <text:p>39998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8" table:style-name="ce2"/>
          <table:table-cell table:number-columns-repeated="15365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文學院學士班" table:style-name="ta1">
        <table:table-column table:style-name="co5" table:default-cell-style-name="ce2"/>
        <table:table-column table:style-name="co15" table:default-cell-style-name="ce2"/>
        <table:table-column table:style-name="co3" table:number-columns-repeated="1017" table:default-cell-style-name="ce2"/>
        <table:table-column table:style-name="co4" table:number-columns-repeated="15365" table:default-cell-style-name="ce1"/>
        <table:table-row table:style-name="ro1">
          <table:table-cell office:value-type="string" table:style-name="ce5">
            <text:p>112年度各部門經費開設通識核心必修課程單位補助費調查表-文學院學士班</text:p>
          </table:table-cell>
          <table:table-cell table:number-columns-repeated="1018" table:style-name="ce2"/>
          <table:table-cell table:number-columns-repeated="15365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32">
            <text:p>112T109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33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39998" table:style-name="ce34">
            <text:p>39,998<text:s/>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9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9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9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9">
          <table:table-cell office:value-type="string" table:style-name="ce35">
            <text:p>檢核:</text:p>
          </table:table-cell>
          <table:table-cell office:value-type="float" office:value="39998" table:formula="of:=[.B4]-[.B5]-[.B6]-[.B7]-[.B8]-[.B9]-[.B10]-[.B11]-[.B12]-[.B13]" table:style-name="ce24">
            <text:p>39998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8" table:style-name="ce2"/>
          <table:table-cell table:number-columns-repeated="15365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數學系" table:style-name="ta1">
        <table:table-column table:style-name="co5" table:default-cell-style-name="ce2"/>
        <table:table-column table:style-name="co16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數學系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2010-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共同必修及通識課程經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722000" table:style-name="ce25">
            <text:p>722,000<text:s/></text:p>
          </table:table-cell>
          <table:table-cell table:number-columns-repeated="16382"/>
        </table:table-row>
        <table:table-row table:style-name="ro11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11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11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11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11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11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11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11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11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11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11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11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11">
          <table:table-cell office:value-type="string" table:style-name="ce35">
            <text:p>檢核:</text:p>
          </table:table-cell>
          <table:table-cell office:value-type="float" office:value="722000" table:formula="of:=[.B4]-[.B5]-[.B6]-[.B7]-[.B8]-[.B9]-[.B10]-[.B11]-[.B12]-[.B13]" table:style-name="ce24">
            <text:p>7220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物理系" table:style-name="ta1"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3" table:number-columns-repeated="1017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物理系</text:p>
          </table:table-cell>
          <table:table-cell table:style-name="ce5"/>
          <table:table-cell table:number-columns-repeated="1018" table:style-name="ce2"/>
          <table:table-cell table:number-columns-repeated="15364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7">
            <text:p>112T2020-1</text:p>
          </table:table-cell>
          <table:table-cell office:value-type="string" table:style-name="ce26">
            <text:p>112T2020-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9">
            <text:p>共同必修及通識課程經費</text:p>
          </table:table-cell>
          <table:table-cell office:value-type="string" table:style-name="ce27">
            <text:p>開設通識核心必修課程單位補助費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332000" table:style-name="ce10">
            <text:p>332,000<text:s/></text:p>
          </table:table-cell>
          <table:table-cell office:value-type="float" office:value="19970" table:style-name="ce31">
            <text:p>19,970<text:s/>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文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理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工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管理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資訊電機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地球科學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客家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9">
            <text:p>生醫理工學院</text:p>
          </table:table-cell>
          <table:table-cell table:style-name="ce13"/>
          <table:table-cell table:style-name="ce22"/>
          <table:table-cell table:number-columns-repeated="16381"/>
        </table:table-row>
        <table:table-row table:style-name="ro8">
          <table:table-cell office:value-type="string" table:style-name="ce15">
            <text:p>每生受益相同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總教學中心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8">
          <table:table-cell office:value-type="string" table:style-name="ce15">
            <text:p>研究中心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8">
          <table:table-cell office:value-type="string" table:style-name="ce15">
            <text:p>行政單位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8">
          <table:table-cell office:value-type="string" table:style-name="ce35">
            <text:p>檢核:</text:p>
          </table:table-cell>
          <table:table-cell office:value-type="float" office:value="332000" table:formula="of:=[.B4]-[.B5]-[.B6]-[.B7]-[.B8]-[.B9]-[.B10]-[.B11]-[.B12]-[.B13]" table:style-name="ce16">
            <text:p>332000<text:s/></text:p>
          </table:table-cell>
          <table:table-cell office:value-type="float" office:value="19970" table:formula="of:=[.C4]-[.C5]-[.C6]-[.C7]-[.C8]-[.C9]-[.C10]-[.C11]-[.C12]-[.C13]" table:style-name="ce24">
            <text:p>19970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018" table:style-name="ce2"/>
          <table:table-cell table:number-columns-repeated="15364"/>
        </table:table-row>
        <table:table-row table:number-rows-repeated="1048554" table:style-name="ro5">
          <table:table-cell table:number-columns-repeated="16384"/>
        </table:table-row>
      </table:table>
      <table:table table:name="天文所" table:style-name="ta1">
        <table:table-column table:style-name="co5" table:default-cell-style-name="ce2"/>
        <table:table-column table:style-name="co19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天文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205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19992" table:style-name="ce25">
            <text:p>19,992<text:s/>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35">
            <text:p>檢核:</text:p>
          </table:table-cell>
          <table:table-cell office:value-type="float" office:value="19992" table:formula="of:=[.B4]-[.B5]-[.B6]-[.B7]-[.B8]-[.B9]-[.B10]-[.B11]-[.B12]-[.B13]" table:style-name="ce24">
            <text:p>19992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化學系" table:style-name="ta1">
        <table:table-column table:style-name="co5" table:default-cell-style-name="ce2"/>
        <table:table-column table:style-name="co20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化學系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2060-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共同必修及通識課程經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137000" table:style-name="ce25">
            <text:p>137,000<text:s/></text:p>
          </table:table-cell>
          <table:table-cell table:number-columns-repeated="16382"/>
        </table:table-row>
        <table:table-row table:style-name="ro12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12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35">
            <text:p>檢核:</text:p>
          </table:table-cell>
          <table:table-cell office:value-type="float" office:value="137000" table:formula="of:=[.B4]-[.B5]-[.B6]-[.B7]-[.B8]-[.B9]-[.B10]-[.B11]-[.B12]-[.B13]" table:style-name="ce24">
            <text:p>1370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大氣系所" table:style-name="ta1">
        <table:table-column table:style-name="co5" table:default-cell-style-name="ce2"/>
        <table:table-column table:style-name="co21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大氣系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211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7934" table:style-name="ce25">
            <text:p>7,934<text:s/></text:p>
          </table:table-cell>
          <table:table-cell table:number-columns-repeated="16382"/>
        </table:table-row>
        <table:table-row table:style-name="ro13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13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13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13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13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13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13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13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13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13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13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13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13">
          <table:table-cell office:value-type="string" table:style-name="ce35">
            <text:p>檢核:</text:p>
          </table:table-cell>
          <table:table-cell office:value-type="float" office:value="7934" table:formula="of:=[.B4]-[.B5]-[.B6]-[.B7]-[.B8]-[.B9]-[.B10]-[.B11]-[.B12]-[.B13]" table:style-name="ce24">
            <text:p>7934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地科系所" table:style-name="ta1">
        <table:table-column table:style-name="co5" table:default-cell-style-name="ce2"/>
        <table:table-column table:style-name="co17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地科系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212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9167" table:style-name="ce25">
            <text:p>9,167<text:s/></text:p>
          </table:table-cell>
          <table:table-cell table:number-columns-repeated="16382"/>
        </table:table-row>
        <table:table-row table:style-name="ro12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12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35">
            <text:p>檢核:</text:p>
          </table:table-cell>
          <table:table-cell office:value-type="float" office:value="9167" table:formula="of:=[.B4]-[.B5]-[.B6]-[.B7]-[.B8]-[.B9]-[.B10]-[.B11]-[.B12]-[.B13]" table:style-name="ce24">
            <text:p>9167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太空系" table:style-name="ta1">
        <table:table-column table:style-name="co5" table:default-cell-style-name="ce2"/>
        <table:table-column table:style-name="co17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太空系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213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9167" table:style-name="ce25">
            <text:p>9,167<text:s/>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35">
            <text:p>檢核:</text:p>
          </table:table-cell>
          <table:table-cell office:value-type="float" office:value="9167" table:formula="of:=[.B4]-[.B5]-[.B6]-[.B7]-[.B8]-[.B9]-[.B10]-[.B11]-[.B12]-[.B13]" table:style-name="ce24">
            <text:p>9167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3.每項欄位請四捨五入至個位數，勿填小數點。</text:p>
          </table:table-cell>
          <table:table-cell table:number-columns-repeated="1019" table:style-name="ce2"/>
          <table:table-cell table:number-columns-repeated="1536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應地所" table:style-name="ta1">
        <table:table-column table:style-name="co5" table:default-cell-style-name="ce2"/>
        <table:table-column table:style-name="co22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應地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214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2500" table:style-name="ce25">
            <text:p>2,500<text:s/></text:p>
          </table:table-cell>
          <table:table-cell table:number-columns-repeated="16382"/>
        </table:table-row>
        <table:table-row table:style-name="ro14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14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14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14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14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14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14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14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14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14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14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14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14">
          <table:table-cell office:value-type="string" table:style-name="ce35">
            <text:p>檢核:</text:p>
          </table:table-cell>
          <table:table-cell office:value-type="float" office:value="2500" table:formula="of:=[.B4]-[.B5]-[.B6]-[.B7]-[.B8]-[.B9]-[.B10]-[.B11]-[.B12]-[.B13]" table:style-name="ce24">
            <text:p>25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水文所" table:style-name="ta1">
        <table:table-column table:style-name="co5" table:default-cell-style-name="ce2"/>
        <table:table-column table:style-name="co17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水文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215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12500" table:style-name="ce25">
            <text:p>12,500<text:s/></text:p>
          </table:table-cell>
          <table:table-cell table:number-columns-repeated="16382"/>
        </table:table-row>
        <table:table-row table:style-name="ro12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12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35">
            <text:p>檢核:</text:p>
          </table:table-cell>
          <table:table-cell office:value-type="float" office:value="12500" table:formula="of:=[.B4]-[.B5]-[.B6]-[.B7]-[.B8]-[.B9]-[.B10]-[.B11]-[.B12]-[.B13]" table:style-name="ce24">
            <text:p>125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生科系" table:style-name="ta1">
        <table:table-column table:style-name="co5" table:default-cell-style-name="ce2"/>
        <table:table-column table:style-name="co23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生科系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251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10000" table:style-name="ce25">
            <text:p>10,000<text:s/></text:p>
          </table:table-cell>
          <table:table-cell table:number-columns-repeated="16382"/>
        </table:table-row>
        <table:table-row table:style-name="ro8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8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8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8">
          <table:table-cell office:value-type="string" table:style-name="ce35">
            <text:p>檢核:</text:p>
          </table:table-cell>
          <table:table-cell office:value-type="float" office:value="10000" table:formula="of:=[.B4]-[.B5]-[.B6]-[.B7]-[.B8]-[.B9]-[.B10]-[.B11]-[.B12]-[.B13]" table:style-name="ce24">
            <text:p>100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認知所" table:style-name="ta1">
        <table:table-column table:style-name="co5" table:default-cell-style-name="ce2"/>
        <table:table-column table:style-name="co24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認知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252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30000" table:style-name="ce25">
            <text:p>30,000<text:s/></text:p>
          </table:table-cell>
          <table:table-cell table:number-columns-repeated="16382"/>
        </table:table-row>
        <table:table-row table:style-name="ro10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35">
            <text:p>檢核:</text:p>
          </table:table-cell>
          <table:table-cell office:value-type="float" office:value="30000" table:formula="of:=[.B4]-[.B5]-[.B6]-[.B7]-[.B8]-[.B9]-[.B10]-[.B11]-[.B12]-[.B13]" table:style-name="ce24">
            <text:p>300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化材系所" table:style-name="ta1">
        <table:table-column table:style-name="co5" table:default-cell-style-name="ce2"/>
        <table:table-column table:style-name="co25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化材系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301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10000" table:style-name="ce25">
            <text:p>10,000<text:s/>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35">
            <text:p>檢核:</text:p>
          </table:table-cell>
          <table:table-cell office:value-type="float" office:value="10000" table:formula="of:=[.B4]-[.B5]-[.B6]-[.B7]-[.B8]-[.B9]-[.B10]-[.B11]-[.B12]-[.B13]" table:style-name="ce24">
            <text:p>100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環工所" table:style-name="ta1">
        <table:table-column table:style-name="co5" table:default-cell-style-name="ce2"/>
        <table:table-column table:style-name="co26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環工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304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10000" table:style-name="ce25">
            <text:p>10,000<text:s/></text:p>
          </table:table-cell>
          <table:table-cell table:number-columns-repeated="16382"/>
        </table:table-row>
        <table:table-row table:style-name="ro12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12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12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12">
          <table:table-cell office:value-type="string" table:style-name="ce35">
            <text:p>檢核:</text:p>
          </table:table-cell>
          <table:table-cell office:value-type="float" office:value="10000" table:formula="of:=[.B4]-[.B5]-[.B6]-[.B7]-[.B8]-[.B9]-[.B10]-[.B11]-[.B12]-[.B13]" table:style-name="ce24">
            <text:p>100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電機系所" table:style-name="ta1">
        <table:table-column table:style-name="co5" table:default-cell-style-name="ce2"/>
        <table:table-column table:style-name="co27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電機系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311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5143" table:style-name="ce25">
            <text:p>5,143<text:s/></text:p>
          </table:table-cell>
          <table:table-cell table:number-columns-repeated="16382"/>
        </table:table-row>
        <table:table-row table:style-name="ro10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35">
            <text:p>檢核:</text:p>
          </table:table-cell>
          <table:table-cell office:value-type="float" office:value="5143" table:formula="of:=[.B4]-[.B5]-[.B6]-[.B7]-[.B8]-[.B9]-[.B10]-[.B11]-[.B12]-[.B13]" table:style-name="ce24">
            <text:p>5143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資管系所" table:style-name="ta1">
        <table:table-column table:style-name="co5" table:default-cell-style-name="ce2"/>
        <table:table-column table:style-name="co27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資管系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403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10000" table:style-name="ce25">
            <text:p>10,000<text:s/></text:p>
          </table:table-cell>
          <table:table-cell table:number-columns-repeated="16382"/>
        </table:table-row>
        <table:table-row table:style-name="ro10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10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10">
          <table:table-cell office:value-type="string" table:style-name="ce35">
            <text:p>檢核:</text:p>
          </table:table-cell>
          <table:table-cell office:value-type="float" office:value="10000" table:formula="of:=[.B4]-[.B5]-[.B6]-[.B7]-[.B8]-[.B9]-[.B10]-[.B11]-[.B12]-[.B13]" table:style-name="ce24">
            <text:p>100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財金系所" table:style-name="ta1">
        <table:table-column table:style-name="co5" table:default-cell-style-name="ce2"/>
        <table:table-column table:style-name="co27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財金系所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4050-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開設通識核心必修課程單位補助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9470" table:style-name="ce25">
            <text:p>9,470<text:s/>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4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35">
            <text:p>檢核:</text:p>
          </table:table-cell>
          <table:table-cell office:value-type="float" office:value="9470" table:formula="of:=[.B4]-[.B5]-[.B6]-[.B7]-[.B8]-[.B9]-[.B10]-[.B11]-[.B12]-[.B13]" table:style-name="ce24">
            <text:p>947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體育室" table:style-name="ta1">
        <table:table-column table:style-name="co5" table:default-cell-style-name="ce2"/>
        <table:table-column table:style-name="co28" table:default-cell-style-name="ce2"/>
        <table:table-column table:style-name="co3" table:number-columns-repeated="1018" table:default-cell-style-name="ce2"/>
        <table:table-column table:style-name="co4" table:number-columns-repeated="15364" table:default-cell-style-name="ce1"/>
        <table:table-row table:style-name="ro1">
          <table:table-cell office:value-type="string" table:style-name="ce5">
            <text:p>112年度各部門經費開設通識核心必修課程單位補助費調查表-體育室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計畫代碼</text:p>
          </table:table-cell>
          <table:table-cell office:value-type="string" table:style-name="ce20">
            <text:p>112T5010-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21">
            <text:p>共同必修及通識課程經費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金額</text:p>
          </table:table-cell>
          <table:table-cell office:value-type="float" office:value="644000" table:style-name="ce25">
            <text:p>644,000<text:s/></text:p>
          </table:table-cell>
          <table:table-cell table:number-columns-repeated="16382"/>
        </table:table-row>
        <table:table-row table:style-name="ro8">
          <table:table-cell office:value-type="string" table:style-name="ce19">
            <text:p>文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理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工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管理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資訊電機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地球科學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客家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9">
            <text:p>生醫理工學院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15">
            <text:p>每生受益相同</text:p>
          </table:table-cell>
          <table:table-cell office:value-type="float" office:value="0" table:style-name="ce23">
            <text:p>0<text:s/>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總教學中心</text:p>
          </table:table-cell>
          <table:table-cell table:style-name="ce37"/>
          <table:table-cell table:number-columns-repeated="16382"/>
        </table:table-row>
        <table:table-row table:style-name="ro8">
          <table:table-cell office:value-type="string" table:style-name="ce15">
            <text:p>研究中心</text:p>
          </table:table-cell>
          <table:table-cell table:style-name="ce37"/>
          <table:table-cell table:number-columns-repeated="16382"/>
        </table:table-row>
        <table:table-row table:style-name="ro8">
          <table:table-cell office:value-type="string" table:style-name="ce15">
            <text:p>行政單位</text:p>
          </table:table-cell>
          <table:table-cell table:style-name="ce37"/>
          <table:table-cell table:number-columns-repeated="16382"/>
        </table:table-row>
        <table:table-row table:style-name="ro8">
          <table:table-cell office:value-type="string" table:style-name="ce35">
            <text:p>檢核:</text:p>
          </table:table-cell>
          <table:table-cell office:value-type="float" office:value="644000" table:formula="of:=[.B4]-[.B5]-[.B6]-[.B7]-[.B8]-[.B9]-[.B10]-[.B11]-[.B12]-[.B13]" table:style-name="ce24">
            <text:p>644000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註：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2.請確定「檢核」欄均為0始送出。</text:p>
          </table:table-cell>
          <table:table-cell table:style-name="ce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填表人： <text:s text:c="23"/>單位主管：</text:p>
          </table:table-cell>
          <table:table-cell table:style-name="ce3"/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96527777777778in" fo:margin-bottom="0.196527777777778in" fo:margin-left="0.39375in" fo:margin-right="0.196527777777778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openpyxl</meta:initial-creator>
    <dc:creator>user</dc:creator>
    <meta:creation-date>2023-05-29T06:24:02Z</meta:creation-date>
    <dc:date>2024-05-22T08:35:59Z</dc:date>
    <meta:print-date>2024-05-22T08:01:11Z</meta:print-date>
  </office:meta>
</office:document-meta>
</file>