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006in"/>
    </style:style>
    <style:style style:name="TableColumn4" style:family="table-column">
      <style:table-column-properties style:column-width="3.4361in"/>
    </style:style>
    <style:style style:name="TableColumn5" style:family="table-column">
      <style:table-column-properties style:column-width="2.1131in"/>
    </style:style>
    <style:style style:name="Table2" style:family="table">
      <style:table-properties style:width="6.25in" fo:margin-left="0in" table:align="cente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1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break="normal" fo:text-align="end"/>
    </style:style>
    <style:style style:name="T2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3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/>
    </style:style>
    <style:style style:name="TableColumn34" style:family="table-column">
      <style:table-column-properties style:column-width="2.6555in"/>
    </style:style>
    <style:style style:name="TableColumn35" style:family="table-column">
      <style:table-column-properties style:column-width="0.7736in"/>
    </style:style>
    <style:style style:name="TableColumn36" style:family="table-column">
      <style:table-column-properties style:column-width="0.7736in"/>
    </style:style>
    <style:style style:name="TableColumn37" style:family="table-column">
      <style:table-column-properties style:column-width="0.3041in"/>
    </style:style>
    <style:style style:name="TableColumn38" style:family="table-column">
      <style:table-column-properties style:column-width="0.3041in"/>
    </style:style>
    <style:style style:name="TableColumn39" style:family="table-column">
      <style:table-column-properties style:column-width="1.4388in"/>
    </style:style>
    <style:style style:name="Table33" style:family="table">
      <style:table-properties style:width="6.25in" fo:margin-left="0in" table:align="cente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4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5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4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5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51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6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6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7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ableRow72" style:family="table-row">
      <style:table-row-properties style:min-row-height="0.2083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9" style:family="table-row">
      <style:table-row-properties style:min-row-height="0.1875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өũ" style:font-name-complex="新細明體" style:letter-kerning="false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7" style:family="table-row">
      <style:table-row-properties style:min-row-height="0.1875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өũ" style:font-name-complex="新細明體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өũ" style:font-name-complex="新細明體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9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/>
    </style:style>
    <style:style style:name="TableColumn201" style:family="table-column">
      <style:table-column-properties style:column-width="0.7409in"/>
    </style:style>
    <style:style style:name="TableColumn202" style:family="table-column">
      <style:table-column-properties style:column-width="0.125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1.375in"/>
    </style:style>
    <style:style style:name="TableColumn205" style:family="table-column">
      <style:table-column-properties style:column-width="1.25in"/>
    </style:style>
    <style:style style:name="TableColumn206" style:family="table-column">
      <style:table-column-properties style:column-width="0.625in"/>
    </style:style>
    <style:style style:name="TableColumn207" style:family="table-column">
      <style:table-column-properties style:column-width="1.134in"/>
    </style:style>
    <style:style style:name="Table200" style:family="table">
      <style:table-properties style:width="6.25in" fo:margin-left="0in" table:align="center"/>
    </style:style>
    <style:style style:name="TableRow208" style:family="table-row">
      <style:table-row-properties style:min-row-height="0.359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2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3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4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5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1" style:family="table-row">
      <style:table-row-properties style:min-row-height="0.4875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5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6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7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8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29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30" style:parent-style-name="預設段落字型" style:family="text">
      <style:text-properties style:font-name="зũ" style:font-name-complex="新細明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line-height="0.180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49" style:family="table-row">
      <style:table-row-properties style:min-row-height="0.4888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  <style:text-properties style:font-name="зũ" style:font-name-complex="新細明體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/>
      <style:text-properties style:font-name="зũ" style:font-name-complex="新細明體" style:letter-kerning="false" fo:font-size="11pt" style:font-size-asian="11pt" style:font-size-complex="11pt"/>
    </style:style>
    <style:style style:name="P253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57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 fo:line-height="0.1944in"/>
    </style:style>
    <style:style style:name="T260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 fo:line-height="0.1805in"/>
    </style:style>
    <style:style style:name="T271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73" style:family="table-row">
      <style:table-row-properties style:min-row-height="0.25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 fo:line-height="0.1944in"/>
    </style:style>
    <style:style style:name="T278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 fo:line-height="0.1666in"/>
    </style:style>
    <style:style style:name="T282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286" style:family="table-row">
      <style:table-row-properties style:min-row-height="0.2159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P291" style:parent-style-name="內文" style:family="paragraph">
      <style:paragraph-properties fo:widows="2" fo:orphans="2" fo:text-align="center"/>
      <style:text-properties style:font-name="зũ" style:font-name-complex="新細明體" style:letter-kerning="false" fo:font-size="11pt" style:font-size-asian="11pt" style:font-size-complex="11pt"/>
    </style:style>
    <style:style style:name="P292" style:parent-style-name="內文" style:family="paragraph">
      <style:paragraph-properties fo:widows="2" fo:orphans="2" fo:text-align="center"/>
      <style:text-properties style:font-name="зũ" style:font-name-complex="新細明體" style:letter-kerning="false" fo:font-size="11pt" style:font-size-asian="11pt" style:font-size-complex="11pt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11pt" style:font-size-asian="11pt" style:font-size-complex="11pt"/>
    </style:style>
    <style:style style:name="TableColumn297" style:family="table-column">
      <style:table-column-properties style:column-width="1.7409in"/>
    </style:style>
    <style:style style:name="TableColumn298" style:family="table-column">
      <style:table-column-properties style:column-width="2.0798in"/>
    </style:style>
    <style:style style:name="TableColumn299" style:family="table-column">
      <style:table-column-properties style:column-width="2.4291in"/>
    </style:style>
    <style:style style:name="Table296" style:family="table">
      <style:table-properties style:width="6.25in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ableRow320" style:family="table-row">
      <style:table-row-properties style:min-row-height="1.2604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327" style:family="table-row">
      <style:table-row-properties style:min-row-height="0.2479i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indent="0.6111in"/>
    </style:style>
    <style:style style:name="T336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indent="0.7638in"/>
    </style:style>
    <style:style style:name="T342" style:parent-style-name="預設段落字型" style:family="text">
      <style:text-properties style:font-name="зũ" style:font-name-complex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344" style:family="table-row">
      <style:table-row-properties style:min-row-height="1.0631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/>
    </style:style>
    <style:style style:name="TableColumn353" style:family="table-column">
      <style:table-column-properties style:column-width="3.125in"/>
    </style:style>
    <style:style style:name="TableColumn354" style:family="table-column">
      <style:table-column-properties style:column-width="3.125in"/>
    </style:style>
    <style:style style:name="Table352" style:family="table">
      <style:table-properties style:width="6.25in" fo:margin-left="0in" table:align="center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2" fo:orphans="2" fo:line-height="0.1388in"/>
    </style:style>
    <style:style style:name="T35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5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3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4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6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3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4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7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3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4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8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widows="2" fo:orphans="2" fo:line-height="0.1388in"/>
    </style:style>
    <style:style style:name="T39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39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3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4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0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3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4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5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6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7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8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19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20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21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422" style:parent-style-name="預設段落字型" style:family="text">
      <style:text-properties style:font-name="зũ" style:font-name-complex="新細明體" style:letter-kerning="false" fo:font-size="8pt" style:font-size-asian="8pt" style:font-size-complex="8pt"/>
    </style:style>
    <style:style style:name="TableRow423" style:family="table-row">
      <style:table-row-properties style:min-row-height="0.677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line-height="0.1666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中央大學財(勞)務請購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請購單位</text:span><text:span text:style-name="T10">:</text:span><text:span text:style-name="T11"><text:s text:c="3"/></text:span><text:span text:style-name="T12"><text:s/></text:span></text:p>
          </table:table-cell>
          <table:table-cell table:style-name="TableCell13">
            <text:p text:style-name="P14"><text:span text:style-name="T15"><text:s text:c="21"/></text:span><text:span text:style-name="T16">請購日期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3"/></text:span><text:span text:style-name="T22">日</text:span><text:span text:style-name="T23"><text:s/></text:span></text:p>
          </table:table-cell>
          <table:table-cell table:style-name="TableCell24">
            <text:p text:style-name="P25"><text:span text:style-name="T26">請購單</text:span><text:span text:style-name="T27"><text:s text:c="11"/></text:span><text:span text:style-name="T28">字第</text:span><text:span text:style-name="T29">   </text:span><text:span text:style-name="T30">號</text:span><text:span text:style-name="T31"><text:s/>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名</text:span><text:span text:style-name="T44">  </text:span><text:span text:style-name="T45">稱</text:span><text:span text:style-name="T46">  </text:span><text:span text:style-name="T47">及</text:span><text:span text:style-name="T48">  </text:span><text:span text:style-name="T49">規</text:span><text:span text:style-name="T50">  </text:span><text:span text:style-name="T51">格</text:span><text:span text:style-name="T52"><text:s/></text:span></text:p>
          </table:table-cell>
          <table:table-cell table:style-name="TableCell53" table:number-rows-spanned="2">
            <text:p text:style-name="P54"><text:span text:style-name="T55">單位</text:span><text:span text:style-name="T56"><text:s/></text:span></text:p>
          </table:table-cell>
          <table:table-cell table:style-name="TableCell57" table:number-rows-spanned="2">
            <text:p text:style-name="P58"><text:span text:style-name="T59">數量</text:span><text:span text:style-name="T60"><text:s/></text:span></text:p>
          </table:table-cell>
          <table:table-cell table:style-name="TableCell61" table:number-columns-spanned="2">
            <text:p text:style-name="P62"><text:span text:style-name="T63">預估金額</text:span><text:span text:style-name="T64"><text:s/></text:span></text:p>
          </table:table-cell>
          <table:covered-table-cell/>
          <table:table-cell table:style-name="TableCell65" table:number-rows-spanned="2">
            <text:p text:style-name="P66"><text:span text:style-name="T67">預算科目</text:span><text:span text:style-name="T68">(</text:span><text:span text:style-name="T69">或計畫名稱</text:span><text:span text:style-name="T70">)</text:span><text:span text:style-name="T71"><text:s/>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價</text:span><text:span text:style-name="T79"><text:s/></text:span></text:p>
          </table:table-cell>
          <table:table-cell table:style-name="TableCell80">
            <text:p text:style-name="P81"><text:span text:style-name="T82">總價</text:span><text:span text:style-name="T83"><text:s/>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 </text:span><text:span text:style-name="T103">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 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 </text:span><text:span text:style-name="T133">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附記:決標次日起(  )日內完成交貨安裝測試並保固(  )年</text:span><text:span text:style-name="T187"><text:s/></text:span></text:p>
          </table:table-cell>
          <table:covered-table-cell/>
          <table:covered-table-cell/>
          <table:table-cell table:style-name="TableCell188">
            <text:p text:style-name="P189"><text:span text:style-name="T190">合計</text:span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採購案號</text:span><text:span text:style-name="T197">:</text:span><text:span text:style-name="T198"><text:s/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用</text:span><text:span text:style-name="T212"><text:s/></text:span><text:span text:style-name="T213">途</text:span><text:span text:style-name="T214"><text:line-break/></text:span><text:span text:style-name="T215">說</text:span><text:span text:style-name="T216"><text:s/></text:span><text:span text:style-name="T217">明</text:span><text:span text:style-name="T218"><text:s/></text:span>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採</text:span><text:span text:style-name="T225"><text:s/></text:span><text:span text:style-name="T226">購</text:span><text:span text:style-name="T227"><text:line-break/></text:span><text:span text:style-name="T228">方</text:span><text:span text:style-name="T229"><text:s/></text:span><text:span text:style-name="T230">式</text:span><text:span text:style-name="T231"><text:s/></text:span></text:p>
          </table:table-cell>
          <table:table-cell table:style-name="TableCell232" table:number-columns-spanned="6">
            <text:p text:style-name="P233"><text:span text:style-name="T234">擬採(下列由請購單位勾選)</text:span><text:span text:style-name="T235"><text:line-break/>□公開招標(金額</text:span><text:span text:style-name="T236">1</text:span><text:span text:style-name="T237">5</text:span><text:span text:style-name="T238">~1</text:span><text:span text:style-name="T239">5</text:span><text:span text:style-name="T240">0</text:span><text:span text:style-name="T241">萬元之間之請購，需公開上網徵求廠商書面報價或企劃書)</text:span><text:span text:style-name="T242"><text:line-break/>□限制性招標(檢附採限制性招標理由說明)  □選擇性招標(檢附理由說明)</text:span><text:span text:style-name="T243"><text:line-break/>□自行採購(檢附相關文件</text:span><text:span text:style-name="T244">)  </text:span><text:span text:style-name="T245">□利用集中採購契約自行訂購</text:span><text:span text:style-name="T246">  </text:span><text:span text:style-name="T247">  □其他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 table:number-rows-spanned="2">
            <text:p text:style-name="P251">請購人</text:p>
            <text:p text:style-name="P252">(請購單位)</text:p>
            <text:p text:style-name="P253"/>
          </table:table-cell>
          <table:covered-table-cell/>
          <table:table-cell table:style-name="TableCell254" table:number-rows-spanned="2">
            <text:p text:style-name="P255"/>
            <text:p text:style-name="P256"/>
            <text:p text:style-name="P257"/>
          </table:table-cell>
          <table:table-cell table:style-name="TableCell258">
            <text:p text:style-name="P259"><text:span text:style-name="T260">二級主管</text:span></text:p>
          </table:table-cell>
          <table:table-cell table:style-name="TableCell261">
            <text:p text:style-name="P262"><text:span text:style-name="T263"> </text:span><text:span text:style-name="T264"><text:s/></text:span></text:p>
          </table:table-cell>
          <table:table-cell table:style-name="TableCell265" table:number-rows-spanned="3">
            <text:p text:style-name="P266"><text:span text:style-name="T267">會簽單位</text:span><text:span text:style-name="T268"><text:s/></text:span></text:p>
          </table:table-cell>
          <table:table-cell table:style-name="TableCell269" table:number-rows-spanned="3">
            <text:p text:style-name="P270"><text:span text:style-name="T271"> </text:span><text:span text:style-name="T272"><text:s/>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><text:span text:style-name="T278">一級主管</text:span><text:span text:style-name="T279"><text:s/></text:span></text:p>
          </table:table-cell>
          <table:table-cell table:style-name="TableCell280" table:number-rows-spanned="2">
            <text:p text:style-name="P281"><text:span text:style-name="T282"> </text:span><text:span text:style-name="T283"><text:s/>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2">
            <text:p text:style-name="P288">聯絡電話</text:p>
          </table: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經</text:span><text:span text:style-name="T304"><text:s/></text:span><text:span text:style-name="T305">辦</text:span><text:span text:style-name="T306"><text:s/></text:span><text:span text:style-name="T307">人</text:span><text:span text:style-name="T308"><text:s/></text:span></text:p>
          </table:table-cell>
          <table:table-cell table:style-name="TableCell309">
            <text:p text:style-name="P310"><text:span text:style-name="T311">經辦主管</text:span><text:span text:style-name="T312"><text:s/></text:span></text:p>
          </table:table-cell>
          <table:table-cell table:style-name="TableCell313">
            <text:p text:style-name="P314"><text:span text:style-name="T315">總</text:span><text:span text:style-name="T316"><text:s/></text:span><text:span text:style-name="T317">務</text:span><text:span text:style-name="T318"><text:s/></text:span><text:span text:style-name="T319">長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主</text:span><text:span text:style-name="T331">計室</text:span><text:span text:style-name="T332">審核</text:span><text:span text:style-name="T333"><text:s/></text:span></text:p>
          </table:table-cell>
          <table:table-cell table:style-name="TableCell334">
            <text:p text:style-name="P335"><text:span text:style-name="T336">主</text:span><text:span text:style-name="T337">計室主任</text:span><text:span text:style-name="T338"><text:s/></text:span><text:span text:style-name="T339"><text:s/></text:span></text:p>
          </table:table-cell>
          <table:table-cell table:style-name="TableCell340">
            <text:p text:style-name="P341"><text:span text:style-name="T342">校長或其授權人</text:span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開標</text:span><text:span text:style-name="T359">:</text:span><text:span text:style-name="T360">時間</text:span><text:span text:style-name="T361">: </text:span><text:span text:style-name="T362">月</text:span><text:span text:style-name="T363"> </text:span><text:span text:style-name="T364">日</text:span><text:span text:style-name="T365"> </text:span><text:span text:style-name="T366">時，地點：</text:span><text:span text:style-name="T367"><text:line-break/>□</text:span><text:span text:style-name="T368">一</text:span><text:span text:style-name="T369">.</text:span><text:span text:style-name="T370">派員監辦：</text:span><text:span text:style-name="T371"><text:line-break/>  □1.</text:span><text:span text:style-name="T372">實地監視</text:span><text:span text:style-name="T373">(</text:span><text:span text:style-name="T374">未滿三家流標則依會同</text:span><text:span text:style-name="T375">監辦採購辦法第五條</text:span><text:span text:style-name="T376"><text:line-break/>    </text:span><text:span text:style-name="T377">規</text:span><text:span text:style-name="T378">定不派員監辦</text:span><text:span text:style-name="T379">)</text:span><text:span text:style-name="T380"><text:line-break/>  □2.</text:span><text:span text:style-name="T381">書面審核</text:span><text:span text:style-name="T382"><text:line-break/>□</text:span><text:span text:style-name="T383">二</text:span><text:span text:style-name="T384">.</text:span><text:span text:style-name="T385">不派員監辦</text:span><text:span text:style-name="T386">(</text:span><text:span text:style-name="T387">依未達公告金額採購監辦辦法第三條第</text:span><text:span text:style-name="T388">  </text:span><text:span text:style-name="T389">項</text:span><text:span text:style-name="T390">  </text:span><text:span text:style-name="T391">款</text:span><text:span text:style-name="T392">)</text:span></text:p>
          </table:table-cell>
          <table:table-cell table:style-name="TableCell393">
            <text:p text:style-name="P394"><text:span text:style-name="T395">驗收</text:span><text:span text:style-name="T396">:</text:span><text:span text:style-name="T397">時間</text:span><text:span text:style-name="T398">: </text:span><text:span text:style-name="T399">月</text:span><text:span text:style-name="T400"> </text:span><text:span text:style-name="T401">日</text:span><text:span text:style-name="T402"> </text:span><text:span text:style-name="T403">時，地點：</text:span><text:span text:style-name="T404"><text:line-break/>□</text:span><text:span text:style-name="T405">一</text:span><text:span text:style-name="T406">.</text:span><text:span text:style-name="T407">派員監辦：</text:span><text:span text:style-name="T408"><text:line-break/>  □1.</text:span><text:span text:style-name="T409">實地監視</text:span><text:span text:style-name="T410"><text:line-break/>  □2.</text:span><text:span text:style-name="T411">書面審核</text:span><text:span text:style-name="T412"><text:line-break/>□</text:span><text:span text:style-name="T413">二</text:span><text:span text:style-name="T414">.</text:span><text:span text:style-name="T415">不派員監辦</text:span><text:span text:style-name="T416">(</text:span><text:span text:style-name="T417">依未達公告金額採購監辦辦法第三條第</text:span><text:span text:style-name="T418">  </text:span><text:span text:style-name="T419">項</text:span><text:span text:style-name="T420">  </text:span><text:span text:style-name="T421">款</text:span><text:span text:style-name="T422">)</text:span></text:p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註:1.選擇以書面審核監辦者,若有中央機關未達公告金額採購監辦法第四條所列款者,</text:span><text:span text:style-name="T427"> </text:span><text:span text:style-name="T428">仍應通知</text:span><text:span text:style-name="T429">主</text:span><text:span text:style-name="T430">計室派員監視。</text:span><text:span text:style-name="T431"><text:line-break/>   2.選擇不派員監辦者請註明依據條文。</text:span><text:span text:style-name="T432"><text:line-break/>   3.有關單位原擬定派員監辦，若未滿三家流標，則依會同監辦採購辦法第五條</text:span><text:span text:style-name="T433">款</text:span><text:span text:style-name="T434">規定，不派員監辦。</text:span><text:span text:style-name="T435"> </text:span><text:span text:style-name="T436"><text:s/></text:span></text:p>
          </table:table-cell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財(勞)務請購單</dc:title>
    <dc:subject/>
    <meta:initial-creator>aifu-karen</meta:initial-creator>
    <dc:creator>User</dc:creator>
    <meta:creation-date>2024-05-06T05:31:00Z</meta:creation-date>
    <dc:date>2024-05-06T05:31:00Z</dc:date>
    <meta:print-date>2011-07-1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