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7.3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7.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default-cell-style-name="ce1"/>
        <table:table-column table:style-name="co14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4年1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1月.$A$1:1月.$N$6" table:base-cell-address="1月.$A$1"/>
        </table:named-expressions>
      </table:table>
      <table:table table:name="2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default-cell-style-name="ce1"/>
        <table:table-column table:style-name="co14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4年2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8">
          <table:table-cell table:number-columns-repeated="16384"/>
        </table:table-row>
        <table:named-expressions>
          <table:named-range table:name="Print_Area" table:cell-range-address="2月.$A$1:2月.$N$6" table:base-cell-address="2月.$A$1"/>
        </table:named-expressions>
      </table:table>
      <table:table table:name="3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default-cell-style-name="ce1"/>
        <table:table-column table:style-name="co14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4年3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8">
          <table:table-cell table:number-columns-repeated="16384"/>
        </table:table-row>
        <table:named-expressions>
          <table:named-range table:name="Print_Area" table:cell-range-address="3月.$A$1:3月.$N$6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User</dc:creator>
    <meta:creation-date>2020-11-02T02:13:46Z</meta:creation-date>
    <dc:date>2025-03-31T06:39:59Z</dc:date>
    <meta:print-date>2024-05-01T06:29:5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