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1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月.$A$1:1月.$N$6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2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2月.$A$1:2月.$N$6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3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3月.$A$1:3月.$N$6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4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4月.$A$1:4月.$N$6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5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5月.$A$1:5月.$N$6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6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6月.$A$1:6月.$N$6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7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7月.$A$1:7月.$N$6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8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8月.$A$1:8月.$N$6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9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9月.$A$1:9月.$N$6" table:base-cell-address="9月.$A$1"/>
        </table:named-expressions>
      </table:table>
      <table:table table:name="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default-cell-style-name="ce1"/>
        <table:table-column table:style-name="co15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3年10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0月.$A$1:10月.$N$6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公務預算處一般政務科柯亭劭</meta:initial-creator>
    <dc:creator>user</dc:creator>
    <meta:creation-date>2020-11-02T02:13:46Z</meta:creation-date>
    <dc:date>2024-11-04T02:45:22Z</dc:date>
    <meta:print-date>2024-05-01T06:29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