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5in" fo:text-indent="0.3944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2.284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7.4812in" fo:margin-left="0.075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0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4166in" fo:margin-lef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4166in" fo:margin-left="0.033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line-height="0.4166in" fo:margin-left="0.0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4166in" fo:margin-left="0.0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4166in" fo:margin-lef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 fo:margin-lef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7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margin-top="0.125in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margin-top="0.25in" fo:line-height="150%" fo:margin-left="-0.0013in" fo:text-indent="0.8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end" fo:line-height="0.1666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1.2541in"/>
    </style:style>
    <style:style style:name="TableColumn77" style:family="table-column">
      <style:table-column-properties style:column-width="2.4652in"/>
    </style:style>
    <style:style style:name="TableColumn78" style:family="table-column">
      <style:table-column-properties style:column-width="1.2527in"/>
    </style:style>
    <style:style style:name="TableColumn79" style:family="table-column">
      <style:table-column-properties style:column-width="2.4618in"/>
    </style:style>
    <style:style style:name="Table75" style:family="table">
      <style:table-properties style:width="7.434in" fo:margin-left="0in" table:align="left"/>
    </style:style>
    <style:style style:name="TableRow80" style:family="table-row">
      <style:table-row-properties style:min-row-height="0.781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5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6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list-style-name="LFO5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2" style:parent-style-name="內文" style:list-style-name="LFO5" style:family="paragraph">
      <style:paragraph-properties style:snap-to-layout-grid="false" fo:text-align="justify" fo:line-height="0.2222in" fo:margin-left="0.3937in" fo:text-indent="-0.196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3" style:parent-style-name="內文" style:list-style-name="LFO5" style:family="paragraph">
      <style:paragraph-properties style:snap-to-layout-grid="false" fo:text-align="justify" fo:line-height="0.2222in" fo:margin-left="0.3937in" fo:margin-right="0.1548in" fo:text-indent="-0.196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4" style:parent-style-name="內文" style:list-style-name="LFO5" style:family="paragraph">
      <style:paragraph-properties style:snap-to-layout-grid="false" fo:text-align="justify" fo:line-height="0.2222in" fo:margin-left="0.3937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國立中央大學代墊款項請示單</text:p>
      <text:p text:style-name="P2">109年4月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預計代墊日期</text:p>
          </table:table-cell>
          <table:table-cell table:style-name="TableCell15">
            <text:p text:style-name="P16">年 <text:s/><text:s text:c="2"/><text:s text:c="2"/>月<text:s/><text:s text:c="3"/><text:s text:c="2"/>日</text:p>
          </table:table-cell>
        </table:table-row>
        <table:table-row table:style-name="TableRow17">
          <table:table-cell table:style-name="TableCell18">
            <text:p text:style-name="P19">計畫流水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預計代墊金額</text:p>
          </table:table-cell>
          <table:table-cell table:style-name="TableCell24">
            <text:p text:style-name="P25">新台幣 <text:s text:c="12"/>元</text:p>
          </table:table-cell>
        </table:table-row>
        <table:table-row table:style-name="TableRow26">
          <table:table-cell table:style-name="TableCell27">
            <text:p text:style-name="P28">代墊項目</text:p>
          </table:table-cell>
          <table:table-cell table:style-name="TableCell29" table:number-columns-spanned="3">
            <text:p text:style-name="P30"><text:span text:style-name="T31">□</text:span><text:span text:style-name="T32">水費、</text:span><text:span text:style-name="T33">電費、電話費</text:span><text:span text:style-name="T34">、郵資</text:span><text:span text:style-name="T35"><text:s text:c="4"/></text:span><text:span text:style-name="T36"><text:s text:c="3"/></text:span><text:span text:style-name="T37"><text:s/></text:span><text:span text:style-name="T38">□稅捐、規費 <text:s text:c="3"/></text:span><text:span text:style-name="T39">□保險</text:span></text:p>
            <text:p text:style-name="P40">□論文編修費 <text:s text:c="8"/><text:s text:c="4"/><text:s text:c="9"/>□IRB審查費</text:p>
            <text:p text:style-name="P41">□國內研討會之報名費、註冊費<text:s text:c="5"/><text:s/>□期刊投稿（發表）費</text:p>
            <text:p text:style-name="P42">□國外專家學者來台生活費、機票費<text:s text:c="2"/>□學會或協會之會費</text:p>
            <text:p text:style-name="P43"><text:span text:style-name="T44">□其他機關、學校、非營利團體之儀器使用費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代墊方式</text:p>
          </table:table-cell>
          <table:table-cell table:style-name="TableCell48" table:number-columns-spanned="3">
            <text:p text:style-name="P49"><text:span text:style-name="T50">□</text:span><text:span text:style-name="T51">現金 <text:s text:c="21"/>□信用卡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代墊原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本案所簽屬實，如有不實願負相關法律責任。</text:p>
              </text:list-item>
              <text:list-item>
                <text:p text:style-name="P60"><text:span text:style-name="T61">請准予檢據</text:span><text:span text:style-name="T62">報支</text:span><text:span text:style-name="T63">並</text:span><text:span text:style-name="T64">撥</text:span><text:span text:style-name="T65">還代墊人上述款項。</text:span></text:p>
              </text:list-item>
            </text:list>
            <text:p text:style-name="P66"><text:span text:style-name="T67">代墊人</text:span><text:span text:style-name="T68">簽章</text:span><text:span text:style-name="T69"><text:s text:c="2"/></text:span><text:span text:style-name="T70"><text:s text:c="10"/></text:span><text:span text:style-name="T71"><text:s text:c="13"/></text:span></text:p>
            <text:p text:style-name="P72"><text:span text:style-name="T73">中華民國 <text:s text:c="6"/>年 <text:s text:c="6"/>月 <text:s text:c="5"/>日</text:span></text:p>
          </table:table-cell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請人</text:p>
            <text:p text:style-name="P83">（分機號碼）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計畫主持人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主計室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>
            <text:p text:style-name="P101">二級主管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一級主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校長</text:p>
            <text:p text:style-name="P113"><text:span text:style-name="T114">(</text:span><text:span text:style-name="T115">或</text:span><text:span text:style-name="T116">代判</text:span><text:span text:style-name="T117">人)</text:span></text:p>
          </table:table-cell>
          <table:table-cell table:style-name="TableCell118">
            <text:p text:style-name="P119"/>
          </table:table-cell>
        </table:table-row>
      </table:table>
      <text:p text:style-name="P120">注意事項：</text:p>
      <text:list text:style-name="LFO5" text:continue-numbering="true">
        <text:list-item>
          <text:p text:style-name="P121">如有代墊款項之需要，應先填寫本請示單並奉核准後，再行辦理代墊事宜。</text:p>
        </text:list-item>
        <text:list-item>
          <text:p text:style-name="P122">本請示單適用逾1萬元，10萬元以下之代墊款項。</text:p>
        </text:list-item>
        <text:list-item>
          <text:p text:style-name="P123">除本請示單所列代墊項目外，其他因業務特殊需求須先行以現金或信用卡代墊之項目，應專案簽奉核准後始得辦理。</text:p>
        </text:list-item>
        <text:list-item>
          <text:p text:style-name="P124"><text:span text:style-name="T125">代墊</text:span><text:span text:style-name="T126">人</text:span><text:span text:style-name="T127">以正式編制人員、契僱人員及各類計畫</text:span><text:span text:style-name="T128">專任助理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subject/>
    <meta:initial-creator>user</meta:initial-creator>
    <dc:creator>User</dc:creator>
    <meta:creation-date>2024-05-06T05:26:00Z</meta:creation-date>
    <dc:date>2024-05-06T05:26:00Z</dc:date>
    <meta:print-date>2015-11-09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