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https://ncu.edu.tw/rd/tw/page/index.php?root=7&amp;num=4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19T07:34:00Z</meta:creation-date>
    <dc:date>2024-06-19T07:34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